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savivaldybių ATSISKAITYMO KRAŠTO APSAUGOS MINISTERIJAI UŽ joms perduotos VALSTYBINĖS FUNKCIJOS „dalyvavimas rengiant ir vykdant mobilizaciją, demobilizaciją, priimančiosios šalies paramą“ ĮVYKDYMĄ IR LĖŠŲ JAI VYKDYTI PANAUDOJIMĄ TVARKOS APRAŠO PATVIRTINIMO</text:p>
      <text:p text:style-name="P10"/>
      <text:p text:style-name="P11">2011 m. rugsėjo 13 d. Nr. V-1043</text:p>
      <text:p text:style-name="P12">Vilnius</text:p>
      <text:p text:style-name="P13"/>
      <text:p text:style-name="P14"><text:span text:style-name="T15">Vadovaudamasis Lietuvos Respublikos biudžeto sandaros įstatymo (Žin., 1990, Nr.<text:s/></text:span><text:a xlink:href="https://www.e-tar.lt/portal/lt/legalAct/TAR.712BBBFA3D41" office:target-frame-name="_blank" xlink:show="new"><text:span text:style-name="T16">24-596</text:span></text:a><text:span text:style-name="T17">; 2000, Nr.<text:s/></text:span><text:a xlink:href="https://www.e-tar.lt/portal/lt/legalAct/TAR.BF36F4AB8EDA" office:target-frame-name="_blank" xlink:show="new"><text:span text:style-name="T18">61-1826</text:span></text:a><text:span text:style-name="T19">; 2004, Nr.<text:s/></text:span><text:a xlink:href="https://www.e-tar.lt/portal/lt/legalAct/TAR.691728933211" office:target-frame-name="_blank" xlink:show="new"><text:span text:style-name="T20">4-47</text:span></text:a><text:span text:style-name="T21">; 2007, Nr.<text:s/></text:span><text:a xlink:href="https://www.e-tar.lt/portal/lt/legalAct/TAR.C99649764C64" office:target-frame-name="_blank" xlink:show="new"><text:span text:style-name="T22">77-3050</text:span></text:a><text:span text:style-name="T23">; 2008, Nr.<text:s/></text:span><text:a xlink:href="https://www.e-tar.lt/portal/lt/legalAct/TAR.4D7B8FE76FBF" office:target-frame-name="_blank" xlink:show="new"><text:span text:style-name="T24">137-5375</text:span></text:a><text:span text:style-name="T25">; 2010, Nr.<text:s/></text:span><text:a xlink:href="https://www.e-tar.lt/portal/lt/legalAct/TAR.770B55F0D900" office:target-frame-name="_blank" xlink:show="new"><text:span text:style-name="T26">153-7781</text:span></text:a><text:span text:style-name="T27">) 5 straipsnio 1 dalies 4, 5, 6 ir 7 punktais ir kasmet Lietuvos Respublikos valstybės biudžeto ir savivaldybių biudžetų finansinių rodiklių patvirtinimo įstatymuose nustatoma savivaldybių pareiga atsiskaityti už joms perduotų valstybinių funkcijų atlikimą:</text:span></text:p>
      <text:p text:style-name="P28"><text:span text:style-name="T29">1</text:span><text:span text:style-name="T30">.<text:s/></text:span><text:span text:style-name="T31">Tvirtinu</text:span><text:span text:style-name="T32"><text:s/>Savivaldybių atsiskaitymo Krašto apsaugos ministerijai už joms perduotos valstybinės funkcijos „</text:span><text:span text:style-name="T33">d</text:span><text:span text:style-name="T34">alyvavimas rengiant ir vykdant mobilizaciją, demobilizaciją, priimančiosios šalies paramą“ įvykdymą ir lėšų jai vykdyti panaudojimą tvarkos aprašą (pridedama).</text:span></text:p>
      <text:p text:style-name="P35"><text:span text:style-name="T36">2</text:span><text:span text:style-name="T37">.<text:s/></text:span><text:span text:style-name="T38">Pripažįstu</text:span><text:span text:style-name="T39"><text:s/>netekusiu galios Lietuvos Respublikos krašto apsaugos ministro 2007 m. rugpjūčio 27 d. įsakymą Nr. V-840 „Dėl Atsiskaitymo Krašto apsaugos ministerijai už valstybės funkcijos „Karo prievolės ir mobilizacijos administravimas savivaldybėse“, kuri perduota vykdyti savivaldybėms, įvykdymą ir lėšų jai vykdyti panaudojimą tvarkos aprašo patvirtinimo“ (Žin., 2007, Nr.<text:s/></text:span><text:a xlink:href="https://www.e-tar.lt/portal/lt/legalAct/TAR.B19CC35F0C18" office:target-frame-name="_blank" xlink:show="new"><text:span text:style-name="T40">94-3797</text:span></text:a><text:span text:style-name="T41">).</text:span></text:p>
      <text:p text:style-name="P42"/>
      <text:p text:style-name="P43"/>
      <text:p text:style-name="P44"/>
      <text:p text:style-name="P45">Krašto apsaugos ministrė<text:s/><text:tab/>Rasa Juknevičienė</text:p>
      <text:p text:style-name="P46"/>
      <text:soft-page-break/>
      <text:p text:style-name="P47"><text:span text:style-name="T48">PATVIRTINTA</text:span></text:p>
      <text:p text:style-name="P49">Lietuvos Respublikos krašto apsaugos ministro<text:s/></text:p>
      <text:p text:style-name="P50">2011 m. rugsėjo 13 d. įsakymu Nr. V-1043</text:p>
      <text:p text:style-name="P51"/>
      <text:p text:style-name="P52"><text:span text:style-name="T53">SAVIVALDYBIŲ ATSISKAITYMO KRAŠTO APSAUGOS MINISTERIJAI UŽ JOMS PERDUOTOS VALSTYBinĖS FUNKCIJOS „DALYVAVIMAS RENGIANT IR VYKDANT MOBILIZACIJĄ, DEMOBILIZACIJĄ, PRIIMANČIOSIOS ŠALIES PARAMĄ“ ĮVYKDYMĄ IR LĖŠŲ JAI VYKDYTI PANAUDOJIMĄ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avivaldybių atsiskaitymo Krašto apsaugos ministerijai už joms perduotos valstybinės funkcijos „Dalyvavimas rengiant ir vykdant mobilizaciją, demobilizaciją, priimančiosios šalies paramą“ įvykdymą ir lėšų jai vykdyti panaudojimą tvarkos aprašas (toliau – Tvarkos aprašas) reglamentuoja savivaldybių atsiskaitymo už joms perduotos valstybinės funkcijos – dalyvauti rengiantis ir vykdant mobilizaciją, demobilizaciją, priimančiosios šalies paramą (toliau – valstybinė funkcija) – įvykdymą ir šiai funkcijai skirtų lėšų panaudojimą tvarką.</text:span></text:p>
      <text:p text:style-name="P63"><text:span text:style-name="T64">2</text:span><text:span text:style-name="T65">. Mobilizacijos departamentas prie Krašto apsaugos ministerijos (toliau – Departamentas), vadovaudamasis Lietuvos Respublikos krašto apsaugos ministro patvirtinta metodika, apskaičiuoja lėšų savivaldybėms perduotai valstybinei funkcijai vykdyti poreikį ir informuoja savivaldybes apie numatomas skirti lėšas. Finansų ministerija pagal šiuos skaičiavimus numato valstybės biudžeto tikslines dotacijas savivaldybėms, kurios skiriamos patvirtinus valstybės biudžetą.</text:span></text:p>
      <text:p text:style-name="P66"><text:span text:style-name="T67">3</text:span><text:span text:style-name="T68">. Lėšos valstybinei funkcijai vykdyti skiriamos iš valstybės biudžeto lėšų personalui išlaikyti ir administracinėms funkcijoms vykdyti. Personalo išlaikymo išlaidas sudaro savivaldybės administracijos tarnautojų valstybinei funkcijai vykdyti apskaičiuotas darbo užmokesčio fondas ir valstybinio socialinio draudimo įmokos. Administracinėms išlaidoms priskiriamos ryšių (pašto ir telefono), transporto, kanceliarinės, kitos su perduotos valstybinės funkcijos vykdymu susijusios išlaidos.</text:span></text:p>
      <text:p text:style-name="P69"/>
      <text:p text:style-name="P70"><text:span text:style-name="T71">II</text:span><text:span text:style-name="T72">.<text:s/></text:span><text:span text:style-name="T73">ATSISKAITYMAS UŽ VALSTYBINės FUNKCIJos ĮVYKDYMĄ IR LĖŠŲ PANAUDOJIMĄ</text:span></text:p>
      <text:p text:style-name="P74"/>
      <text:p text:style-name="P75"><text:span text:style-name="T76">4</text:span><text:span text:style-name="T77">. Pirmines (patikslintas) biudžeto programos sąmatas savivaldybių administracijų direktoriai pateikia Departamentui ne vėliau kaip per 10 dienų po jų patvirtinimo. Kartu su pirmine programos sąmata pateikiamas savivaldybės administracijos tarnautojų, atliekančių perduotą valstybinę funkciją, pareigybių (etatų) sąrašas.</text:span></text:p>
      <text:p text:style-name="P78"><text:span text:style-name="T79">5</text:span><text:span text:style-name="T80">. Savivaldybių administracijų direktoriai už savivaldybėms skirtų valstybės biudžeto lėšų panaudojimą priskirtai valstybinei funkcijai vykdyti atsiskaito Departamentui, pateikdami ketvirtinę ir metinę Valstybės ir savivaldybių biudžetinių įstaigų ir kitų subjektų žemesniojo lygio biudžeto vykdymo ataskaitas pagal Lietuvos Respublikos finansų ministro 2008 m. gruodžio 31 d. įsakymu Nr. 1K-465 „Dėl Valstybės ir savivaldybių biudžetinių įstaigų ir kitų subjektų žemesniojo lygio biudžeto vykdymo ataskaitų sudarymo taisyklių ir formų patvirtinimo“ (Žin., 2009, Nr.<text:s/></text:span><text:a xlink:href="https://www.e-tar.lt/portal/lt/legalAct/TAR.8CA42052C093" office:target-frame-name="_blank" xlink:show="new"><text:span text:style-name="T81">3-60</text:span></text:a><text:span text:style-name="T82">; 2010, Nr.<text:s/></text:span><text:a xlink:href="https://www.e-tar.lt/portal/lt/legalAct/TAR.33E858DFC056" office:target-frame-name="_blank" xlink:show="new"><text:span text:style-name="T83">54-2658</text:span></text:a><text:span text:style-name="T84">, Nr.<text:s/></text:span><text:a xlink:href="https://www.e-tar.lt/portal/lt/legalAct/TAR.DB2FC83A26B0" office:target-frame-name="_blank" xlink:show="new"><text:span text:style-name="T85">62-3084</text:span></text:a><text:span text:style-name="T86">; 2011, Nr.<text:s/></text:span><text:a xlink:href="https://www.e-tar.lt/portal/lt/legalAct/TAR.DFD684DA92EB" office:target-frame-name="_blank" xlink:show="new"><text:span text:style-name="T87">40-1930</text:span></text:a><text:span text:style-name="T88">) patvirtintą formą Nr. 2 „Metinė, ketvirtinė biudžeto išlaidų sąmatos vykdymo 20___m. __________d. ataskaita“.</text:span></text:p>
      <text:p text:style-name="P89"><text:span text:style-name="T90">6</text:span><text:span text:style-name="T91">. Kartu su šio Tvarkos aprašo 5 punkte nurodyta metine ir ketvirtine ataskaitomis, vadovaujantis Valstybės ir savivaldybių biudžetinių įstaigų ir kitų subjektų žemesniojo lygio biudžeto vykdymo ataskaitų sudarymo taisyklių, patvirtintų Lietuvos Respublikos finansų ministro 2008 m. gruodžio 31 d. įsakymu Nr. 1K-465, 10 punktu, pateikiamas aiškinamasis<text:s/></text:span><text:soft-page-break/><text:span text:style-name="T92">raštas.</text:span></text:p>
      <text:p text:style-name="P93"><text:span text:style-name="T94">7</text:span><text:span text:style-name="T95">. Tvarkos aprašo 5 punkte nurodytos ataskaitos su aiškinamuoju raštu Departamentui pateikiamos:</text:span></text:p>
      <text:p text:style-name="P96"><text:span text:style-name="T97">7.1</text:span><text:span text:style-name="T98">. ketvirtinės – po ataskaitinio ketvirčio iki kito mėnesio 14 dienos;</text:span></text:p>
      <text:p text:style-name="P99"><text:span text:style-name="T100">7.2</text:span><text:span text:style-name="T101">. metinės – kitais metais po ataskaitinių metų iki sausio 14 dienos.</text:span></text:p>
      <text:p text:style-name="P102"/>
      <text:p text:style-name="P103"><text:span text:style-name="T104">III</text:span><text:span text:style-name="T105">.<text:s/></text:span><text:span text:style-name="T106">DEPARTAMENTO TEISĖS IR PAREIGOS</text:span></text:p>
      <text:p text:style-name="P107"/>
      <text:p text:style-name="P108"><text:span text:style-name="T109">8</text:span><text:span text:style-name="T110">. Departamentas, atsižvelgdamas į šio Tvarkos aprašo 5 ir 6 punktuose nustatytuose dokumentuose pateiktą informaciją, turi teisę:</text:span></text:p>
      <text:p text:style-name="P111"><text:span text:style-name="T112">8.1</text:span><text:span text:style-name="T113">. prašyti savivaldybių administracijų direktorių pateikti su savivaldybėms perduotos valstybinės funkcijos vykdymu susijusią papildomą informaciją, nenurodytą aiškinamajame rašte;</text:span></text:p>
      <text:p text:style-name="P114"><text:span text:style-name="T115">8.2</text:span><text:span text:style-name="T116">. atlikti pasirengimo mobilizacijai ir priimančiosios šalies paramai teikti patikrinimus savivaldybėse;</text:span></text:p>
      <text:p text:style-name="P117"><text:span text:style-name="T118">8.3</text:span><text:span text:style-name="T119">. sumažinti (padidinti) kitiems biudžetiniams metams planuojamų valstybės biudžeto lėšų, reikalingų perduotoms funkcijoms įgyvendinti, poreikį.</text:span></text:p>
      <text:p text:style-name="P120"><text:span text:style-name="T121">9</text:span><text:span text:style-name="T122">. Departamentas informuoja Krašto apsaugos ministeriją, o krašto apsaugos ministras – Lietuvos Respublikos finansų ministeriją apie savivaldybių daromus (padarytus) pažeidimus, vykdant perduotas valstybines funkcijas ir naudojant tam tikslui skirtas valstybės biudžeto lėšas.</text:span></text:p>
      <text:p text:style-name="P123"/>
      <text:p text:style-name="P124"><text:span text:style-name="T1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5-12T10:52:00Z</meta:creation-date>
    <dc:date>2015-05-12T10:52:00Z</dc:date>
    <meta:template xlink:href="Normal" xlink:type="simple"/>
    <meta:editing-cycles>2</meta:editing-cycles>
    <meta:editing-duration>PT0S</meta:editing-duration>
    <meta:document-statistic meta:page-count="3" meta:paragraph-count="97" meta:word-count="825" meta:character-count="6941" meta:row-count="282" meta:non-whitespace-character-count="6213"/>
  </office:meta>
</office:document-meta>
</file>