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VALIFIKACINIŲ REIKALAVIMŲ DARBUOTOJAMS, APTARNAUJANTIEMS, REMONTUOJANTIEMS, TIKRINANTIEMS IR IŠMONTUOJANTIEMS OZONO SLUOKSNĮ ARDANČIŲ MEDŽIAGŲ TURINČIĄ ŠALDYMO IR ORO KONDICIONAVIMO ĮRANGĄ, ŠILUMINIUS SIURBLIUS</text:p>
      <text:p text:style-name="P12"/>
      <text:p text:style-name="P13">2006 m. liepos 10 d. Nr. 695</text:p>
      <text:p text:style-name="P14">Vilnius</text:p>
      <text:p text:style-name="P15"/>
      <text:p text:style-name="P16"><text:span text:style-name="T17">Įgyvendindama 2000 m. birželio 29 d. Europos Parlamento ir Tarybos reglamento (EB) Nr. 2037/2000 dėl ozono sluoksnį ardančių medžiagų (su paskutiniais pakeitimais, padarytais 2003 m. rugsėjo 22 d. Europos Parlamento ir Tarybos reglamentu (EB) Nr. 1804/2003) nuostatas ir siekdama sumažinti ozono sluoksnį ardančių medžiagų išmetimą iš šaldymo ir oro kondicionavimo įrangos, šiluminių siurblių (toliau vadinama – šaldymo įranga) jos aptarnavimo, remonto, patikrinimo ir išmontavimo metu, Lietuvos Respublikos Vyriausybė<text:s/></text:span><text:span text:style-name="T18">nutari</text:span><text:span text:style-name="T19">a:</text:span></text:p>
      <text:p text:style-name="P20"><text:span text:style-name="T21">1</text:span><text:span text:style-name="T22">. Nustatyti, kad:<text:s/></text:span></text:p>
      <text:p text:style-name="P23"><text:span text:style-name="T24">1.1</text:span><text:span text:style-name="T25">. Nuo 2008 m. sausio 1 dienos:</text:span></text:p>
      <text:p text:style-name="P26"><text:span text:style-name="T27">1.1.1</text:span><text:span text:style-name="T28">. juridinių asmenų darbuotojai ir individualiai dirbantys fiziniai asmenys (toliau vadinama – darbuotojai), atliekantys šaldymo įrangos, kurioje yra arba gali būti ozono sluoksnį ardančių medžiagų, aptarnavimą, remontą, šios šaldymo įrangos išmontavimą (išardymą), išskyrus šio nutarimo 1.1.2 punkte nurodytus atvejus, ir (arba) atliekantys stacionarios šaldymo įrangos, kurioje yra daugiau kaip 3 kilogramai ozono sluoksnį ardančių medžiagų, kasmetinį patikrinimą, privalo turėti kvalifikaciją, suteikiančią teisę dirbti tokius darbus;</text:span></text:p>
      <text:p text:style-name="P29"><text:span text:style-name="T30">1.1.2</text:span><text:span text:style-name="T31">. atliekas tvarkantys juridinių asmenų darbuotojai, išmontuojantys (išardantys) ozono sluoksnį ardančių medžiagų turinčią šaldymo įrangą arba surenkantys ozono sluoksnį ardančias medžiagas iš šios šaldymo įrangos, turi būti atestuoti pagal pavojingų atliekų tvarkymo atestacinius reikalavimus.</text:span></text:p>
      <text:p text:style-name="P32"><text:span text:style-name="T33">1.2</text:span><text:span text:style-name="T34">. Darbuotojai, nurodyti šio nutarimo 1.1.1 punkte, privalo kas 5 metus kelti kvalifikaciją.</text:span></text:p>
      <text:p text:style-name="P35"><text:span text:style-name="T36">1.3</text:span><text:span text:style-name="T37">. Europos Sąjungos valstybių narių darbuotojams suteikta kvalifikacija vykdyti šio nutarimo 1.1.1 ir 1.1.2 punktuose nurodytą veiklą pripažįstama Lietuvos Respublikoje.</text:span></text:p>
      <text:p text:style-name="P38"><text:span text:style-name="T39">2</text:span><text:span text:style-name="T40">. Pavesti:</text:span></text:p>
      <text:p text:style-name="P41"><text:span text:style-name="T42">2.1</text:span><text:span text:style-name="T43">. Aplinkos ministerijai, Švietimo ir mokslo ministerijai ir Socialinės apsaugos ir darbo ministerijai – iki 2006 m. gruodžio 31 d. parengti ir patvirtinti kvalifikacinius reikalavimus darbuotojams, nurodytiems<text:s/></text:span><text:soft-page-break/><text:span text:style-name="T44">šio nutarimo 1.1.1 punkte, aptarnaujantiems, remontuojantiems, tikrinantiems ir išmontuojantiems ozono sluoksnį ardančių medžiagų turinčią šaldymo įrangą;</text:span></text:p>
      <text:p text:style-name="P45"><text:span text:style-name="T46">2.2</text:span><text:span text:style-name="T47">. Švietimo ir mokslo ministerijai ir Socialinės apsaugos ir darbo ministerijai – parengti ir iki 2007 m. birželio 30 d. patvirtinti teisės aktus, kurie turi būti priimti ar pakeisti dėl šio nutarimo 1.1.1 ir 1.2 punktų nuostatų įgyvendinimo;</text:span></text:p>
      <text:p text:style-name="P48"><text:span text:style-name="T49">2.3</text:span><text:span text:style-name="T50">. Aplinkos ministerijai – iki 2007 m. birželio 30 dienos:</text:span></text:p>
      <text:p text:style-name="P51"><text:span text:style-name="T52">2.3.1</text:span><text:span text:style-name="T53">. parengti ir pateikti Lietuvos Respublikos Vyriausybei Lietuvos Respublikos administracinių teisės pažeidimų kodekso papildymo, nustatančio atsakomybę už šaldymo įrangos aptarnavimą, remontą, kasmetinį patikrinimą ir išmontavimą neturint šiame nutarime nustatytos kvalifikacijos, įstatymo projektą;</text:span></text:p>
      <text:p text:style-name="P54"><text:span text:style-name="T55">2.3.2</text:span><text:span text:style-name="T56">. parengti ir patvirtinti teisės aktus, kuriuos reikia priimti ar pakeisti dėl šio nutarimo 1.1.2 punkto nuostatų įgyvendinimo.</text:span></text:p>
      <text:p text:style-name="P57"/>
      <text:p text:style-name="P58"/>
      <text:p text:style-name="P59"/>
      <text:p text:style-name="P60">L. e. Ministro Pirmininko pareigas<text:tab/>Zigmantas Balčytis</text:p>
      <text:p text:style-name="P61"/>
      <text:p text:style-name="P62">L. e. aplinkos ministro pareig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03:56:00Z</meta:creation-date>
    <dc:date>2024-10-04T03:56:00Z</dc:date>
    <meta:template xlink:href="Normal.dotm" xlink:type="simple"/>
    <meta:editing-cycles>2</meta:editing-cycles>
    <meta:editing-duration>PT0S</meta:editing-duration>
    <meta:document-statistic meta:page-count="3" meta:paragraph-count="30" meta:word-count="443" meta:character-count="3253" meta:row-count="101" meta:non-whitespace-character-count="2840"/>
  </office:meta>
</office:document-meta>
</file>