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MUITINĖS DEPARTAMENTO DIREKTORIAUS 2000 M. VASARIO 7 D. ĮSAKYMO NR. 20 „DĖL PREKIŲ DEKLARAVIMO IR MUITINIO TIKRINIMO NUOSTATŲ“ DALINIO PAKEITIMO</text:p>
      <text:p text:style-name="P12"/>
      <text:p text:style-name="P13">2000 m. vasario 28 d. Nr. 44</text:p>
      <text:p text:style-name="P14">Vilnius</text:p>
      <text:p text:style-name="P15"/>
      <text:p text:style-name="P16"/>
      <text:p text:style-name="P17"><text:span text:style-name="T18">Vadovaudamasis finansų ministro 2000 m. vasario 25 d. įsakymu Nr. 37 „Dėl finansų ministro 2000 m. sausio 13 d. įsakymo Nr. 3 „Dėl Prekių deklaravimo ir muitinio tikrinimo nuostatų patvirtinimo“ dalinio pakeitimo“:</text:span></text:p>
      <text:p text:style-name="P19"><text:span text:style-name="T20">Iš dalies<text:s/></text:span><text:span text:style-name="T21">keičiu</text:span><text:span text:style-name="T22"><text:s/>Muitinės departamento direktoriaus 2000 m. vasario 7 d. įsakymą Nr. 20 „Dėl Prekių deklaravimo ir muitinio tikrinimo nuostatų“ (Žin., 2000, Nr.<text:s/></text:span><text:a xlink:href="https://www.e-tar.lt/portal/lt/legalAct/TAR.3C4198AFC006" office:target-frame-name="_blank" xlink:show="new"><text:span text:style-name="T23">13-335</text:span></text:a><text:span text:style-name="T24">) 4 punkte vietoj žodžio „kovo“ įrašydamas žodį „balandžio“ ir šį punktą išdėstau taip:</text:span></text:p>
      <text:p text:style-name="P25"><text:span text:style-name="T26">„</text:span><text:span text:style-name="T27">4</text:span><text:span text:style-name="T28">. Šis įsakymas įsigalioja nuo 2000 m. balandžio 1 d.“</text:span></text:p>
      <text:p text:style-name="P29"/>
      <text:p text:style-name="P30"/>
      <text:p text:style-name="P31"/>
      <text:p text:style-name="P32">DIREKTORIUS<text:tab/>V. VAL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2T07:08:00Z</meta:creation-date>
    <dc:date>2017-12-12T07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931" meta:row-count="25" meta:non-whitespace-character-count="826"/>
  </office:meta>
</office:document-meta>
</file>