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ab-stops>
          <style:tab-stop style:type="left" style:position="3.008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ab-stops>
          <style:tab-stop style:type="left" style:position="1.8208in"/>
          <style:tab-stop style:type="left" style:position="3.0083in"/>
          <style:tab-stop style:type="left" style:position="4.1562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ab-stops>
          <style:tab-stop style:type="left" style:position="1.8208in"/>
          <style:tab-stop style:type="left" style:position="3.0083in"/>
          <style:tab-stop style:type="left" style:position="4.1562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ab-stops>
          <style:tab-stop style:type="left" style:position="1.8208in"/>
          <style:tab-stop style:type="left" style:position="3.0083in"/>
          <style:tab-stop style:type="left" style:position="4.1562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margin-left="0.4916in" fo:text-indent="0.4916in">
        <style:tab-stops/>
      </style:paragraph-properties>
    </style:style>
    <style:style style:name="P63" style:parent-style-name="Normal" style:family="paragraph">
      <style:paragraph-properties fo:margin-left="0.4916in" fo:text-indent="0.4916in">
        <style:tab-stops/>
      </style:paragraph-properties>
    </style:style>
    <style:style style:name="P64" style:parent-style-name="Normal" style:family="paragraph">
      <style:paragraph-properties fo:margin-left="0.4916in" fo:text-indent="0.4916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1 M. LAPKRIČIO 29 D. NUTARIMO NR. 499 „DĖL VALSTYBINĖS VALDŽIOS, VALSTYBĖS VALDYMO IR TEISĖSAUGOS ORGANŲ VADOVŲ BEI KITŲ PAREIGŪNŲ LAIKINOS BANDOMOSIOS DARBO APMOKĖJIMO TVARKOS“ DALINIO PAKEITIMO</text:p>
      <text:p text:style-name="P13"/>
      <text:p text:style-name="P14">1999 m. vasario 18 d. Nr. 162</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Iš dalies pakeisti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4">3-62</text:span></text:a><text:span text:style-name="T25">; 1998, Nr.<text:s/></text:span><text:a xlink:href="https://www.e-tar.lt/portal/lt/legalAct/TAR.663283DE0B1E" office:target-frame-name="_blank" xlink:show="new"><text:span text:style-name="T26">66-1917</text:span></text:a><text:span text:style-name="T27">):</text:span></text:p>
      <text:p text:style-name="P28"><text:span text:style-name="T29">1.1</text:span><text:span text:style-name="T30">. 1 priedėlio „Lietuvos Respublikos Ministro Pirmininko aparato ir Vyriausybės kanceliarijos vadovų, kitų politinių pareigūnų ir valstybės valdininkų tarnybiniai atlyginimai“ lentelėje:</text:span></text:p>
      <text:p text:style-name="P31"><text:span text:style-name="T32">1.1.1</text:span><text:span text:style-name="T33">. po šeštosios pastraipos „Valstybės konsultantai“ įrašyti šią septintąją pastraipą (ankstesniąsias septintąją, aštuntąją, devintąją, dešimtąją, vienuoliktąją, dvyliktąją pastraipas laikant aštuntąja, devintąja, dešimtąja, vienuoliktąja, dvyliktąja, tryliktąja pastraipomis):</text:span></text:p>
      <text:p text:style-name="P34"><text:span text:style-name="T35">„Ministro Pirmininko patarėjai</text:span><text:span text:style-name="T36"><text:tab/>25–34“;</text:span></text:p>
      <text:p text:style-name="P37"><text:span text:style-name="T38">1.1.2</text:span><text:span text:style-name="T39">. aštuntojoje pastraipoje išbraukti žodžius „Ministro Pirmininko patarėjai“;</text:span></text:p>
      <text:p text:style-name="P40"><text:span text:style-name="T41">1.2</text:span><text:span text:style-name="T42">. išdėstyti 2 priedėlio „Ministerijų, Vyriausybės įstaigų, kitų valstybės valdymo institucijų vadovų ir kitų valstybės valdininkų tarnybiniai atlyginimai“ lentelės vienuoliktąją, keturioliktąją ir penkioliktąją pastraipas taip:</text:span></text:p>
      <text:p text:style-name="P43"><text:span text:style-name="T44">„departamentų</text:span><text:span text:style-name="T45"><text:tab/>13–28</text:span><text:span text:style-name="T46"><text:tab/>12–25</text:span><text:span text:style-name="T47"><text:tab/>–</text:span></text:p>
      <text:p text:style-name="P48"><text:span text:style-name="T49">Ministrų:</text:span></text:p>
      <text:p text:style-name="P50"><text:span text:style-name="T51">patarėjai</text:span><text:span text:style-name="T52"><text:tab/>23–32</text:span><text:span text:style-name="T53"><text:tab/>–</text:span><text:span text:style-name="T54"><text:tab/>–“.</text:span></text:p>
      <text:p text:style-name="P55"><text:span text:style-name="T56">2</text:span><text:span text:style-name="T57">. Nustatyti, kad šiame nutarime numatyti tarnybinių atlyginimų pakeitimai daromi neviršijant 1999 metais darbo užmokesčiui skirtų asignavimų.</text:span></text:p>
      <text:p text:style-name="P58"/>
      <text:p text:style-name="P59"/>
      <text:p text:style-name="P60"/>
      <text:p text:style-name="P61">MINISTRAS PIRMININKAS<text:tab/>GEDIMINAS VAGNORIUS</text:p>
      <text:p text:style-name="P62"/>
      <text:p text:style-name="P63"/>
      <text:p text:style-name="P64"/>
      <text:p text:style-name="P65">SOCIALINĖS APSAUGOS IR DARBO MINISTRĖ<text:tab/>IRENA DEGUTIENĖ</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27T11:50:00Z</meta:creation-date>
    <dc:date>2019-09-27T11:50:00Z</dc:date>
    <meta:template xlink:href="Normal.dotm" xlink:type="simple"/>
    <meta:editing-cycles>2</meta:editing-cycles>
    <meta:editing-duration>PT0S</meta:editing-duration>
    <meta:document-statistic meta:page-count="1" meta:paragraph-count="62" meta:word-count="266" meta:character-count="1926" meta:row-count="107" meta:non-whitespace-character-count="1722"/>
  </office:meta>
</office:document-meta>
</file>