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6" style:parent-style-name="Normal" style:family="paragraph">
      <style:paragraph-properties style:snap-to-layout-grid="false"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style:snap-to-layout-grid="fals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indent="3.543in"/>
      <style:text-properties fo:color="#000000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5" style:parent-style-name="Normal" style:family="paragraph">
      <style:paragraph-properties style:snap-to-layout-grid="false" fo:text-align="center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center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center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5" style:parent-style-name="Normal" style:family="paragraph">
      <style:paragraph-properties style:snap-to-layout-grid="false" fo:text-align="center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97" style:parent-style-name="Normal" style:family="paragraph">
      <style:paragraph-properties fo:text-indent="3.54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margin-left="4.2333in" fo:text-indent="0.4923in">
        <style:tab-stops/>
      </style:paragraph-properties>
      <style:text-properties fo:color="#000000"/>
    </style:style>
    <style:style style:name="P201" style:parent-style-name="Normal" style:family="paragraph">
      <style:paragraph-properties fo:keep-with-next="always" fo:text-align="center"/>
    </style:style>
    <style:style style:name="T202" style:parent-style-name="DefaultParagraphFont" style:family="text">
      <style:text-properties fo:font-weight="bold" style:font-weight-asian="bold" fo:color="#000000" style:letter-kerning="true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P20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TableColumn222" style:family="table-column">
      <style:table-column-properties style:column-width="1.4284in"/>
    </style:style>
    <style:style style:name="Table221" style:family="table">
      <style:table-properties style:width="1.4284in" fo:margin-left="1.2437in" table:align="left"/>
    </style:style>
    <style:style style:name="TableRow223" style:family="table-row">
      <style:table-row-properties style:min-row-height="0.8972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4.675in">
        <style:tab-stops>
          <style:tab-stop style:type="left" style:position="4.6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 fo:text-indent="3.5062in">
        <style:tab-stops>
          <style:tab-stop style:type="left" style:position="3.5062in"/>
          <style:tab-stop style:type="center" style:position="5.7138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fo:font-size="10pt" style:font-size-asian="10pt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4.675in">
        <style:tab-stops>
          <style:tab-stop style:type="left" style:position="4.675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justify">
        <style:tab-stops>
          <style:tab-stop style:type="center" style:position="4.155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>
        <style:tab-stops>
          <style:tab-stop style:type="center" style:position="1.4284in"/>
          <style:tab-stop style:type="center" style:position="5.7138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4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>
        <style:tab-stops>
          <style:tab-stop style:type="center" style:position="3.7659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center" style:position="3.7659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font-size-complex="7p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font-size-complex="7pt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font-size-complex="7pt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font-size-complex="7pt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font-size-complex="7pt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font-size-complex="7p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font-size-complex="7p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>
        <style:tab-stops>
          <style:tab-stop style:type="left" style:leader-style="solid" style:leader-text="_" style:position="3.1166in"/>
          <style:tab-stop style:type="left" style:position="3.636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6" style:parent-style-name="Normal" style:family="paragraph">
      <style:paragraph-properties fo:text-align="justify" fo:text-indent="0.4923in">
        <style:tab-stops>
          <style:tab-stop style:type="center" style:position="1.9479in"/>
          <style:tab-stop style:type="center" style:position="5.1944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9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307" style:parent-style-name="Normal" style:family="paragraph">
      <style:paragraph-properties fo:text-indent="3.54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center"/>
      <style:text-properties fo:color="#000000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P31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keep-with-next="always" fo:text-align="center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P320" style:parent-style-name="Normal" style:family="paragraph">
      <style:paragraph-properties fo:keep-with-next="always" fo:text-align="center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P322" style:parent-style-name="Normal" style:family="paragraph">
      <style:paragraph-properties fo:keep-with-next="always" fo:text-align="center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P324" style:parent-style-name="Normal" style:family="paragraph">
      <style:paragraph-properties fo:text-align="center"/>
      <style:text-properties fo:color="#000000"/>
    </style:style>
    <style:style style:name="P325" style:parent-style-name="Normal" style:family="paragraph">
      <style:paragraph-properties fo:text-align="center"/>
      <style:text-properties fo:color="#000000"/>
    </style:style>
    <style:style style:name="P326" style:parent-style-name="Normal" style:family="paragraph">
      <style:paragraph-properties fo:text-align="center"/>
      <style:text-properties fo:color="#000000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font-size="10pt" style:font-size-asian="10p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color="#000000" fo:font-size="10pt" style:font-size-asian="10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justify" fo:margin-left="3.5in" fo:text-indent="0.4923in">
        <style:tab-stops/>
      </style:paragraph-properties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fo:font-size="10pt" style:font-size-asian="10pt"/>
    </style:style>
    <style:style style:name="T350" style:parent-style-name="DefaultParagraphFont" style:family="text">
      <style:text-properties fo:color="#000000" fo:font-size="10pt" style:font-size-asian="10pt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366" style:parent-style-name="Normal" style:family="paragraph">
      <style:paragraph-properties fo:text-indent="3.54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indent="3.54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center"/>
      <style:text-properties fo:color="#000000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center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4.0256in">
        <style:tab-stops>
          <style:tab-stop style:type="left" style:position="4.0256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justify" fo:text-indent="4.0256in">
        <style:tab-stops>
          <style:tab-stop style:type="left" style:position="4.0256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 fo:text-indent="4.0256in">
        <style:tab-stops>
          <style:tab-stop style:type="left" style:position="4.0256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justify" fo:text-indent="4.0256in">
        <style:tab-stops>
          <style:tab-stop style:type="left" style:position="4.0256in"/>
        </style:tab-stops>
      </style:paragraph-properties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TableColumn413" style:family="table-column">
      <style:table-column-properties style:column-width="0.9444in"/>
    </style:style>
    <style:style style:name="TableColumn414" style:family="table-column">
      <style:table-column-properties style:column-width="0.9736in"/>
    </style:style>
    <style:style style:name="TableColumn415" style:family="table-column">
      <style:table-column-properties style:column-width="1.0388in"/>
    </style:style>
    <style:style style:name="TableColumn416" style:family="table-column">
      <style:table-column-properties style:column-width="0.9305in"/>
    </style:style>
    <style:style style:name="TableColumn417" style:family="table-column">
      <style:table-column-properties style:column-width="0.9305in"/>
    </style:style>
    <style:style style:name="TableColumn418" style:family="table-column">
      <style:table-column-properties style:column-width="0.9736in"/>
    </style:style>
    <style:style style:name="TableColumn419" style:family="table-column">
      <style:table-column-properties style:column-width="0.9006in"/>
    </style:style>
    <style:style style:name="Table412" style:family="table">
      <style:table-properties style:width="6.6923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color="#000000" fo:font-size="10pt" style:font-size-asian="10pt"/>
    </style:style>
    <style:style style:name="TableCell4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fo:font-size="10pt" style:font-size-asian="10pt"/>
    </style:style>
    <style:style style:name="TableCell4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color="#000000" fo:font-size="10pt" style:font-size-asian="10pt"/>
    </style:style>
    <style:style style:name="TableCell4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color="#000000" fo:font-size="10pt" style:font-size-asian="10pt"/>
    </style:style>
    <style:style style:name="TableCell4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 fo:font-size="10pt" style:font-size-asian="10pt"/>
    </style:style>
    <style:style style:name="TableCell4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color="#000000" fo:font-size="10pt" style:font-size-asian="10pt"/>
    </style:style>
    <style:style style:name="TableRow450" style:family="table-row">
      <style:table-row-properties style:min-row-height="0.375in"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65" style:family="table-row">
      <style:table-row-properties style:min-row-height="0.375in"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80" style:family="table-row">
      <style:table-row-properties style:min-row-height="0.375in"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95" style:family="table-row">
      <style:table-row-properties style:min-row-height="0.375in"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10" style:family="table-row">
      <style:table-row-properties style:min-row-height="0.375in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25" style:family="table-row">
      <style:table-row-properties style:min-row-height="0.375in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40" style:family="table-row">
      <style:table-row-properties style:min-row-height="0.375in"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55" style:family="table-row">
      <style:table-row-properties style:min-row-height="0.375in"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70" style:family="table-row">
      <style:table-row-properties style:min-row-height="0.375in"/>
    </style:style>
    <style:style style:name="TableCell5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85" style:family="table-row">
      <style:table-row-properties style:min-row-height="0.375in"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00" style:family="table-row">
      <style:table-row-properties style:min-row-height="0.375in"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15" style:family="table-row">
      <style:table-row-properties style:min-row-height="0.375in"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30" style:family="table-row">
      <style:table-row-properties style:min-row-height="0.375in"/>
    </style:style>
    <style:style style:name="TableCell6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45" style:family="table-row">
      <style:table-row-properties style:min-row-height="0.4027in"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P660" style:parent-style-name="Normal" style:family="paragraph">
      <style:paragraph-properties fo:text-align="center"/>
      <style:text-properties fo:color="#000000"/>
    </style:style>
    <style:style style:name="P66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KALĖJIMŲ DEPARTAMENTO PRIE LIETUVOS RESPUBLIKOS TEISINGUMO MINISTERIJOS DIREKTORIUS</text:span></text:p>
      <text:p text:style-name="P12"/>
      <text:p text:style-name="P13">Į S A K Y M A S</text:p>
      <text:p text:style-name="P14">DĖL NUTEISTŲJŲ IŠVYKIMŲ UŽ PATAISOS DARBŲ KOLONIJŲ-GYVENVIEČIŲ TERITORIJŲ RIBŲ TVARKOS PATVIRTINIMO</text:p>
      <text:p text:style-name="P15"/>
      <text:p text:style-name="P16">2002 m. sausio 2 d.<text:s/>Nr. 1</text:p>
      <text:p text:style-name="P17">Vilnius</text:p>
      <text:p text:style-name="P18"/>
      <text:p text:style-name="P19"><text:span text:style-name="T20">Vadovaudamasis Lietuvos Respublikos pataisos darbų kodekso (Žin., 1971, Nr. 20-142; 2001, Nr.<text:s/></text:span><text:a xlink:href="https://www.e-tar.lt/portal/lt/legalAct/TAR.0621EC5F6CE3" office:target-frame-name="_blank" xlink:show="new"><text:span text:style-name="T21">62-2229</text:span></text:a><text:span text:style-name="T22">) 27 straipsniu ir Pataisos darbų įstaigų vidaus tvarkos tai</text:span><text:span text:style-name="T23">syklių, patvirtintų teisingumo ministro 2000 m. rugpjūčio 16 d. įsakymu Nr. 172 (Žin, 2000, Nr. 72-2243; 2001, Nr. 89-3141), 469 punktu:</text:span></text:p>
      <text:p text:style-name="P24"><text:span text:style-name="T25">1</text:span><text:span text:style-name="T26">.<text:s/></text:span><text:span text:style-name="T27">Tvirtinu</text:span><text:span text:style-name="T28"><text:s/>Nuteistųjų išvykimų už pataisos darbų kolonijų-gyvenviečių teritorijų ribų tvarką (pridedama).</text:span></text:p>
      <text:p text:style-name="P29"><text:span text:style-name="T30">2</text:span><text:span text:style-name="T31">.<text:s/></text:span><text:span text:style-name="T32">N</text:span><text:span text:style-name="T33">ustata</text:span><text:span text:style-name="T34">u, kad šis įsakymas įsigalioja nuo 2002 m. sausio 15 d.</text:span></text:p>
      <text:p text:style-name="P35"/>
      <text:p text:style-name="P36"/>
      <text:p text:style-name="P37"><text:span text:style-name="T38">DIREKTORIUS</text:span><text:span text:style-name="T39"><text:tab/>JONAS BLAŽEVIČIU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Kalėjimų departamento prie Lietuvos<text:s/></text:p>
      <text:p text:style-name="P45">Respublikos teisingumo ministerijos</text:p>
      <text:p text:style-name="P46">direktoriaus<text:s/></text:p>
      <text:p text:style-name="P47">2002 m. sausio 2 d. įsakymu Nr. 1</text:p>
      <text:p text:style-name="P48"/>
      <text:p text:style-name="P49"><text:span text:style-name="T50">NUTEISTŲJŲ IŠVYKIMŲ UŽ PATAISOS DARBŲ KOLONIJŲ-GYVENVIEČIŲ TERITORIJŲ RIBŲ TVARKA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Lietuvos Respublikos pataisos darbų kodekso 27 straipsnis numato galimybę nuteistiesiems, atliekantiems laisvės atėmimo bausmę pataisos<text:s/></text:span><text:span text:style-name="T60">darbų kolonijose-gyvenvietėse (toliau – nuteistieji), šių kolonijų-gyvenviečių administracijai leidus, be priežiūros išvykti už pataisos darbų kolonijų-gyvenviečių teritorijų ribų, bet tik Lietuvos Respublikos teritorijoje, šiais atvejais:</text:span></text:p>
      <text:p text:style-name="P61"><text:span text:style-name="T62">1.1</text:span><text:span text:style-name="T63">. jeigu tai</text:span><text:span text:style-name="T64"><text:s/>reikalinga dėl jų dirbamo darbo pobūdžio;</text:span></text:p>
      <text:p text:style-name="P65"><text:span text:style-name="T66">1.2</text:span><text:span text:style-name="T67">. ryšium su mokymusi;</text:span></text:p>
      <text:p text:style-name="P68"><text:span text:style-name="T69">1.3</text:span><text:span text:style-name="T70">. ryšium su gydymusi.</text:span></text:p>
      <text:p text:style-name="P71"><text:span text:style-name="T72">Lietuvos Respublikos pataisos darbų kodekso 27 straipsnis taip pat numato galimybę nuteistiesiems, pataisos darbų kolonijų-gyvenviečių administracijai leid</text:span><text:span text:style-name="T73">us, kartą per mėnesį, jeigu tą mėnesį negavo nuobaudų, iki dviejų dienų ne darbo metu parvykti namo.</text:span></text:p>
      <text:p text:style-name="P74"><text:span text:style-name="T75">2</text:span><text:span text:style-name="T76">. Pataisos darbų įstaigų vidaus tvarkos taisyklių, patvirtintų teisingumo ministro 2000 m. rugpjūčio 16 d. įsakymu Nr. 172 (Žin., 2000, Nr.<text:s/></text:span><text:a xlink:href="https://www.e-tar.lt/portal/lt/legalAct/TAR.C0EE1E733D17" office:target-frame-name="_blank" xlink:show="new"><text:span text:style-name="T77">72-2243</text:span></text:a><text:span text:style-name="T78">), 32 punktas nustato, kad kolonijų-gyvenviečių teritorijų ribos nustatomos Kalėjimų departamento direktoriaus įsakymu, atsižvelgiant į kiekvienos kolonijos-gyvenvietės buveinės<text:s/></text:span><text:span text:style-name="T79">vietą, darbų, kuriuos atlieka nuteistieji, pobūdžio. Tačiau visais atvejais kolonijų-gyvenviečių teritorijų ribos neturi būti nutolusios nuo jų buveinės centro daugiau kaip 5 kilometrus.</text:span></text:p>
      <text:p text:style-name="P80"><text:span text:style-name="T81">3</text:span><text:span text:style-name="T82">. Šis teisės aktas (toliau – Tvarka) nustato tvarką, kuria nutei</text:span><text:span text:style-name="T83">stiesiems, esant šios Tvarkos 1 punkte numatytiems atvejams, leidžiama išvykti už pataisos darbų kolonijų-gyvenviečių teritorijų ribų (parvykti namo), numatytų šios Tvarkos 2 punkte.</text:span></text:p>
      <text:p text:style-name="P84">Tvarką, kuria nuteistiesiems leidžiama išvykti už pataisos darbų kolonijos-gyvenvietės tvoros per kolonijos-gyvenvietės kontrolės ir praleidimo punktą iki jos teritorijos ribų, numatytų šios Tvarkos 2 punkte, nustato savo įsakymu pataisos darbų kolonijos-gyvenvietės direktorius.<text:s/></text:p>
      <text:p text:style-name="P85"/>
      <text:p text:style-name="P86"><text:span text:style-name="T87">II</text:span><text:span text:style-name="T88">.<text:s/></text:span><text:span text:style-name="T89">NUTEISTŲJŲ IŠVYKIMŲ UŽ PATAISOS DARBŲ</text:span><text:span text:style-name="T90"><text:s/>KOLONIJŲ-GYVENVIEČIŲ TERITORIJŲ RIBŲ PAGRINDAI</text:span></text:p>
      <text:p text:style-name="P91"/>
      <text:p text:style-name="P92"><text:span text:style-name="T93">4</text:span><text:span text:style-name="T94">. Pagrindai, esant kuriems, pataisos darbų kolonijos-gyvenvietės direktorius gali nagrinėti galimybę leisti nuteistiesiems išvykti už kolonijos-gyvenvietės teritorijos ribų (parvykti namo), yra:</text:span></text:p>
      <text:p text:style-name="P95"><text:span text:style-name="T96">4.1</text:span><text:span text:style-name="T97">.<text:s/></text:span><text:span text:style-name="T98">pataisos darbų kolonijos-gyvenvietės direktoriaus sudarytos su juridiniais arba fiziniais asmenimis sutartys dėl nuteistųjų įdarbinimo, numatytos Pataisos darbų įstaigų vidaus tvarkos taisyklių 286 punkte, ir darbdavių patvirtinti nuteistųjų darbo dienų gr</text:span><text:span text:style-name="T99">afikai – kai galima leisti nuteistiesiems išvykti už kolonijos-gyvenvietės teritorijos ribų dėl jų dirbamo darbo pobūdžio;</text:span></text:p>
      <text:p text:style-name="P100"><text:span text:style-name="T101">4.2</text:span><text:span text:style-name="T102">. mokymo įstaigų rašytiniai iškvietimai, patvirtinti tų mokymo įstaigų antspaudais, – kai galima leisti nuteistiesiems išvykti</text:span><text:span text:style-name="T103"><text:s/>už kolonijos-gyvenvietės teritorijos ribų ryšium su mokymusi;</text:span></text:p>
      <text:p text:style-name="P104"><text:span text:style-name="T105">4.3</text:span><text:span text:style-name="T106">. valstybės (savivaldybės) viešosios asmens sveikatos priežiūros įstaigos, kurios aptarnaujamoje teritorijoje veikia pataisos darbų kolonija-gyvenvietė, specialistų rašytiniai<text:s/></text:span><text:span text:style-name="T107">nukreipimai nuteistiesiems, kuriems dėl sveikatos būklės yra būtina specializuota medicinos pagalba arba stacionarinis gydymas, jeigu šios pagalbos ar šio gydymo negali suteikti valstybės (savivaldybės) viešosios asmens sveikatos priežiūros įstaiga, kurios</text:span><text:span text:style-name="T108"><text:s/>aptarnaujamoje teritorijoje<text:s/></text:span><text:soft-page-break/><text:span text:style-name="T109">veikia pataisos darbų kolonija-gyvenvietė, – kai galima leisti nuteistiesiems išvykti už kolonijos-gyvenvietės teritorijos ribų ryšium su gydymusi;</text:span></text:p>
      <text:p text:style-name="P110"><text:span text:style-name="T111">4.4</text:span><text:span text:style-name="T112">. nuteistųjų rašytiniai prašymai – kai galima leisti kartą per mėnesį, j</text:span><text:span text:style-name="T113">eigu tą mėnesį negavo nuobaudų, iki dviejų dienų ne darbo metu parvykti namo.</text:span></text:p>
      <text:p text:style-name="P114"/>
      <text:p text:style-name="P115"><text:span text:style-name="T116">III</text:span><text:span text:style-name="T117">.<text:s/></text:span><text:span text:style-name="T118">NUTEISTŲJŲ IŠVYKIMŲ UŽ PATAISOS DARBŲ KOLONIJŲ-GYVENVIEČIŲ TERITORIJŲ RIBŲ ĮFORMINIMAS IR IŠVYKUSIŲJŲ ĮSKAITA</text:span></text:p>
      <text:p text:style-name="P119"/>
      <text:p text:style-name="P120"><text:span text:style-name="T121">5</text:span><text:span text:style-name="T122">. Leidimas nuteistajam išvykti už pataisos darbų</text:span><text:span text:style-name="T123"><text:s/>kolonijos-gyvenvietės teritorijos ribų šios Tvarkos 1 punkte numatytais atvejais įforminamas kolonijos-gyvenvietės direktoriaus įsakymu, išduodant išvykimo už pataisos darbų kolonijos-gyvenvietės teritorijos ribų pažymėjimą (1 priedas).</text:span></text:p>
      <text:p text:style-name="P124"><text:span text:style-name="T125">6</text:span><text:span text:style-name="T126">. Nuteistąjį,</text:span><text:span text:style-name="T127"><text:s/>kuriam pirmą kartą leidžiama išvykti už pataisos darbų kolonijos-gyvenvietės teritorijos ribų dėl atvejų, numatytų šios Tvarkos 1 punkte, instruktuoja apie elgesio taisykles už pataisos darbų kolonijos-gyvenvietės teritorijos ribų, įspėja dėl atsakomybės<text:s/></text:span><text:span text:style-name="T128">už nesugrįžimą nustatytu laiku bei paima iš išvykstančiojo rašytinį pasižadėjimą (2 priedas) kolonijos-gyvenvietės direktorius arba jo pavaduotojas apsaugai ir priežiūrai.</text:span></text:p>
      <text:p text:style-name="P129"><text:span text:style-name="T130">Jeigu nuteistajam, kuris buvo pirmą kartą išvykęs už pataisos darbų kolonijos-gyvenv</text:span><text:span text:style-name="T131">ietės teritorijos ribų dėl atvejų, numatytų šios Tvarkos 1 punkte, ir kuriam dėl to buvo atliktas instruktažas, numatytas šiame punkte, bus leista kitą kartą išvykti už pataisos darbų kolonijos-gyvenvietės teritorijos ribų dėl atvejų, numatytų šios Tvarkos</text:span><text:span text:style-name="T132"><text:s/>1 punkte, tai naujas instruktažas, numatytas šiame punkte, gali būti neatliekamas.</text:span></text:p>
      <text:p text:style-name="P133"><text:span text:style-name="T134">7</text:span><text:span text:style-name="T135">. Leidus nuteistajam, atliekančiam nuobaudą uždarymu į baudos izoliatorių, išvykti už pataisos darbų kolonijos-gyvenvietės teritorijos ribų, jeigu tai reikalinga dėl j</text:span><text:span text:style-name="T136">o dirbamo darbo pobūdžio, ryšium su mokymusi (išskyrus mokymąsi bendrojo lavinimo ir specialiosiose profesinėse mokyklose) arba ryšium su gydymusi, išvykimo laikas įskaitomas į šios nuobaudos atlikimo laiką.</text:span></text:p>
      <text:p text:style-name="P137"><text:span text:style-name="T138">8</text:span><text:span text:style-name="T139">. Nuteistiesiems, kuriems leista išvykti už</text:span><text:span text:style-name="T140"><text:s/>pataisos darbų kolonijos-gyvenvietės teritorijos ribų dėl atvejų, numatytų šios Tvarkos 1 punkte, gali būti leista išvykti be kolonijos-gyvenvietės pareigūnų priežiūros.</text:span></text:p>
      <text:p text:style-name="P141"><text:span text:style-name="T142">9</text:span><text:span text:style-name="T143">. Pagal Pataisos darbų įstaigų vidaus tvarkos taisyklių 285 punkto reikalavimus<text:s/></text:span><text:span text:style-name="T144">dirbantys ne pataisos darbų kolonijos-gyvenvietės teritorijoje nuteistieji privalo kasdien po darbo grįžti į koloniją-gyvenvietę.</text:span></text:p>
      <text:p text:style-name="P145"><text:span text:style-name="T146">Šis reikalavimas netaikomas nuteistiesiems, kuriems buvo leista išvykti už pataisos darbų kolonijos-gyvenvietės teritorijos ri</text:span><text:span text:style-name="T147">bų ryšium su mokymusi ar gydymusi. Tačiau kolonijos-gyvenvietės administracija privalo domėtis šių išvykusių nuteistųjų elgesiu ir, atsižvelgdama į jį, imtis įstatymų numatytų priemonių.</text:span></text:p>
      <text:p text:style-name="P148"><text:span text:style-name="T149">10</text:span><text:span text:style-name="T150">. Apie nuteistąjį, kuriam buvo leista išvykti už pataisos darbų</text:span><text:span text:style-name="T151"><text:s/>kolonijos-gyvenvietės ribų ryšium su mokymusi daugiau kaip dviem dienoms, kolonijos-gyvenvietės administracija privalo per parą nuo leidimo išvykti raštu informuoti apie išvykusįjį tos vietovės, kurioje veikia mokymo įstaiga ir į kurią išvyko nuteistasis,</text:span><text:span text:style-name="T152"><text:s/>policijos komisariatą.</text:span></text:p>
      <text:p text:style-name="P153"><text:span text:style-name="T154">11</text:span><text:span text:style-name="T155">. Nuteistieji, kuriems leista išvykti už pataisos darbų kolonijos-gyvenvietės teritorijos ribų, be pažymėjimo, nurodyto šių Taisyklių 5 punkte, su savimi privalo turėti ir pažymėjimą, nurodytą Pataisos darbų įstaigų vidaus tva</text:span><text:span text:style-name="T156">rkos taisyklių 258 punkte.</text:span></text:p>
      <text:p text:style-name="P157"/>
      <text:p text:style-name="P158"><text:span text:style-name="T159">IV</text:span><text:span text:style-name="T160">.<text:s/></text:span><text:span text:style-name="T161">NUTEISTŲJŲ ELGESIO TAISYKLĖS, JEIGU JIE NUSTATYTU LAIKU NEGALĖJO SUGRĮŽTI Į PATAISOS DARBŲ KOLONIJAS-GYVENVIETES, IR ŠIŲ ĮSTAIGŲ ADMINISTRACIJOS VEIKSMAI NUTEISTIESIEMS NESUGRĮŽUS</text:span></text:p>
      <text:p text:style-name="P162"/>
      <text:p text:style-name="P163"><text:span text:style-name="T164">12</text:span><text:span text:style-name="T165">. Jeigu nuteistasis, kuriam buv</text:span><text:span text:style-name="T166">o leista išvykti už pataisos darbų kolonijos-gyvenvietės teritorijos ribų dėl aplinkybių, nurodytų šios Tvarkos 1 punkte, dėl ligos, meteorologinių sąlygų arba kitų priežasčių negali nustatytu laiku sugrįžti į koloniją-gyvenvietę, jis privalo nedelsdamas a</text:span><text:span text:style-name="T167">pie tai pranešti telefonu šios įstaigos administracijai, kuri apie tokį nuteistąjį faksu arba<text:s/></text:span><text:soft-page-break/><text:span text:style-name="T168">elektroniniu paštu (o jeigu tokių nėra, – telefonu) privalo nedelsdama pranešti tiems policijos komisariatams, į kurių aptarnaujamas teritorijas išvyko nuteistasi</text:span><text:span text:style-name="T169">s.</text:span></text:p>
      <text:p text:style-name="P170"><text:span text:style-name="T171">13</text:span><text:span text:style-name="T172">. Apie nuteistuosius, nustatytu laiku be pateisinamos priežasties nesugrįžusius į pataisos darbų koloniją-gyvenvietę, šios įstaigos administracija raštu informuoja teritorinį policijos komisariatą, kurio aptarnaujamoje teritorijoje yra kolonija-gy</text:span><text:span text:style-name="T173">venvietė, ir į išvykimą išleisto nuteistojo atvykimo vietovės teritorinį policijos komisariatą.<text:s/></text:span></text:p>
      <text:p text:style-name="P174">Sulaikytus nuteistuosius į pataisos darbų kolonijas-gyvenvietes pristato šių įstaigų administracija.</text:p>
      <text:p text:style-name="P175"/>
      <text:p text:style-name="P176"><text:span text:style-name="T177">V</text:span><text:span text:style-name="T178">.<text:s/></text:span><text:span text:style-name="T179">NUTEISTŲJŲ, KURIEMS LEISTA IŠVYKTI UŽ PATAISOS<text:s/></text:span><text:span text:style-name="T180">DARBŲ KOLONIJŲ-GYVENVIEČIŲ TERITORIJŲ RIBŲ, ĮSKAITA IR ĮFORMINTŲ DOKUMENTŲ APSKAITA</text:span></text:p>
      <text:p text:style-name="P181"/>
      <text:p text:style-name="P182"><text:span text:style-name="T183">14</text:span><text:span text:style-name="T184">. Išvykimo už pataisos darbų kolonijos-gyvenvietės teritorijos ribų metu nuteistieji iš kolonijos-gyvenvietės įskaitos neišbraukiami, o jų sugrįžimą nustatytu laiku<text:s/></text:span><text:span text:style-name="T185">kontroliuoja šios įstaigos direktoriaus budintysis padėjėjas ir įskaitos tarnyba, kuri išvykusiųjų įskaitą atlieka specialiame žurnale (3 priedas).</text:span></text:p>
      <text:p text:style-name="P186"><text:span text:style-name="T187">Nuteistųjų išvykimo laikas įskaitomas į laisvės atėmimo bausmės atlikimo laiką.</text:span></text:p>
      <text:p text:style-name="P188"><text:span text:style-name="T189">15</text:span><text:span text:style-name="T190">. Dokumentai arba jų n</text:span><text:span text:style-name="T191">uorašai dėl nuteistųjų, išvykusių už pataisos darbų kolonijos-gyvenvietės teritorijos ribų, nurodyti šios Tvarkos 4.2, 4.3, 4.4, 5, 6, 10, 12 ir 13 punktuose, įsiuvami į nuteistųjų asmens bylas.</text:span></text:p>
      <text:p text:style-name="P192"><text:span text:style-name="T193">______________</text:span></text:p>
      <text:soft-page-break/>
      <text:p text:style-name="P194"><text:span text:style-name="T195">Nuteistųjų išvykimų už pataisos darbų<text:s/></text:span></text:p>
      <text:p text:style-name="P196">kolonijų-gyvenviečių teritorijų ribų tvarkos</text:p>
      <text:p text:style-name="P197"><text:span text:style-name="T198">1</text:span><text:span text:style-name="T199"><text:s/>priedas<text:s/></text:span></text:p>
      <text:p text:style-name="P200"/>
      <text:p text:style-name="P201"><text:span text:style-name="T202">KALĖJIMŲ DEPARTAMENTO PRIE LIETUVOS RESPUBLIKOS TEISINGUMO MINISTERIJOS</text:span></text:p>
      <text:p text:style-name="P203"/>
      <text:p text:style-name="P204">____________________________________________________________</text:p>
      <text:p text:style-name="P205">(pataisos darbų kolonijos-gyvenvietės pavadinimas)</text:p>
      <text:p text:style-name="P206"/>
      <text:p text:style-name="P207"/>
      <text:p text:style-name="P208"/>
      <text:p text:style-name="P209"><text:span text:style-name="T210">PAŽYMĖJIMAS<text:s/></text:span></text:p>
      <text:p text:style-name="P211"><text:span text:style-name="T212">APIE TEISĖS IŠVYKTI UŽ PATAISOS DARBŲ KOLONIJOS-GYVENVIETĖS TERITORIJOS RIBŲ SUTEIKIMĄ DĖL</text:span><text:span text:style-name="T213">__________________________________</text:span></text:p>
      <text:p text:style-name="P214"><text:tab/>(nurodyti išvykimo priežastį)</text:p>
      <text:p text:style-name="P215"/>
      <text:p text:style-name="P216">200__ – ______ – ______ Nr._____</text:p>
      <text:p text:style-name="P217">_____________________________</text:p>
      <text:p text:style-name="P218">(vietovė)</text:p>
      <text:p text:style-name="P219"/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/>
            <text:p text:style-name="P227">Foto-nuotraukos</text:p>
            <text:p text:style-name="P228">vieta</text:p>
          </table:table-cell>
        </table:table-row>
      </table:table>
      <text:p text:style-name="P229"/>
      <text:p text:style-name="P230"><text:tab/></text:p>
      <text:p text:style-name="P231"><text:span text:style-name="T232">A. V.<text:s/></text:span><text:span text:style-name="T233"><text:tab/></text:span><text:span text:style-name="T234">(nuteistojo parašas)</text:span></text:p>
      <text:p text:style-name="P235"/>
      <text:p text:style-name="P236">Asmens bylos Nr.________</text:p>
      <text:p text:style-name="P237"/>
      <text:p text:style-name="P238">Šis pažymėjimas išduotas vadovaujantis Lietuvos Respublikos pataisos darbų kodekso 27 straipsniu, suteikiant teisę išvykti<text:s/><text:tab/>paroms už<text:s/></text:p>
      <text:p text:style-name="P239"><text:tab/>(parų skaičius žodžiais)</text:p>
      <text:p text:style-name="P240"><text:tab/>teritorijos ribų,<text:s/>vykstant į _________________________</text:p>
      <text:p text:style-name="P241"><text:tab/>(pataisos darbų kolonijos-gyvenvietės pavadinimas)<text:tab/>(nesutrumpintas adresas)</text:p>
      <text:p text:style-name="P242"><text:tab/></text:p>
      <text:p text:style-name="P243">ir sugrįžtant į<text:s/><text:tab/></text:p>
      <text:p text:style-name="P244"><text:tab/>(pataisos darbų kolonijos-gyvenvietės pavadinimas)</text:p>
      <text:p text:style-name="P245">200__ m. _________________<text:s/><text:tab/>d., nuteistajam:</text:p>
      <text:p text:style-name="P246"><text:tab/>(diena įrašoma žodžiu)</text:p>
      <text:p text:style-name="P247"/>
      <text:p text:style-name="P248"><text:span text:style-name="T249">1</text:span><text:span text:style-name="T250">.</text:span><text:span text:style-name="T251"><text:s/></text:span><text:span text:style-name="T252">Vardas___________Pavardė________________Asmens kodas</text:span><text:span text:style-name="T253"><text:tab/></text:span></text:p>
      <text:p text:style-name="P254"><text:span text:style-name="T255">2</text:span><text:span text:style-name="T256">.</text:span><text:span text:style-name="T257"><text:s/></text:span><text:span text:style-name="T258">Gimimo data</text:span><text:span text:style-name="T259"><text:tab/></text:span></text:p>
      <text:p text:style-name="P260"><text:span text:style-name="T261">3</text:span><text:span text:style-name="T262">.</text:span><text:span text:style-name="T263"><text:s/></text:span><text:span text:style-name="T264">Gimimo vieta</text:span><text:span text:style-name="T265"><text:tab/></text:span></text:p>
      <text:p text:style-name="P266"><text:span text:style-name="T267">4</text:span><text:span text:style-name="T268">.</text:span><text:span text:style-name="T269"><text:s/></text:span><text:span text:style-name="T270">Gyvenamoji vieta (namų adresas) iki nuteisimo</text:span><text:span text:style-name="T271"><text:tab/></text:span></text:p>
      <text:p text:style-name="P272"><text:span text:style-name="T273"><text:tab/></text:span></text:p>
      <text:p text:style-name="P274"><text:span text:style-name="T275">5</text:span><text:span text:style-name="T276">.</text:span><text:span text:style-name="T277"><text:s/></text:span><text:span text:style-name="T278">Pagal kokius Lietuvos Respublikos baudžiamojo kodekso straipsnius nuteistas</text:span><text:span text:style-name="T279"><text:tab/></text:span></text:p>
      <text:p text:style-name="P280"><text:span text:style-name="T281"><text:tab/></text:span></text:p>
      <text:p text:style-name="P282"><text:span text:style-name="T283">6</text:span><text:span text:style-name="T284">.</text:span><text:span text:style-name="T285"><text:s/></text:span><text:span text:style-name="T286">Kada ir</text:span><text:span text:style-name="T287"><text:s/>kokio teismo nuteistas</text:span><text:span text:style-name="T288"><text:tab/></text:span></text:p>
      <text:p text:style-name="P289"><text:span text:style-name="T290">7</text:span><text:span text:style-name="T291">.</text:span><text:span text:style-name="T292"><text:s/></text:span><text:span text:style-name="T293">Bausmės pradžia______________________ Bausmės pabaiga</text:span><text:span text:style-name="T294"><text:tab/></text:span></text:p>
      <text:p text:style-name="P295">Direktorius<text:s/><text:tab/><text:tab/><text:tab/></text:p>
      <text:soft-page-break/>
      <text:p text:style-name="P296"><text:tab/>(parašas)<text:tab/>(vardas ir pavardė)</text:p>
      <text:p text:style-name="P297"/>
      <text:p text:style-name="P298"><text:span text:style-name="T299">PASTABA.</text:span><text:span text:style-name="T300"><text:s/></text:span><text:span text:style-name="T301">Išvykimų pažymėjimai pradedami numeruoti nuo Nr. 1 kiekvienais kalendoriniais metais.</text:span></text:p>
      <text:p text:style-name="P302"><text:span text:style-name="T303">______________</text:span></text:p>
      <text:soft-page-break/>
      <text:p text:style-name="P304"><text:span text:style-name="T305">Nuteistųjų išvykimų už pataisos darbų<text:s/></text:span></text:p>
      <text:p text:style-name="P306">kolonijų-gyvenviečių teritorijų ribų tvarkos</text:p>
      <text:p text:style-name="P307"><text:span text:style-name="T308">2</text:span><text:span text:style-name="T309"><text:s/>priedas<text:s/></text:span></text:p>
      <text:p text:style-name="P310"/>
      <text:p text:style-name="P311">______________________________________________________</text:p>
      <text:p text:style-name="P312">(nuteistojo vardas ir pavardė)</text:p>
      <text:p text:style-name="P313">______________________________________________________</text:p>
      <text:p text:style-name="P314">(pataisos darbų kolonijos-gyvenvietės pavadinimas)</text:p>
      <text:p text:style-name="P315"/>
      <text:p text:style-name="P316"/>
      <text:p text:style-name="P317"/>
      <text:p text:style-name="P318"><text:span text:style-name="T319">PASIŽADĖJIMAS</text:span></text:p>
      <text:p text:style-name="P320"><text:span text:style-name="T321">DĖL SUGRĮŽIMO NUSTATYTU LAIKU Į PATAISOS DARBŲ</text:span></text:p>
      <text:p text:style-name="P322"><text:span text:style-name="T323">KOLONIJĄ-GYVENVIETĘ</text:span></text:p>
      <text:p text:style-name="P324"/>
      <text:p text:style-name="P325"/>
      <text:p text:style-name="P326">200__ – ______ – ______ Nr._____</text:p>
      <text:p text:style-name="P327">_____________________________</text:p>
      <text:p text:style-name="P328">(vietovė)</text:p>
      <text:p text:style-name="P329"/>
      <text:p text:style-name="P330"/>
      <text:p text:style-name="P331"/>
      <text:p text:style-name="P332">Pasižadu man nustatytu laiku, 200__m.______________ ____d., sugrįžti į _____________</text:p>
      <text:p text:style-name="P333">(pataisos darbų<text:s/></text:p>
      <text:p text:style-name="P334"><text:span text:style-name="T335">_________________________________ po išvykimo už jos teritorijos ribų, nedelsdamas<text:s/></text:span><text:span text:style-name="T336">pranešti telefonu<text:s/></text:span></text:p>
      <text:p text:style-name="P337"><text:span text:style-name="T338">kolonijos-gyvenvietės pavadinimas)</text:span></text:p>
      <text:p text:style-name="P339"><text:span text:style-name="T340">pataisos darbų kolonijos-gyvenvietės administracijai apie nenumatytas<text:s/></text:span><text:span text:style-name="T341">priežastis, jeigu jos sutrukdytų man laiku sugrįžti į laisvės atėmimo vietą, o sugrįžęs pateikti pavėlavimo priežastį patvirtinančius dokumentus.</text:span></text:p>
      <text:p text:style-name="P342">Pasižadu nepažeisti viešosios tvarkos ir išvykimo metu laikytis man pataisos darbų kolonijos-gyvenvietės administracijos nustatytų elgesio taisyklių, su kuriomis buvau supažindintas mane instruktuojant prieš išvykstant iš laisvės atėmimo vietos.</text:p>
      <text:p text:style-name="P343">Esu įspėtas dėl atsakomybės už nesugrįžimą į laisvės atėmimo vietą nustatytu laiku.</text:p>
      <text:p text:style-name="P344"/>
      <text:p text:style-name="P345"/>
      <text:p text:style-name="P346"><text:span text:style-name="T347">____________________</text:span></text:p>
      <text:p text:style-name="P348"><text:span text:style-name="T349">(nute</text:span><text:span text:style-name="T350">istojo parašas)</text:span></text:p>
      <text:p text:style-name="P351"/>
      <text:p text:style-name="P352"/>
      <text:p text:style-name="P353">Instruktavo ir rašytinį pasižadėjimą paėmė:</text:p>
      <text:p text:style-name="P354">________________________</text:p>
      <text:p text:style-name="P355">(pareigos)<text:s/></text:p>
      <text:p text:style-name="P356">________________________</text:p>
      <text:p text:style-name="P357">(parašas)</text:p>
      <text:p text:style-name="P358">________________________</text:p>
      <text:p text:style-name="P359">(vardas ir pavardė)</text:p>
      <text:p text:style-name="P360">200__ – ______ – ______</text:p>
      <text:p text:style-name="P361"><text:span text:style-name="T362">______________</text:span></text:p>
      <text:soft-page-break/>
      <text:p text:style-name="P363"><text:span text:style-name="T364">Nuteistųjų išvykimų už pataisos darbų<text:s/></text:span></text:p>
      <text:p text:style-name="P365">kolonijų-gyvenviečių teritorijų ribų tvarkos</text:p>
      <text:p text:style-name="P366"><text:span text:style-name="T367">3</text:span><text:span text:style-name="T368"><text:s/>priedas<text:s/></text:span></text:p>
      <text:p text:style-name="P369"/>
      <text:p text:style-name="P370"/>
      <text:p text:style-name="P371"/>
      <text:p text:style-name="P372"/>
      <text:p text:style-name="P373"/>
      <text:p text:style-name="P374"><text:span text:style-name="T375">KALĖJIMŲ DEPARTAMENTO PRIE LIETUVOS RESPUBLIKOS</text:span></text:p>
      <text:p text:style-name="P376"><text:span text:style-name="T377">TEISINGUMO MINISTERIJOS</text:span></text:p>
      <text:p text:style-name="P378"/>
      <text:p text:style-name="P379">_________________________________________________________</text:p>
      <text:p text:style-name="P380">(pataisos darbų<text:s/>kolonijos-gyvenvietės pavadinimas)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pan text:style-name="T388">Bylos indeksas________________tomas Nr.___________</text:span></text:p>
      <text:p text:style-name="P389"/>
      <text:p text:style-name="P390"/>
      <text:p text:style-name="P391"/>
      <text:p text:style-name="P392"/>
      <text:p text:style-name="P393"/>
      <text:p text:style-name="P394"><text:span text:style-name="T395">NUTEISTŲJŲ IŠVYKIMŲ UŽ PATAISOS DARBŲ KOLONIJOS-GYVENVIETĖS<text:s/></text:span></text:p>
      <text:p text:style-name="P396"><text:span text:style-name="T397">TERITORIJOS RIBŲ REGISTRACIJOS</text:span></text:p>
      <text:p text:style-name="P398"><text:span text:style-name="T399">ŽURNALAS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Pradėta 200__m. _______________ d.</text:p>
      <text:p text:style-name="P408">Baigta<text:s/>200__m. _______________ d.</text:p>
      <text:p text:style-name="P409">Lapų___________________________</text:p>
      <text:p text:style-name="P410">Saugoti_________________________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Išvykimo pažymėjimo numeris</text:p>
          </table:table-cell>
          <table:table-cell table:style-name="TableCell423">
            <text:p text:style-name="P424">Nuteistojo vardas ir pavardė</text:p>
          </table:table-cell>
          <table:table-cell table:style-name="TableCell425">
            <text:p text:style-name="P426">Pataisos darbų kolonijos-gyvenvietės direktoriaus įsakymo data ir numeris</text:p>
          </table:table-cell>
          <table:table-cell table:style-name="TableCell427">
            <text:p text:style-name="P428">Išvykimo vietovė</text:p>
          </table:table-cell>
          <table:table-cell table:style-name="TableCell429">
            <text:p text:style-name="P430">Išvykimo data,<text:s/>laikas</text:p>
          </table:table-cell>
          <table:table-cell table:style-name="TableCell431">
            <text:p text:style-name="P432">Sugrįžimo data, laikas</text:p>
          </table:table-cell>
          <table:table-cell table:style-name="TableCell433">
            <text:p text:style-name="P434">Pastabos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6</text:p>
          </table:table-cell>
          <table:table-cell table:style-name="TableCell448">
            <text:p text:style-name="P449">7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______________</text:p>
      <text:p text:style-name="P6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11:37:00Z</meta:creation-date>
    <dc:date>2015-06-14T11:37:00Z</dc:date>
    <meta:template xlink:href="Normal" xlink:type="simple"/>
    <meta:editing-cycles>2</meta:editing-cycles>
    <meta:editing-duration>PT0S</meta:editing-duration>
    <meta:document-statistic meta:page-count="9" meta:paragraph-count="172" meta:word-count="1573" meta:character-count="13474" meta:row-count="548" meta:non-whitespace-character-count="12073"/>
  </office:meta>
</office:document-meta>
</file>