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SAKYMAS</text:p>
      <text:p text:style-name="P11">DĖL LEIDIMO VYKDYTI VIDURINIO UGDYMO PROGRAMĄ PANEVĖŽIO APSKRITIES VIRŠININKO ADMINISTRACIJOS MOKYKLOJE</text:p>
      <text:p text:style-name="P12"/>
      <text:p text:style-name="P13">2006 m. liepos 10 d. Nr. ISAK-1458</text:p>
      <text:p text:style-name="P14">Vilnius</text:p>
      <text:p text:style-name="P15"/>
      <text:p text:style-name="P16">Vadovaudamasis 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17">111-4151</text:span></text:a>):</text:p>
      <text:p text:style-name="P18">1.<text:s/><text:span text:style-name="T19">Leidžiu</text:span><text:s/>nuo 2006–2007 mokslo metų vykdyti vidurinio ugdymo programą Panevėžio konservatorijoje.</text:p>
      <text:p text:style-name="P20">2. Šis įsakymas įsigalioja nuo 2006 m. rugsėjo 1 d.</text:p>
      <text:p text:style-name="P21"/>
      <text:p text:style-name="P22"/>
      <text:p text:style-name="P23"/>
      <text:p text:style-name="P24"><text:span text:style-name="T25">L. E. ŠVIETIMO IR MOKSLO MINISTRO PAREIGAS</text:span><text:span text:style-name="T26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6-07-13T06:00:00Z</meta:creation-date>
    <dc:date>2016-07-13T06:00:00Z</dc:date>
    <meta:template xlink:href="Normal" xlink:type="simple"/>
    <meta:editing-cycles>2</meta:editing-cycles>
    <meta:editing-duration>PT0S</meta:editing-duration>
    <meta:document-statistic meta:page-count="1" meta:paragraph-count="5" meta:word-count="85" meta:character-count="690" meta:row-count="17" meta:non-whitespace-character-count="610"/>
  </office:meta>
</office:document-meta>
</file>