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AKCINĖS BENDROVĖS „LIETUVOS AVIALINIJOS“ PRIVATIZAVIMO LAIPSNIO NUSTATYMO</text:p>
      <text:p text:style-name="P11"/>
      <text:p text:style-name="P12">2000 m. vasario 22 d. Nr. 192</text:p>
      <text:p text:style-name="P13">Vilnius</text:p>
      <text:p text:style-name="P14"/>
      <text:p text:style-name="P15"><text:span text:style-name="T16">Vadovaudamasi Lietuvos Respublikos valstybės ir savi</text:span><text:span text:style-name="T17">valdybių turto privatizavimo įstatymu (Žin., 1997, Nr.<text:s/></text:span><text:a xlink:href="https://www.e-tar.lt/portal/lt/legalAct/TAR.7055451E838B" office:target-frame-name="_blank" xlink:show="new"><text:span text:style-name="T18">107-2688</text:span></text:a><text:span text:style-name="T19">) ir Lietuvos Respublikos Seimo nutarimu „Dėl Lietuvos Respublikos Vyriausybės 1999-2000 metų veiklos programos“ (</text:span><text:span text:style-name="T20">Žin., 1999, Nr.<text:s/></text:span><text:a xlink:href="https://www.e-tar.lt/portal/lt/legalAct/TAR.6A4B6963B664" office:target-frame-name="_blank" xlink:show="new"><text:span text:style-name="T21">98-2816</text:span></text:a><text:span text:style-name="T22">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rivatizuoti iki 54 procentų akcinės bendrovės „Lietuvos avialinijos“ valstybei nuosavybės teise prikla</text:span><text:span text:style-name="T29">usančių akcijų šia tvarka:</text:span></text:p>
      <text:p text:style-name="P30"><text:span text:style-name="T31">1.1</text:span><text:span text:style-name="T32">. 49 procentus akcijų leisti įsigyti strateginiam investuotojui;</text:span></text:p>
      <text:p text:style-name="P33"><text:span text:style-name="T34">1.2</text:span><text:span text:style-name="T35">. iki 5 procentų akcijų leisti įsigyti įmonės darbuotojams.</text:span></text:p>
      <text:p text:style-name="P36"><text:span text:style-name="T37">2</text:span><text:span text:style-name="T38">. Pavesti Susisiekimo ministerijai, akcinės bendrovės „Lietuvos avialinijos“ valstybe</text:span><text:span text:style-name="T39">i nuosavybės teise priklausančių akcijų valdytojai, įgalioti savo atstovą visuotiniame akcininkų susirinkime balsuoti už bendrovės įstatų pakeitimą – 1.2 punkte nurodytų akcijų cirkuliacijos srities apribojimą 3 metams Lietuvos Respublikos akcinių bendrovi</text:span><text:span text:style-name="T40">ų įstatymo 36 straipsnyje nustatyta tvarka.</text:span></text:p>
      <text:p text:style-name="P41"><text:span text:style-name="T42">3</text:span><text:span text:style-name="T43">. Nustatyti, kad parduodant 1.2 punkte nurodytas akcijas netaikoma Akcijų pardavimo privatizuojamų valstybės (savivaldybės) kontroliuojamų įmonių darbuotojams tvarkos, patvirtintos Lietuvos Respublikos Vyria</text:span><text:span text:style-name="T44">usybės 1998 m. balandžio 24 d. nutarimu Nr. 500 „Dėl Akcijų pardavimo privatizuojamų valstybės (savivaldybės) kontroliuojamų įmonių darbuotojams tvarkos patvirtinimo“ (Žin., 1998, Nr.<text:s/></text:span><text:a xlink:href="https://www.e-tar.lt/portal/lt/legalAct/TAR.4DA576BA639F" office:target-frame-name="_blank" xlink:show="new"><text:span text:style-name="T45">40-1082</text:span></text:a><text:span text:style-name="T46">), 9 punkto nuostata.</text:span></text:p>
      <text:p text:style-name="P47"/>
      <text:p text:style-name="P48"/>
      <text:p text:style-name="P49">MINISTRAS PIRMININKAS<text:tab/>ANDRIUS KUBILIUS</text:p>
      <text:p text:style-name="P50"/>
      <text:p text:style-name="P51">SUSISIEKIMO MINISTRAS<text:tab/>RIMANTAS DIDŽIOKA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38:00Z</meta:creation-date>
    <dc:date>2015-09-11T16:38:00Z</dc:date>
    <meta:template xlink:href="Normal" xlink:type="simple"/>
    <meta:editing-cycles>2</meta:editing-cycles>
    <meta:editing-duration>PT0S</meta:editing-duration>
    <meta:document-statistic meta:page-count="1" meta:paragraph-count="18" meta:word-count="227" meta:character-count="1882" meta:row-count="59" meta:non-whitespace-character-count="1673"/>
  </office:meta>
</office:document-meta>
</file>