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 fo:letter-spacing="0.0465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dėl Lietuvos Respublikos ūkio ministro 2005 m. liepos 15 d. įsakymo Nr. 4-265 „DĖL ELEKTROS ENERGIJOS PERSIUNTIMO PATIKIMUMO IR ELEKTROS ENERGIJOS PERDAVIMO, SKIRSTYMO BEI TIEKIMO PASLAUGŲ KOKYBĖS REIKALAVIMŲ PATVIRTINIMO“ pripažinimo netekusiu galios</text:p>
      <text:p text:style-name="P7"/>
      <text:p text:style-name="P8">2009 m. gruodžio 28 d. Nr. 4-737</text:p>
      <text:p text:style-name="P9">Vilnius</text:p>
      <text:p text:style-name="P10"/>
      <text:p text:style-name="P11"><text:span text:style-name="T12">Pripažįst</text:span><text:span text:style-name="T13">u</text:span><text:span text:style-name="T14"><text:s/>netekusiu galios Lietuvos Respublikos ūkio ministro 2005 m. liepos 15 d. įsakymą Nr. 4-265 „Dėl Elektros energijos persiuntimo</text:span><text:span text:style-name="T15"><text:s/>patikimumo ir elektros energijos perdavimo, skirstymo bei tiekimo paslaugų kokybės reikalavimų patvirtinimo“ (Žin., 2005, Nr.</text:span><text:span text:style-name="T16"><text:s/></text:span><text:a xlink:href="https://www.e-tar.lt/portal/lt/legalAct/TAR.B1080BCE8131" office:target-frame-name="_blank" xlink:show="new"><text:span text:style-name="T17">90-3396</text:span></text:a><text:span text:style-name="T18">).</text:span></text:p>
      <text:p text:style-name="P19"/>
      <text:p text:style-name="P20"/>
      <text:p text:style-name="P21"><text:span text:style-name="T22">Ūkio ministras<text:s/></text:span><text:span text:style-name="T23"><text:tab/>Dainius Kreivys</text:span></text:p>
      <text:p text:style-name="P24"/>
      <text:p text:style-name="P25"><text:span text:style-name="T26">_</text:span><text:span text:style-name="T27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07T20:16:00Z</meta:creation-date>
    <dc:date>2015-09-07T20:16:00Z</dc:date>
    <meta:template xlink:href="Normal" xlink:type="simple"/>
    <meta:editing-cycles>2</meta:editing-cycles>
    <meta:editing-duration>PT0S</meta:editing-duration>
    <meta:document-statistic meta:page-count="1" meta:paragraph-count="10" meta:word-count="97" meta:character-count="745" meta:row-count="32" meta:non-whitespace-character-count="658"/>
  </office:meta>
</office:document-meta>
</file>