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GELEŽINKELIŲ TRANSPORTO SEKTORIAUS REFORMOS ĮGYVENDINIMO ETAPŲ TERMINŲ NUSTATYMO</text:p>
      <text:p text:style-name="P14"/>
      <text:p text:style-name="P15">2006 m. vasario 13 d. Nr. 153</text:p>
      <text:p text:style-name="P16">Vilnius</text:p>
      <text:p text:style-name="P17"/>
      <text:p text:style-name="P18"><text:span text:style-name="T19">Vadovaudamasi Lietuvos Respublikos geležinkelių transporto sektoriaus reformos įstatymo (Žin., 2004, Nr.<text:s/></text:span><text:a xlink:href="https://www.e-tar.lt/portal/lt/legalAct/TAR.639F3DF99FF9" office:target-frame-name="_blank" xlink:show="new"><text:span text:style-name="T20">61-2182</text:span></text:a><text:span text:style-name="T21">) 4 straipsnio 2 dalimi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Nustatyti šiuos geležinkelių transporto sektoriaus reformos įgyvendinimo etapų terminus:</text:span></text:p>
      <text:p text:style-name="P28"><text:span text:style-name="T29">1.1</text:span><text:span text:style-name="T30">. pirmojo geležinkelių transporto sektoriaus reformos įgyvendinimo etapo pabaiga – 2006 m. gruodžio 31 d.;</text:span></text:p>
      <text:p text:style-name="P31"><text:span text:style-name="T32">1.2</text:span><text:span text:style-name="T33">. antrojo geležinkelių transporto sektoriaus reformos įgyvendinimo etapo pradžia – 2007 m. sausio 1 d., o šio etapo pabaiga – 2007 m. gruodžio 31 diena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Lietuvos Respublikos Vyriausybės 2001 m. gegužės 15 d. nutarimą Nr. 559 „Dėl Lietuvos geležinkelio transporto reformos nuostatų ir pagrindinių krypčių patvirtinimo“ (Žin., 2001, Nr.<text:s/></text:span><text:a xlink:href="https://www.e-tar.lt/portal/lt/legalAct/TAR.2256CD32B33F" office:target-frame-name="_blank" xlink:show="new"><text:span text:style-name="T40">42-1464</text:span></text:a><text:span text:style-name="T41">);</text:span></text:p>
      <text:p text:style-name="P42"><text:span text:style-name="T43">2.2</text:span><text:span text:style-name="T44">. Lietuvos Respublikos Vyriausybės 2003 m. liepos 18 d. nutarimą Nr. 931 „Dėl Lietuvos geležinkelio transporto sektoriaus reformos 2003–2006 metais strategijos patvirtinimo“ (Žin., 2003, Nr.<text:s/></text:span><text:a xlink:href="https://www.e-tar.lt/portal/lt/legalAct/TAR.18A739B24F31" office:target-frame-name="_blank" xlink:show="new"><text:span text:style-name="T45">73-3365</text:span></text:a><text:span text:style-name="T46">).</text:span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SUSISIEKIMO MINISTRAS<text:tab/>PETRAS ČĖSN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3T16:49:00Z</meta:creation-date>
    <dc:date>2021-04-13T16:49:00Z</dc:date>
    <meta:template xlink:href="Normal.dotm" xlink:type="simple"/>
    <meta:editing-cycles>2</meta:editing-cycles>
    <meta:editing-duration>PT0S</meta:editing-duration>
    <meta:document-statistic meta:page-count="1" meta:paragraph-count="30" meta:word-count="185" meta:character-count="1488" meta:row-count="55" meta:non-whitespace-character-count="1333"/>
  </office:meta>
</office:document-meta>
</file>