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ENERGETIKOS INSPEKCIJOS PRIE LIETUVOS RESPUBLIKOS ŪKIO MINISTERIJOS VIRŠININKO</text:span></text:p>
      <text:p text:style-name="P12"/>
      <text:p text:style-name="P13">Į S A K Y M A S</text:p>
      <text:p text:style-name="P14">DĖL LINIJINIŲ ENERGETIKOS INŽINERINIŲ STATINIŲ IR JŲ PROJEKTUOSE NUMATYTŲ ĮRENGINIŲ PRIPAŽINIMO TINKAMAIS NAUDOTI<text:s/>KOMISIJŲ SKYRIMO IR DARBO TVARKOS PATVIRTINIMO</text:p>
      <text:p text:style-name="P15"/>
      <text:p text:style-name="P16">2002 m. rugsėjo 6 d. Nr. 50</text:p>
      <text:p text:style-name="P17">Vilnius</text:p>
      <text:p text:style-name="P18"/>
      <text:p text:style-name="P19"><text:span text:style-name="T20">Remdamasis su STR 1.11.01:2002 „Statinių pripažinimo tinkamais naudoti tvarka“ (Žin., 2002, Nr.<text:s/></text:span><text:a xlink:href="https://www.e-tar.lt/portal/lt/legalAct/TAR.697916F62B52" office:target-frame-name="_blank" xlink:show="new"><text:span text:style-name="T21">54-2148</text:span></text:a><text:span text:style-name="T22">) 10.3 punktu bei vadovaudamasis Energetikos įstatymu Nr. IX-884 (Žin., 2002, Nr.<text:s/></text:span><text:a xlink:href="https://www.e-tar.lt/portal/lt/legalAct/TAR.44235B485568" office:target-frame-name="_blank" xlink:show="new"><text:span text:style-name="T23">56-2224</text:span></text:a><text:span text:style-name="T24">) 18 straipsnio 4 dalies 4 punktu, Valstybinės energetikos inspekcijos prie<text:s/></text:span><text:span text:style-name="T25">Ūkio ministerijos nuostatų (Žin., 2002, Nr.<text:s/></text:span><text:a xlink:href="https://www.e-tar.lt/portal/lt/legalAct/TAR.DF9BFD1B2B9A" office:target-frame-name="_blank" xlink:show="new"><text:span text:style-name="T26">79-3374</text:span></text:a><text:span text:style-name="T27">) 7.8 punktu:</text:span></text:p>
      <text:p text:style-name="P28"><text:span text:style-name="T29">1</text:span><text:span text:style-name="T30">.<text:s/></text:span><text:span text:style-name="T31">Tvirtinu</text:span><text:span text:style-name="T32"><text:s/>Linijinių energetikos inžinerinių statinių ir jų projektuose numatytų įrenginių pripažinimo tink</text:span><text:span text:style-name="T33">amais naudoti komisijų skyrimo ir darbo tvarką (pridedama).</text:span></text:p>
      <text:p text:style-name="P34"><text:span text:style-name="T35">2</text:span><text:span text:style-name="T36">.<text:s/></text:span><text:span text:style-name="T37">Pripažįstu</text:span><text:span text:style-name="T38"><text:s/>netekusiu galios EVI 1996 03 14 raštą Nr. 09-56 dėl EVI dalyvavimo valstybinėse komisijose priimant eksploatuoti naujus ar rekonstruotus 0,4 kV įtampos elektros įrenginius.</text:span></text:p>
      <text:p text:style-name="P39"/>
      <text:p text:style-name="P40"/>
      <text:p text:style-name="P41">VIRŠININKAS<text:tab/>VYTAUTAS MIŠKINIS</text:p>
      <text:p text:style-name="P42"><text:span text:style-name="T43">______________</text:span></text:p>
      <text:soft-page-break/>
      <text:p text:style-name="P44"><text:span text:style-name="T45">Patvirtinta<text:s/></text:span></text:p>
      <text:p text:style-name="P46">Valstybinės energetikos inspekcijos prie Ūkio<text:s/></text:p>
      <text:p text:style-name="P47">ministerijos viršininko 2002 09 06 įsakymu<text:s/></text:p>
      <text:p text:style-name="P48">Nr. 50</text:p>
      <text:p text:style-name="P49"/>
      <text:p text:style-name="P50"><text:span text:style-name="T51">Linijinių energetikos inžinerinių statinių ir jų projektuose numatytų įrenginių pripažinimo<text:s/></text:span><text:span text:style-name="T52">tinkamais naudoti komisijų skyrimo ir darbo tvarka</text:span></text:p>
      <text:p text:style-name="P53"/>
      <text:p text:style-name="P54"><text:span text:style-name="T55">1</text:span><text:span text:style-name="T56">. Ši tvarka nustato naujai pastatytų, rekonstruotų ar kapitališkai suremontuotų (didinančių ilgalaikio materialiojo turto vertę) linijinių energetikos inžinerinių statinių ir jų projektuose numatytų<text:s/></text:span><text:span text:style-name="T57">įrenginių – 0,38 kV ir aukštesnės įtampos elektros perdavimo linijų ir įrenginių (transformatorinių pastočių, skirstyklų ir pan.), naftos ir jos produktų tiekimo linijų, magistralinių aukšto slėgio dujotiekių (toliau – linijinių energetikos inžinerinių sta</text:span><text:span text:style-name="T58">tinių) pripažinimo tinkamais naudoti komisijų skyrimo ir darbo reikalavimus.</text:span></text:p>
      <text:p text:style-name="P59"><text:span text:style-name="T60">2</text:span><text:span text:style-name="T61">. Linijinių energetikos inžinerinių statinių pripažinimo tinkamais naudoti komisijos skiriamos ir dirba vadovaudamosi STR 1.11.01:2002 reikalavimais. Šių komisijų pirmininku<text:s/></text:span><text:span text:style-name="T62">skiriamas Valstybinės energetikos inspekcijos prie Ūkio ministerijos (toliau – VEI) atstovas.</text:span></text:p>
      <text:p text:style-name="P63"><text:span text:style-name="T64">3</text:span><text:span text:style-name="T65">. Naftos ir jos produktų tiekimo linijų su joms priklausančiais įrenginiais, aukštesnės kaip 35 kV įtampos elektros perdavimo linijų su joms priklausančiais<text:s/></text:span><text:span text:style-name="T66">įrenginiais, magistralinių dujotiekių su jiems priklausančiais įrenginiais pripažinimo tinkamais naudoti komisijas savo įsakymu skiria VEI viršininkas.</text:span></text:p>
      <text:p text:style-name="P67"><text:span text:style-name="T68">4</text:span><text:span text:style-name="T69">. 35kV ir žemesnės įtampos elektros linijų su joms priklausančiais įrenginiais pripažinimo tinkamai</text:span><text:span text:style-name="T70">s naudoti komisijas savo potvarkiu skiria VEI teritorinių skyrių viršininkai.</text:span></text:p>
      <text:p text:style-name="P71"><text:span text:style-name="T72">5</text:span><text:span text:style-name="T73">. VEI teritorinių skyrių viršininkai savo potvarkiu gali skirti nuolat veikiančias tam tikrų parametrų linijinių energetikos inžinerinių statinių, esančių tam tikroje terito</text:span><text:span text:style-name="T74">rijoje, pripažinimo tinkamais naudoti komisijas.</text:span></text:p>
      <text:p text:style-name="P75"><text:span text:style-name="T76">6</text:span><text:span text:style-name="T77">. VEI įsakymo ar potvarkio dėl linijinių energetikos inžinerinių statinių pripažinimo tinkamais naudoti komisijos sudėties projektą parengia statytojas. Komisijos sudėtis turi būti suderinta su visomis<text:s/></text:span><text:span text:style-name="T78">suinteresuotomis institucijomis.</text:span></text:p>
      <text:p text:style-name="P79"><text:span text:style-name="T80">7</text:span><text:span text:style-name="T81">. Statytojas paruoštą ir suderintą VEI įsakymo ar potvarkio dėl komisijos sudėties projektą pateikia VEI viršininkui ar teritorinio skyriaus viršininkui.</text:span></text:p>
      <text:p text:style-name="P82"><text:span text:style-name="T83">8</text:span><text:span text:style-name="T84">. Pasirašyto ir užregistruoto VEI įsakymo ar potvarkio kopi</text:span><text:span text:style-name="T85">ja įteikiama statytojui, kuris, su linijinių energetikos inžinerinių statinių pripažinimo tinkamais naudoti komisijos pirmininku suderinęs numatomą statinio patikrinimo dieną ir valandą, apie tai ne vėliau kaip prieš 10 darbo dienų iki statinio patikrinimo</text:span><text:span text:style-name="T86"><text:s/>laišku, telegrama, telefonu, elektroniniu paštu arba faksu praneša komisijos nariams.</text:span></text:p>
      <text:p text:style-name="P87"><text:span text:style-name="T88">9</text:span><text:span text:style-name="T89">. Komisijos pasirašytas aktas pateikiamas tvirtinti komisiją skyrusiam asmeniui. Jei aktas nepatvirtinamas, svarstomos su tuo susijusios priežastys. Neišsprendus pr</text:span><text:span text:style-name="T90">ieštaravimų ir nepatvirtinus akto per 15 darbo dienų, komisija sušaukiama iš naujo.</text:span></text:p>
      <text:p text:style-name="P91"><text:span text:style-name="T92">10</text:span><text:span text:style-name="T93">. Statinio pripažinimo tinkamu naudoti data laikoma akto patvirtinimo data.</text:span></text:p>
      <text:p text:style-name="P94"><text:span text:style-name="T95">11</text:span><text:span text:style-name="T96">. Po vieną patvirtinto akto egzempliorių įteikiama statytojui (užsakovui), rangovui<text:s/></text:span><text:span text:style-name="T97">ir apskrities viršininko administracijos valstybinei teritorijų planavimo ir statybos inspekcijai. Kitiems komisijos nariams pareikalavus, jiems pateikiama patvirtinta akto kopija.</text:span></text:p>
      <text:p text:style-name="P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12:00Z</meta:creation-date>
    <dc:date>2015-09-20T04:12:00Z</dc:date>
    <meta:template xlink:href="Normal" xlink:type="simple"/>
    <meta:editing-cycles>2</meta:editing-cycles>
    <meta:editing-duration>PT0S</meta:editing-duration>
    <meta:document-statistic meta:page-count="2" meta:paragraph-count="32" meta:word-count="552" meta:character-count="4486" meta:row-count="116" meta:non-whitespace-character-count="3966"/>
  </office:meta>
</office:document-meta>
</file>