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olumn61" style:family="table-column">
      <style:table-column-properties style:column-width="3.1916in"/>
    </style:style>
    <style:style style:name="TableColumn62" style:family="table-column">
      <style:table-column-properties style:column-width="1.7638in"/>
    </style:style>
    <style:style style:name="TableColumn63" style:family="table-column">
      <style:table-column-properties style:column-width="1.0048in"/>
    </style:style>
    <style:style style:name="TableColumn64" style:family="table-column">
      <style:table-column-properties style:column-width="0.6298in"/>
    </style:style>
    <style:style style:name="Table60" style:family="table">
      <style:table-properties style:width="6.590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MUITINĖS DEPARTAMENTO 1996 M. BIRŽELIO 19 D. ĮSAKYMO NR. 315 IR 1996 M. BIRŽELIO 27 D. ĮSAKYMO NR. 331 PAPILDYMO</text:p>
      <text:p text:style-name="P12"/>
      <text:p text:style-name="P13">1996 m. liepos 5 d. Nr. 354</text:p>
      <text:p text:style-name="P14">Vilnius</text:p>
      <text:p text:style-name="P15"/>
      <text:p text:style-name="P16"/>
      <text:p text:style-name="P17"><text:span text:style-name="T18">Siekdamas racionaliai organizuoti kai kurių teritorinių muitinių postų darbą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Papildyti Muitinės departamento 1996 m. birželio 19 d. įsakymu Nr. 315 (Žin., 1996, Nr.<text:s/></text:span><text:a xlink:href="https://www.e-tar.lt/portal/lt/legalAct/TAR.7BAEAED2C627" office:target-frame-name="_blank" xlink:show="new"><text:span text:style-name="T25">60-1435</text:span></text:a><text:span text:style-name="T26">) patvirtintą teritorinių muitinių postų ir jų padalinių sąrašą:</text:span></text:p>
      <text:p text:style-name="P27">Klaipėdos teritorinės muitinės Klaipėdos krovinių postas</text:p>
      <text:p text:style-name="P28">Maisto padalinys (įvažiavimas), Šilutės pl.79, Klaipėda</text:p>
      <text:p text:style-name="P29">Maisto padalinys (išvažiavimas), Šilutės pl.79, Klaipėda</text:p>
      <text:p text:style-name="P30">Alytaus teritorinės muitinės Alytaus krovinių postas</text:p>
      <text:p text:style-name="P31">Lazdijų padalinys (įvažiavimas), Ežero g.7, Lazdijai</text:p>
      <text:p text:style-name="P32">Lazdijų padalinys (išvažiavimas), Ežero g.7, Lazdijai</text:p>
      <text:p text:style-name="P33">Padalinys-Sandėlis-6 (įvažiavimas), Ežero g.7, Lazdijai</text:p>
      <text:p text:style-name="P34">Padalinys-Sandėlis-6 (išvažiavimas), Ežero g.7, Lazdijai</text:p>
      <text:p text:style-name="P35">Panevėžio teritorinės muitinės Biržų krovinių postas</text:p>
      <text:p text:style-name="P36">Biržų padalinys (įvažiavimas), Rotušės g.16, Biržai</text:p>
      <text:p text:style-name="P37">Biržų padalinys (išvažiavimas), Rotušės g.16, Biržai</text:p>
      <text:p text:style-name="P38">Utenos teritorinės muitinės Zarasų krovinių postas</text:p>
      <text:p text:style-name="P39">Zarasų padalinys (įvažiavimas), Statybininkų g.9, Zarasai</text:p>
      <text:p text:style-name="P40">Zarasų padalinys (išvažiavimas), Statybininkų g.9, Zarasai</text:p>
      <text:p text:style-name="P41"/>
      <text:p text:style-name="P42"><text:span text:style-name="T43">2</text:span><text:span text:style-name="T44">. Muitinės departamento 1996 m. birželio 19 d. įsakymu Nr. 315 patvirtintą teritorinių muitinių postų ir jų padalinių sąrašo įrašus:</text:span></text:p>
      <text:p text:style-name="P45"/>
      <text:p text:style-name="P46">Lazdijų kelio postas, Ežero g. 7, Lazdijai</text:p>
      <text:p text:style-name="P47">Lazdijų kelio posto padalinys (įvažiavimas), Ežero g.7, Lazdijai</text:p>
      <text:p text:style-name="P48">Lazdijų kelio posto padalinys (išvažiavimas), Ežero g.7, Lazdijai“</text:p>
      <text:p text:style-name="P49">pakeisti įrašais:</text:p>
      <text:p text:style-name="P50">Lazdijų kelio postas, Akmenių k., Lazdijų r.</text:p>
      <text:p text:style-name="P51">Lazdijų kelio posto padalinys (įvažiavimas), Akmenių k., Lazdijų r.</text:p>
      <text:p text:style-name="P52">Lazdijų kelio posto padalinys (išvažiavimas), Akmenių k., Lazdijų r.“</text:p>
      <text:p text:style-name="P53"/>
      <text:p text:style-name="P54"><text:span text:style-name="T55">3</text:span><text:span text:style-name="T56">. Papildyti įrašais Muitinės departamento 1996 m. birželio 27 d. įsakymu Nr. 331 (Žin., 1996, Nr.<text:s/></text:span><text:a xlink:href="https://www.e-tar.lt/portal/lt/legalAct/TAR.CA1D63B0F828" office:target-frame-name="_blank" xlink:show="new"><text:span text:style-name="T57">63-1490</text:span></text:a><text:span text:style-name="T58">) patvirtintą muitinės įstaigų klasifikatorių ir patikslinti jame Lazdijų kelio posto adresą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Muitinės įstaigos pavadinimas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Santrumpa</text:p>
          </table:table-cell>
          <table:table-cell table:style-name="TableCell72">
            <text:p text:style-name="P73">Kodas</text:p>
          </table:table-cell>
        </table:table-row>
        <table:table-row table:style-name="TableRow74">
          <table:table-cell table:style-name="TableCell75">
            <text:p text:style-name="P76">Maisto padalinys</text:p>
          </table:table-cell>
          <table:table-cell table:style-name="TableCell77">
            <text:p text:style-name="P78">Šilutės pl.79, Klaipėda</text:p>
          </table:table-cell>
          <table:table-cell table:style-name="TableCell79">
            <text:p text:style-name="P80">MAISTAS</text:p>
          </table:table-cell>
          <table:table-cell table:style-name="TableCell81">
            <text:p text:style-name="P82">LR19</text:p>
          </table:table-cell>
        </table:table-row>
        <table:table-row table:style-name="TableRow83">
          <table:table-cell table:style-name="TableCell84">
            <text:p text:style-name="P85">Lazdijų kelio postas</text:p>
          </table:table-cell>
          <table:table-cell table:style-name="TableCell86">
            <text:p text:style-name="P87">Akmenių k., Lazdijų r.</text:p>
          </table:table-cell>
          <table:table-cell table:style-name="TableCell88">
            <text:p text:style-name="P89">ALLAZDIJ</text:p>
          </table:table-cell>
          <table:table-cell table:style-name="TableCell90">
            <text:p text:style-name="P91">YK10</text:p>
          </table:table-cell>
        </table:table-row>
        <table:table-row table:style-name="TableRow92">
          <table:table-cell table:style-name="TableCell93">
            <text:p text:style-name="P94">Lazdijų kelio posto padalinys (įvažiavimas)</text:p>
          </table:table-cell>
          <table:table-cell table:style-name="TableCell95">
            <text:p text:style-name="P96">Akmenių k., Lazdijų r.</text:p>
          </table:table-cell>
          <table:table-cell table:style-name="TableCell97">
            <text:p text:style-name="P98">LAZDIJAI</text:p>
          </table:table-cell>
          <table:table-cell table:style-name="TableCell99">
            <text:p text:style-name="P100">YK11</text:p>
          </table:table-cell>
        </table:table-row>
        <table:table-row table:style-name="TableRow101">
          <table:table-cell table:style-name="TableCell102">
            <text:p text:style-name="P103">Lazdijų kelio posto padalinys (Išvažiavimas)</text:p>
          </table:table-cell>
          <table:table-cell table:style-name="TableCell104">
            <text:p text:style-name="P105">Akmenių k., Lazdijų r.</text:p>
          </table:table-cell>
          <table:table-cell table:style-name="TableCell106">
            <text:p text:style-name="P107">LAZDIJAS</text:p>
          </table:table-cell>
          <table:table-cell table:style-name="TableCell108">
            <text:p text:style-name="P109">YK12</text:p>
          </table:table-cell>
        </table:table-row>
        <table:table-row table:style-name="TableRow110">
          <table:table-cell table:style-name="TableCell111">
            <text:p text:style-name="P112">Lazdijų padalinys</text:p>
          </table:table-cell>
          <table:table-cell table:style-name="TableCell113">
            <text:p text:style-name="P114">Ežero g.7, Lazdijai</text:p>
          </table:table-cell>
          <table:table-cell table:style-name="TableCell115">
            <text:p text:style-name="P116">LAZDIJ</text:p>
          </table:table-cell>
          <table:table-cell table:style-name="TableCell117">
            <text:p text:style-name="P118">YR1B</text:p>
          </table:table-cell>
        </table:table-row>
        <text:soft-page-break/>
        <table:table-row table:style-name="TableRow119">
          <table:table-cell table:style-name="TableCell120">
            <text:p text:style-name="P121">Padalinys-Sandėlis-6</text:p>
          </table:table-cell>
          <table:table-cell table:style-name="TableCell122">
            <text:p text:style-name="P123">Ežero g.7, Lazdijai</text:p>
          </table:table-cell>
          <table:table-cell table:style-name="TableCell124">
            <text:p text:style-name="P125">SANDEL6</text:p>
          </table:table-cell>
          <table:table-cell table:style-name="TableCell126">
            <text:p text:style-name="P127">YR1C</text:p>
          </table:table-cell>
        </table:table-row>
      </table:table>
      <text:p text:style-name="P128"/>
      <text:p text:style-name="P129"><text:span text:style-name="T130">4</text:span><text:span text:style-name="T131">. Įsakymo vykdymo kontrolę pavesti Muitinės departamento Muitinių darbo organizavimo skyriui (S. Norkūnas) ir Informatikos skyriui (T. Banelis).</text:span></text:p>
      <text:p text:style-name="P132"><text:span text:style-name="T133">5</text:span><text:span text:style-name="T134">. Šį įsakymą paskelbti „Valstybės žiniose“.</text:span></text:p>
      <text:p text:style-name="P135"/>
      <text:p text:style-name="P136"/>
      <text:p text:style-name="P137"/>
      <text:p text:style-name="P138">DIREKTORIUS<text:tab/>V. GERŽONAS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5T12:39:00Z</meta:creation-date>
    <dc:date>2017-04-25T12:39:00Z</dc:date>
    <meta:template xlink:href="Normal.dotm" xlink:type="simple"/>
    <meta:editing-cycles>2</meta:editing-cycles>
    <meta:editing-duration>PT0S</meta:editing-duration>
    <meta:document-statistic meta:page-count="2" meta:paragraph-count="83" meta:word-count="329" meta:character-count="2750" meta:row-count="357" meta:non-whitespace-character-count="2504"/>
  </office:meta>
</office:document-meta>
</file>