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fo:letter-spacing="0.0416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style:tab-stops>
          <style:tab-stop style:type="left" style:position="3.9187in"/>
        </style:tab-stops>
      </style:paragraph-properties>
      <style:text-properties fo:color="#000000"/>
    </style:style>
    <style:style style:name="P133" style:parent-style-name="Normal" style:family="paragraph">
      <style:paragraph-properties fo:text-align="justify">
        <style:tab-stops>
          <style:tab-stop style:type="left" style:position="3.9187in"/>
        </style:tab-stops>
      </style:paragraph-properties>
      <style:text-properties fo:color="#000000"/>
    </style:style>
    <style:style style:name="P134" style:parent-style-name="Normal" style:family="paragraph">
      <style:paragraph-properties fo:text-align="justify">
        <style:tab-stops>
          <style:tab-stop style:type="left" style:position="3.9187in"/>
        </style:tab-stops>
      </style:paragraph-properties>
      <style:text-properties fo:color="#000000"/>
    </style:style>
    <style:style style:name="P135" style:parent-style-name="Normal" style:family="paragraph">
      <style:paragraph-properties fo:text-align="justify">
        <style:tab-stops>
          <style:tab-stop style:type="left" style:position="3.9187in"/>
        </style:tab-stops>
      </style:paragraph-properties>
      <style:text-properties fo:color="#000000"/>
    </style:style>
    <style:style style:name="P136" style:parent-style-name="Normal" style:family="paragraph">
      <style:paragraph-properties fo:text-align="justify">
        <style:tab-stops>
          <style:tab-stop style:type="left" style:position="3.9187in"/>
        </style:tab-stops>
      </style:paragraph-properties>
      <style:text-properties fo:color="#000000"/>
    </style:style>
    <style:style style:name="P137" style:parent-style-name="Normal" style:family="paragraph">
      <style:paragraph-properties fo:text-align="justify">
        <style:tab-stops>
          <style:tab-stop style:type="left" style:position="3.9187in"/>
        </style:tab-stops>
      </style:paragraph-properties>
      <style:text-properties fo:color="#000000"/>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style:tab-stops>
          <style:tab-stop style:type="left" style:position="3.9187in"/>
        </style:tab-stops>
      </style:paragraph-properties>
      <style:text-properties fo:color="#000000"/>
    </style:style>
    <style:style style:name="P142" style:parent-style-name="Normal" style:family="paragraph">
      <style:paragraph-properties fo:text-align="justify" fo:text-indent="1.1875in">
        <style:tab-stops>
          <style:tab-stop style:type="left" style:position="1.1875in"/>
        </style:tab-stops>
      </style:paragraph-properties>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fo:letter-spacing="0.0416in"/>
    </style:style>
    <style:style style:name="T146" style:parent-style-name="DefaultParagraphFont" style:family="text">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style:text-properties fo:color="#0000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break-before="page"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Symbol" style:font-name-asian="Symbol" style:font-name-complex="Symbol"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name="Symbol" style:font-name-asian="Symbol" style:font-name-complex="Symbol"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style:font-name="Symbol" style:font-name-asian="Symbol" style:font-name-complex="Symbol"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ab-stops>
          <style:tab-stop style:type="left" style:position="1.0236in"/>
          <style:tab-stop style:type="left" style:position="3.1104in"/>
          <style:tab-stop style:type="left" style:position="5.6694in"/>
        </style:tab-stops>
      </style:paragraph-properties>
      <style:text-properties fo:color="#000000"/>
    </style:style>
    <style:style style:name="TableColumn210" style:family="table-column">
      <style:table-column-properties style:column-width="1.0145in"/>
    </style:style>
    <style:style style:name="TableColumn211" style:family="table-column">
      <style:table-column-properties style:column-width="2.0333in"/>
    </style:style>
    <style:style style:name="TableColumn212" style:family="table-column">
      <style:table-column-properties style:column-width="2.4847in"/>
    </style:style>
    <style:style style:name="TableColumn213" style:family="table-column">
      <style:table-column-properties style:column-width="1.1611in"/>
    </style:style>
    <style:style style:name="Table209" style:family="table">
      <style:table-properties style:width="6.6937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3.325in">
        <style:tab-stops>
          <style:tab-stop style:type="left" style:position="3.325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T231" style:parent-style-name="DefaultParagraphFont" style:family="text">
      <style:text-properties fo:color="#000000"/>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T2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 IR<text:s/></text:span></text:p>
      <text:p text:style-name="P12">LIETUVOS RESPUBLIKOS ŽEMĖS ŪKIO MINISTRO</text:p>
      <text:p text:style-name="P13"/>
      <text:p text:style-name="P14">Į S A K Y M A S</text:p>
      <text:p text:style-name="P15">DĖL NAUDINGŲJŲ IŠKASENŲ MAŽŲJŲ KARJERŲ ĮRENGIMO, NAUDOJIMO IR REKULTIVAVIMO TVARKOS PATVIRTINIMO</text:p>
      <text:p text:style-name="P16"/>
      <text:p text:style-name="P17">1999 m. sausio 26 d. Nr. 28/38</text:p>
      <text:p text:style-name="P18">Vilnius</text:p>
      <text:p text:style-name="P19"/>
      <text:p text:style-name="P20"><text:span text:style-name="T21">Siekdami gerinti naudingųjų iškasenų mažųjų karjerų (iki 0,5 ha), esančių žemės savininkų, valdytojų ir naudotojų sklypuose, skirtų savo ūkio reikmėms, naudojimo kontrolę:</text:span></text:p>
      <text:p text:style-name="P22"><text:span text:style-name="T23">1</text:span><text:span text:style-name="T24">.<text:s/></text:span><text:span text:style-name="T25">Tvirtiname</text:span><text:span text:style-name="T26"><text:s/>Naudingųjų iškasenų mažųjų karjerų, esančių žemė</text:span><text:span text:style-name="T27">s savininkų, valdytojų ir naudotojų sklypuose, įrengimo, naudojimo ir rekultivavimo tvarką pagal 1 priedą ir mažojo karjero pasą pagal 2 priedą.</text:span></text:p>
      <text:p text:style-name="P28"><text:span text:style-name="T29">2</text:span><text:span text:style-name="T30">. Šio įsakymo vykdymo kontrolę pavesti regionų aplinkos apsaugos departamentams, Miškų ir saugomų teritori</text:span><text:span text:style-name="T31">jų departamento prie Aplinkos ministerijos Miško išteklių ir miškotvarkos skyriui bei Žemėtvarkos ir teisės departamento prie Žemės ūkio ministerijos Žemės kontrolės skyriui.</text:span></text:p>
      <text:p text:style-name="P32"><text:span text:style-name="T33">3</text:span><text:span text:style-name="T34">. Pripažinti netekusiu galios Lietuvos Respublikos aplinkos apsaugos, Lietuv</text:span><text:span text:style-name="T35">os Respublikos miškų ūkio ir Lietuvos Respublikos žemės ūkio ministerijų 1996 01 08 įsakymą Nr. 4/5/39-II-107.</text:span></text:p>
      <text:p text:style-name="P36"/>
      <text:p text:style-name="P37"/>
      <text:p text:style-name="P38">APLINKOS MINISTRAS<text:tab/>ALGIS ČAPLIKAS</text:p>
      <text:p text:style-name="P39"/>
      <text:p text:style-name="P40">ŽEMĖS ŪKIO MINISTRAS<text:tab/>EDVARDAS MAKELIS</text:p>
      <text:p text:style-name="P41"><text:span text:style-name="T42">______________</text:span></text:p>
      <text:soft-page-break/>
      <text:p text:style-name="P43"><text:span text:style-name="T44">PATVIRTINTA</text:span></text:p>
      <text:p text:style-name="P45">Aplinkos ministro ir žemės ūkio ministro</text:p>
      <text:p text:style-name="P46">1999 01 26 įsakymu Nr. 28/38</text:p>
      <text:p text:style-name="P47"><text:span text:style-name="T48">1</text:span><text:span text:style-name="T49"><text:s/>priedas</text:span></text:p>
      <text:p text:style-name="P50"/>
      <text:p text:style-name="P51"><text:span text:style-name="T52">Naudingųjų iškasenų mažųjų karjerų, esančių žemės savininkų, valdytojų ir naudotojų sklypuose, įrengimo, naudojimo ir rekultivavimo</text:span></text:p>
      <text:p text:style-name="P53"><text:span text:style-name="T54">TVARKA</text:span></text:p>
      <text:p text:style-name="P55"/>
      <text:p text:style-name="P56"><text:span text:style-name="T57">1</text:span><text:span text:style-name="T58">. Pagal Lietuvos Respublikos žemės įstatymą, Lietuvos<text:s/></text:span><text:span text:style-name="T59">Respublikos žemės gelmių įstatymą ir Lietuvos Respublikos miškų įstatymą žemės savininkai, naudotojai ir valdytojai turi teisę naudoti savo reikmėms (ne pardavimui) žemės sklype esančias naudingąsias iškasenas (išskyrus gintarą, naftą, dujas, kvarcinį smėl</text:span><text:span text:style-name="T60">į), vadovaudamiesi Lietuvos Respublikos Vyriausybės nustatytais jų naudojimo ir apsaugos reikalavimais bei atitinkamais Lietuvos Respublikos įstatymais.</text:span></text:p>
      <text:p text:style-name="P61"><text:span text:style-name="T62">2</text:span><text:span text:style-name="T63">. Žemės savininkai, naudotojai ir valdytojai gali kasti statybinių medžiagų žaliavas ūkio reikmėms</text:span><text:span text:style-name="T64"><text:s/>(ne pardavimui) neturėdami šios rūšies ūkinės veiklos leidimo, kasybos sklypo ir žemės sklypo skyrimo aktų, jeigu nesiims sprogdinimo darbų, kas ne giliau kaip 2 metrus, o plotas neviršys 0,5 hektaro.</text:span></text:p>
      <text:p text:style-name="P65"><text:span text:style-name="T66">3</text:span><text:span text:style-name="T67">. Mažųjų karjerų, skirtų ūkio reikmėms, kurių plo</text:span><text:span text:style-name="T68">tas yra nuo 0,05 iki 0,5 ha, žemės savininkai, naudotojai ir valdytojai privalo turėti mažojo karjero pasą pagal 2 priedo formą ir vadovautis jame nurodytomis taisyklėmis.</text:span></text:p>
      <text:p text:style-name="P69"><text:span text:style-name="T70">4</text:span><text:span text:style-name="T71">. Žemės savininkai, naudotojai ir valdytojai, išskyrus miškų urėdijas, dėl mažo</text:span><text:span text:style-name="T72">jo karjero įrengimo turi kreiptis į apskrities viršininko administracijos Žemės tvarkymo departamento rajono žemėtvarkos skyrių (toliau – rajono žemėtvarkos skyrius).</text:span></text:p>
      <text:p text:style-name="P73"><text:span text:style-name="T74">5</text:span><text:span text:style-name="T75">. Rajono žemėtvarkos skyrius kartu su regiono aplinkos apsaugos departamento rajono<text:s/></text:span><text:span text:style-name="T76">(miesto) agentūra per mėnesį, nuvykę į vietą turi parinkti mažojo karjero sklypą, išskyrus miškų urėdijų teritorijas, pažymėti ribas plane (M 1:10000) ir parengti mažojo karjero pasą 3 egzemplioriais – užsakovui, žemėtvarkos skyriui ir agentūrai. Šie darba</text:span><text:span text:style-name="T77">i atliekami suinteresuoto žemės savininko, naudotojo ar valdytojo lėšomis.</text:span></text:p>
      <text:p text:style-name="P78"><text:span text:style-name="T79">6</text:span><text:span text:style-name="T80">. Miškų urėdijoms, norinčioms įrengti mažuosius karjerus savo ūkio reikmėms, nustatoma tokia tvarka:</text:span></text:p>
      <text:p text:style-name="P81"><text:span text:style-name="T82">6.1</text:span><text:span text:style-name="T83">. pateikiama motyvuota paraiška Miškų ir saugomų teritorijų departamen</text:span><text:span text:style-name="T84">to prie Aplinkos ministerijos Miško išteklių ir miškotvarkos skyriui, pridedant miško sklypo, kuriame norima įrengti mažąjį karjerą, brėžinį (M 1:5000 arba 1:10000), taksacinę charakteristiką ir pasą. Šie dokumentai pateikiami dviem egzemplioriais, kurių v</text:span><text:span text:style-name="T85">ienas su departamento išvada grąžinamas miškų urėdijai, o antras lieka departamente;</text:span></text:p>
      <text:p text:style-name="P86"><text:span text:style-name="T87">6.2</text:span><text:span text:style-name="T88">. mažojo karjero sklypas pažymimas planšete ir atribojamas riboženkliais;</text:span></text:p>
      <text:p text:style-name="P89"><text:span text:style-name="T90">6.3</text:span><text:span text:style-name="T91">. mažojo karjero pasas parengiamas 5 egzemplioriais – Miškų ir saugomų teritorijų d</text:span><text:span text:style-name="T92">epartamentui prie Aplinkos ministerijos, miškų urėdijai, girininkijai, rajono žemėtvarkos skyriui bei regiono aplinkos apsaugos departamento rajono (miesto) agentūrai.</text:span></text:p>
      <text:p text:style-name="P93"><text:span text:style-name="T94">7</text:span><text:span text:style-name="T95">. Mažieji karjerai registruojami rajonų žemėtvarkos skyriuose (miškų urėdijų maži</text:span><text:span text:style-name="T96">eji karjerai – miškų urėdijose) ir regiono aplinkos apsaugos departamento rajonų (miestų) agentūrose karjerų registracijos žurnaluose. Šios registracijos pagrindu, išskyrus miškų urėdijas, padaromi atitinkami pakeitimai Nekilnojamojo turto duomenų registre</text:span><text:span text:style-name="T97"><text:s/>apie žemės sklypo naudmenų sudėtį.</text:span></text:p>
      <text:p text:style-name="P98"><text:span text:style-name="T99">8</text:span><text:span text:style-name="T100">. Rezervatuose, draustiniuose ir valstybiniuose parkuose, išskyrus jų ūkines zonas, įrengti mažuosius karjerus draudžiama.</text:span></text:p>
      <text:p text:style-name="P101"><text:span text:style-name="T102">9</text:span><text:span text:style-name="T103">. Rekultivuotą mažąjį karjerą turi priimti rajono žemėtvarkos skyriaus, o miškų urėdijo</text:span><text:span text:style-name="T104">se – urėdijų paskirtos komisijos. Komisijose privalo dalyvauti regiono aplinkos apsaugos departamento rajono (miesto) agentūros atstovas.</text:span></text:p>
      <text:p text:style-name="P105"><text:span text:style-name="T106">10</text:span><text:span text:style-name="T107">. Apie mažųjų karjerų naudojimo taisyklių pažeidimus kontroliuojantys asmenys pažymi mažojo karjero pase ir karj</text:span><text:span text:style-name="T108">erų registracijos žurnale. Esant šiurkščių ir pasikartojančių mažųjų<text:s/></text:span><text:soft-page-break/><text:span text:style-name="T109">karjerų įrengimo bei naudojimo taisyklių pažeidimų, kontroliuojančių organizacijų teikimu jų naudojimą nutraukia apskrities viršininkas o miškų urėdijose – Miškų ir saugomų teritorijų dep</text:span><text:span text:style-name="T110">artamentas prie Aplinkos ministerijos savo įsakymais.</text:span></text:p>
      <text:p text:style-name="P111"><text:span text:style-name="T112">11</text:span><text:span text:style-name="T113">. Už mažųjų karjerų įrengimo, naudojimo ir rekultivavimo tvarkos vykdymą atsakingi žemės savininkai, naudotojai ir valdytojai įstatymų ir Lietuvos Respublikos Vyriausybės nustatyta tvarka.</text:span></text:p>
      <text:p text:style-name="P114"><text:span text:style-name="T115">_______</text:span><text:span text:style-name="T116">_______</text:span></text:p>
      <text:soft-page-break/>
      <text:p text:style-name="P117"><text:span text:style-name="T118">PATVIRTINTA</text:span></text:p>
      <text:p text:style-name="P119">Aplinkos ministro ir žemės ūkio ministro</text:p>
      <text:p text:style-name="P120">1998 01 26 įsakymu Nr. 28/38</text:p>
      <text:p text:style-name="P121"><text:span text:style-name="T122">2</text:span><text:span text:style-name="T123"><text:s/>priedas</text:span></text:p>
      <text:p text:style-name="P124"/>
      <text:p text:style-name="P125"/>
      <text:p text:style-name="P126">TVIRTINU</text:p>
      <text:p text:style-name="P127">______________ rajono žemėtvarkos</text:p>
      <text:p text:style-name="P128">skyriaus vedėjas, miškų urėdas</text:p>
      <text:p text:style-name="P129"/>
      <text:p text:style-name="P130">199______________</text:p>
      <text:p text:style-name="P131"/>
      <text:p text:style-name="P132">___________________________________________<text:tab/>rajonas<text:s/>(miškų urėdija)</text:p>
      <text:p text:style-name="P133">___________________________________________<text:tab/>seniūnija (girininkija)</text:p>
      <text:p text:style-name="P134">___________________________________________<text:tab/>kaimas (kvartalas)</text:p>
      <text:p text:style-name="P135">___________________________________________<text:tab/>miško sklypas</text:p>
      <text:p text:style-name="P136">___________________________________________<text:tab/>miškų grupė ir kategorija</text:p>
      <text:p text:style-name="P137">___________________________________________<text:tab/>žemės savininkas, naudotojas, valdytojas</text:p>
      <text:p text:style-name="P138"><text:tab/></text:p>
      <text:p text:style-name="P139">(vardas, pavardė, naudotojo pavadinimas)</text:p>
      <text:p text:style-name="P140"/>
      <text:p text:style-name="P141">___________________________________________<text:tab/>mažojo karjero</text:p>
      <text:p text:style-name="P142">(naudingoji iškasena)</text:p>
      <text:p text:style-name="P143"/>
      <text:p text:style-name="P144"><text:span text:style-name="T145">PASAS</text:span><text:span text:style-name="T146"><text:s/>Nr. ________</text:span></text:p>
      <text:p text:style-name="P147">______________</text:p>
      <text:p text:style-name="P148"/>
      <text:p text:style-name="P149"><text:span text:style-name="T150">MAŽOJO KARJERO ABRISAS</text:span></text:p>
      <text:p text:style-name="P151"><text:span text:style-name="T152">M 1:5000, 1:10000</text:span></text:p>
      <text:p text:style-name="P153"/>
      <text:p text:style-name="P154">Mažojo karjero plotas ______ ha, naudingoji iškasena<text:s/></text:p>
      <text:p text:style-name="P155"><text:tab/></text:p>
      <text:p text:style-name="P156">(smėlis, žvyras, molis, durpės, gruntas, kreidos mergelis ir kt.)</text:p>
      <text:p text:style-name="P157">Mažąjį karjerą numatoma rekultivuoti į</text:p>
      <text:p text:style-name="P158"><text:tab/></text:p>
      <text:p text:style-name="P159">(miškas, žemės ūkio naudmenos, vandenys)</text:p>
      <text:p text:style-name="P160">Mažojo karjero pasą išdavė</text:p>
      <text:p text:style-name="P161"><text:tab/></text:p>
      <text:p text:style-name="P162">(rajono žemėtvarkos skyriaus vedėjas, miškų urėdas, vardas, pavardė, parašas ir išdavimo data)</text:p>
      <text:p text:style-name="P163"><text:tab/></text:p>
      <text:p text:style-name="P164"><text:tab/></text:p>
      <text:p text:style-name="P165">Mažojo karjero paso vieną egzempliorių gavau ir su karjero įrengimo, naudojimo ir rekultivavimo taisyklėmis susipažinau:</text:p>
      <text:p text:style-name="P166"><text:tab/></text:p>
      <text:p text:style-name="P167"><text:tab/></text:p>
      <text:p text:style-name="P168">(karjero naudotojas, parašas)</text:p>
      <text:p text:style-name="P169">Už darbų saugos laikymąsi naudojant mažąjį karjerą atsakingas</text:p>
      <text:p text:style-name="P170"><text:tab/></text:p>
      <text:p text:style-name="P171">(pareigos, vardas, pavardė, parašas)</text:p>
      <text:p text:style-name="P172"><text:tab/></text:p>
      <text:p text:style-name="P173"><text:span text:style-name="T174">______________</text:span></text:p>
      <text:p text:style-name="P175"><text:span text:style-name="T176">MAŽOJO KARJERO NAUDOJIMO TAISYKLĖS</text:span></text:p>
      <text:p text:style-name="P177"/>
      <text:p text:style-name="P178"><text:span text:style-name="T179">1</text:span><text:span text:style-name="T180">. Naudingosios iškasenos naudojamos tik savo ūkio reikmėms (ne<text:s/></text:span><text:span text:style-name="T181">pardavimui).</text:span></text:p>
      <text:p text:style-name="P182"><text:span text:style-name="T183">2</text:span><text:span text:style-name="T184">. Mažojo karjero plotas neturi viršyti 0,5 ha, gylis – 2 m, o šlaitų nuolydis gavybos metu – 45</text:span><text:span text:style-name="T185"></text:span><text:span text:style-name="T186">.</text:span></text:p>
      <text:p text:style-name="P187"><text:span text:style-name="T188">3</text:span><text:span text:style-name="T189">. Įsikasimai po viršutiniu žemės sluoksniu ir sprogdinimo darbai draudžiami.</text:span></text:p>
      <text:p text:style-name="P190"><text:span text:style-name="T191">4</text:span><text:span text:style-name="T192">. Karjeras turi būti aptvertas, prie jo pastatyti<text:s/></text:span><text:span text:style-name="T193">įspėjamieji ženklai.</text:span></text:p>
      <text:p text:style-name="P194"><text:span text:style-name="T195">5</text:span><text:span text:style-name="T196">. Derlingasis dirvožemio sluoksnis turi būti nuimtas, saugomas atskirai ir naudojamas mažajam karjerui rekultivuoti.</text:span></text:p>
      <text:p text:style-name="P197"><text:span text:style-name="T198">6</text:span><text:span text:style-name="T199">. Baigus naudoti mažąjį karjerą, žemės savininkas, valdytojas ar naudotojas per dvejus metus savo lėšomis jį</text:span><text:span text:style-name="T200"><text:s/>rekultivuoja. Rekultivuoto karjero šlaitų nuolydis neturi viršyti 15</text:span><text:span text:style-name="T201"></text:span><text:span text:style-name="T202"><text:s/>(miške – 25</text:span><text:span text:style-name="T203"></text:span><text:span text:style-name="T204">), o dugnas turi būti išlygintas.</text:span></text:p>
      <text:p text:style-name="P205"/>
      <text:p text:style-name="P206"><text:span text:style-name="T207">Mažojo karjero patikrinimai</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ikrinimo data</text:p>
          </table:table-cell>
          <table:table-cell table:style-name="TableCell217">
            <text:p text:style-name="P218">Tikrinusio darbuotojo pareigos, vardas, pavardė</text:p>
          </table:table-cell>
          <table:table-cell table:style-name="TableCell219">
            <text:p text:style-name="P220">Mažojo karjero būklė ir nustatyti pažeidimai</text:p>
          </table:table-cell>
          <table:table-cell table:style-name="TableCell221">
            <text:p text:style-name="P222">Tikrinusio darbuotojo parašas</text:p>
          </table:table-cell>
        </table:table-row>
      </table:table>
      <text:p text:style-name="P223"/>
      <text:p text:style-name="P224"/>
      <text:p text:style-name="P225"><text:span text:style-name="T226">Komisija, susidedanti iš<text:s/></text:span><text:span text:style-name="T227"><text:tab/></text:span></text:p>
      <text:p text:style-name="P228"><text:span text:style-name="T229">(vardas, pavardė, pareigos)</text:span></text:p>
      <text:p text:style-name="P230"><text:span text:style-name="T231"><text:tab/></text:span></text:p>
      <text:p text:style-name="P232"><text:span text:style-name="T233"><text:tab/>,</text:span></text:p>
      <text:p text:style-name="P234"><text:span text:style-name="T235">priėmė iškastą ir rekultivuotą į<text:s/></text:span><text:span text:style-name="T236"><text:tab/><text:s/>mažąjį karjerą.<text:s/></text:span></text:p>
      <text:p text:style-name="P237"><text:span text:style-name="T238">(mišką, žemės ūkio naudmenas, vandenis)</text:span></text:p>
      <text:p text:style-name="P239"/>
      <text:p text:style-name="P240"><text:span text:style-name="T241">Komisijos narių parašai:</text:span></text:p>
      <text:p text:style-name="P242"><text:span text:style-name="T243">__________________________________________________</text:span></text:p>
      <text:p text:style-name="P244"><text:span text:style-name="T245">__________________________________________________</text:span></text:p>
      <text:p text:style-name="P246"><text:span text:style-name="T247">__________________________________________________</text:span></text:p>
      <text:p text:style-name="P248"/>
      <text:p text:style-name="P249"/>
      <text:p text:style-name="P250"><text:span text:style-name="T251">199_ m._______mėn. __ d.</text:span></text:p>
      <text:p text:style-name="P252"><text:span text:style-name="T253">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46:00Z</meta:creation-date>
    <dc:date>2015-09-20T22:46:00Z</dc:date>
    <meta:template xlink:href="Normal" xlink:type="simple"/>
    <meta:editing-cycles>2</meta:editing-cycles>
    <meta:editing-duration>PT0S</meta:editing-duration>
    <meta:document-statistic meta:page-count="5" meta:paragraph-count="103" meta:word-count="967" meta:character-count="7966" meta:row-count="284" meta:non-whitespace-character-count="7102"/>
  </office:meta>
</office:document-meta>
</file>