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font-weight="bold" style:font-weight-asian="bold" fo:color="#000000"/>
    </style:style>
    <style:style style:name="P14" style:parent-style-name="Normal" style:family="paragraph">
      <style:paragraph-properties style:snap-to-layout-grid="false" fo:text-align="center"/>
      <style:text-properties fo:font-weight="bold" style:font-weight-asian="bold"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center"/>
      <style:text-properties fo:color="#000000"/>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style:snap-to-layout-grid="false" fo:text-align="justify" fo:text-indent="0.4923in"/>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style:snap-to-layout-grid="false" fo:text-indent="0.4923in"/>
      <style:text-properties fo:color="#000000"/>
    </style:style>
    <style:style style:name="P27" style:parent-style-name="Normal" style:family="paragraph">
      <style:paragraph-properties style:snap-to-layout-grid="false" fo:text-indent="0.4923in"/>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break-before="page" style:snap-to-layout-grid="false" fo:margin-left="3.5437in">
        <style:tab-stops/>
      </style:paragraph-properties>
    </style:style>
    <style:style style:name="T32" style:parent-style-name="DefaultParagraphFont" style:family="text">
      <style:text-properties fo:color="#000000"/>
    </style:style>
    <style:style style:name="P33" style:parent-style-name="Normal" style:family="paragraph">
      <style:paragraph-properties style:snap-to-layout-grid="false" fo:margin-left="3.5437in">
        <style:tab-stops/>
      </style:paragraph-properties>
      <style:text-properties fo:color="#000000"/>
    </style:style>
    <style:style style:name="P34" style:parent-style-name="Normal" style:family="paragraph">
      <style:paragraph-properties style:snap-to-layout-grid="false" fo:margin-left="3.5437in">
        <style:tab-stops/>
      </style:paragraph-properties>
      <style:text-properties fo:color="#000000"/>
    </style:style>
    <style:style style:name="P35" style:parent-style-name="Normal" style:family="paragraph">
      <style:paragraph-properties style:snap-to-layout-grid="false" fo:margin-left="3.5437in">
        <style:tab-stops/>
      </style:paragraph-properties>
      <style:text-properties fo:color="#000000"/>
    </style:style>
    <style:style style:name="P36" style:parent-style-name="Normal" style:family="paragraph">
      <style:paragraph-properties style:snap-to-layout-grid="false" fo:text-align="end" fo:text-indent="0.4923in"/>
      <style:text-properties fo:color="#000000"/>
    </style:style>
    <style:style style:name="P37" style:parent-style-name="Normal" style:family="paragraph">
      <style:paragraph-properties style:snap-to-layout-grid="false" fo:text-align="center"/>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style:snap-to-layout-grid="false" fo:text-align="center"/>
      <style:text-properties fo:color="#000000"/>
    </style:style>
    <style:style style:name="P40" style:parent-style-name="Normal" style:family="paragraph">
      <style:paragraph-properties style:snap-to-layout-grid="false"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style:snap-to-layout-grid="false" fo:text-align="center"/>
    </style:style>
    <style:style style:name="P45" style:parent-style-name="Normal" style:family="paragraph">
      <style:paragraph-properties style:snap-to-layout-grid="false" fo:text-align="center"/>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style:snap-to-layout-grid="false" fo:text-align="center"/>
      <style:text-properties fo:color="#000000"/>
    </style:style>
    <style:style style:name="P50" style:parent-style-name="Normal" style:family="paragraph">
      <style:paragraph-properties style:snap-to-layout-grid="false"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style:snap-to-layout-grid="false"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P59" style:parent-style-name="Normal" style:family="paragraph">
      <style:paragraph-properties style:snap-to-layout-grid="false" fo:text-align="justify" fo:text-indent="0.4923in"/>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P68" style:parent-style-name="Normal" style:family="paragraph">
      <style:paragraph-properties style:snap-to-layout-grid="false" fo:text-align="center"/>
    </style:style>
    <style:style style:name="P69" style:parent-style-name="Normal" style:family="paragraph">
      <style:paragraph-properties style:snap-to-layout-grid="false" fo:text-align="center"/>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style:snap-to-layout-grid="false" fo:text-align="center"/>
      <style:text-properties fo:color="#000000"/>
    </style:style>
    <style:style style:name="P74" style:parent-style-name="Normal" style:family="paragraph">
      <style:paragraph-properties style:snap-to-layout-grid="false"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style:snap-to-layout-grid="false"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style:snap-to-layout-grid="false"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style:snap-to-layout-grid="false"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style:snap-to-layout-grid="false"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style:snap-to-layout-grid="false"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style:snap-to-layout-grid="false"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style:snap-to-layout-grid="false"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style:snap-to-layout-grid="false"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style:snap-to-layout-grid="false"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style:snap-to-layout-grid="false"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style:snap-to-layout-grid="false"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style:snap-to-layout-grid="false"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style:snap-to-layout-grid="false"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style:snap-to-layout-grid="false" fo:text-align="center"/>
    </style:style>
    <style:style style:name="P129" style:parent-style-name="Normal" style:family="paragraph">
      <style:paragraph-properties style:snap-to-layout-grid="false" fo:text-align="center"/>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P133" style:parent-style-name="Normal" style:family="paragraph">
      <style:paragraph-properties style:snap-to-layout-grid="false" fo:text-align="center"/>
      <style:text-properties fo:color="#000000"/>
    </style:style>
    <style:style style:name="P134" style:parent-style-name="Normal" style:family="paragraph">
      <style:paragraph-properties style:snap-to-layout-grid="false"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style:snap-to-layout-grid="false"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style:snap-to-layout-grid="false"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style:snap-to-layout-grid="false"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style:snap-to-layout-grid="false"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style:snap-to-layout-grid="false"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style:snap-to-layout-grid="false"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style:snap-to-layout-grid="false"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style:snap-to-layout-grid="false"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style:snap-to-layout-grid="false"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style:snap-to-layout-grid="false"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style:snap-to-layout-grid="false"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style:snap-to-layout-grid="false"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style:snap-to-layout-grid="false"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style:snap-to-layout-grid="false"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style:snap-to-layout-grid="false"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style:snap-to-layout-grid="false"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style:snap-to-layout-grid="false"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style:snap-to-layout-grid="false"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style:snap-to-layout-grid="false"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style:snap-to-layout-grid="false"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style:snap-to-layout-grid="false"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style:snap-to-layout-grid="false"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style:snap-to-layout-grid="false"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style:snap-to-layout-grid="false"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style:snap-to-layout-grid="false"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style:snap-to-layout-grid="false"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style:snap-to-layout-grid="false"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style:snap-to-layout-grid="false"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style:snap-to-layout-grid="false"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style:snap-to-layout-grid="false"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style:snap-to-layout-grid="false"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style:snap-to-layout-grid="false"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style:snap-to-layout-grid="false"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style:snap-to-layout-grid="false"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style:snap-to-layout-grid="false"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style:snap-to-layout-grid="false"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style:snap-to-layout-grid="false"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style:snap-to-layout-grid="false"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style:snap-to-layout-grid="false"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style:snap-to-layout-grid="false"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style:snap-to-layout-grid="false" fo:text-align="center"/>
    </style:style>
    <style:style style:name="P258" style:parent-style-name="Normal" style:family="paragraph">
      <style:paragraph-properties style:snap-to-layout-grid="false" fo:text-align="center"/>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P262" style:parent-style-name="Normal" style:family="paragraph">
      <style:paragraph-properties style:snap-to-layout-grid="false" fo:text-align="center"/>
      <style:text-properties fo:color="#000000"/>
    </style:style>
    <style:style style:name="P263" style:parent-style-name="Normal" style:family="paragraph">
      <style:paragraph-properties style:snap-to-layout-grid="false"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style:snap-to-layout-grid="false"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style:snap-to-layout-grid="false"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style:snap-to-layout-grid="false" fo:text-align="center"/>
    </style:style>
    <style:style style:name="P273" style:parent-style-name="Normal" style:family="paragraph">
      <style:paragraph-properties style:snap-to-layout-grid="false" fo:text-align="center"/>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T276" style:parent-style-name="DefaultParagraphFont" style:family="text">
      <style:text-properties fo:font-weight="bold" style:font-weight-asian="bold" style:font-weight-complex="bold" fo:text-transform="uppercase" fo:color="#000000"/>
    </style:style>
    <style:style style:name="P277" style:parent-style-name="Normal" style:family="paragraph">
      <style:paragraph-properties style:snap-to-layout-grid="false" fo:text-align="center"/>
      <style:text-properties fo:color="#000000"/>
    </style:style>
    <style:style style:name="P278" style:parent-style-name="Normal" style:family="paragraph">
      <style:paragraph-properties style:snap-to-layout-grid="false"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style:snap-to-layout-grid="false"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style:snap-to-layout-grid="false"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style:snap-to-layout-grid="false"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style:snap-to-layout-grid="false"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style:snap-to-layout-grid="false"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style:snap-to-layout-grid="false"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style:snap-to-layout-grid="false"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style:snap-to-layout-grid="false"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style:snap-to-layout-grid="false"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style:snap-to-layout-grid="false"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style:snap-to-layout-grid="false"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style:snap-to-layout-grid="false"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style:snap-to-layout-grid="false"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style:snap-to-layout-grid="false"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style:snap-to-layout-grid="false"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style:snap-to-layout-grid="false"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style:snap-to-layout-grid="false"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style:snap-to-layout-grid="false"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style:snap-to-layout-grid="false"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style:snap-to-layout-grid="false"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style:snap-to-layout-grid="false"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style:snap-to-layout-grid="false"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style:snap-to-layout-grid="false"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style:snap-to-layout-grid="false"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style:snap-to-layout-grid="false" fo:text-align="center"/>
    </style:style>
    <style:style style:name="P354" style:parent-style-name="Normal" style:family="paragraph">
      <style:paragraph-properties style:snap-to-layout-grid="false" fo:text-align="center"/>
    </style:style>
    <style:style style:name="T355" style:parent-style-name="DefaultParagraphFont" style:family="text">
      <style:text-properties fo:font-weight="bold" style:font-weight-asian="bold" style:font-weight-complex="bold" fo:text-transform="uppercase" fo:color="#000000"/>
    </style:style>
    <style:style style:name="T356" style:parent-style-name="DefaultParagraphFont" style:family="text">
      <style:text-properties fo:font-weight="bold" style:font-weight-asian="bold" style:font-weight-complex="bold" fo:text-transform="uppercase" fo:color="#000000"/>
    </style:style>
    <style:style style:name="T357" style:parent-style-name="DefaultParagraphFont" style:family="text">
      <style:text-properties fo:font-weight="bold" style:font-weight-asian="bold" style:font-weight-complex="bold" fo:text-transform="uppercase" fo:color="#000000"/>
    </style:style>
    <style:style style:name="P358" style:parent-style-name="Normal" style:family="paragraph">
      <style:paragraph-properties style:snap-to-layout-grid="false" fo:text-align="center"/>
      <style:text-properties fo:color="#000000"/>
    </style:style>
    <style:style style:name="P359" style:parent-style-name="Normal" style:family="paragraph">
      <style:paragraph-properties style:snap-to-layout-grid="false"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style:snap-to-layout-grid="false"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style:snap-to-layout-grid="false"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style:snap-to-layout-grid="false"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style:snap-to-layout-grid="false"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style:snap-to-layout-grid="false"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style:snap-to-layout-grid="false"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style:snap-to-layout-grid="false"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style:snap-to-layout-grid="false"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style:snap-to-layout-grid="false"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style:snap-to-layout-grid="false"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style:snap-to-layout-grid="false"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style:snap-to-layout-grid="false"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style:snap-to-layout-grid="false"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style:snap-to-layout-grid="false"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style:snap-to-layout-grid="false"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style:snap-to-layout-grid="false"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style:snap-to-layout-grid="false"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style:snap-to-layout-grid="false"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style:snap-to-layout-grid="false"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style:snap-to-layout-grid="false"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style:snap-to-layout-grid="false"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font-style="italic" style:font-style-asian="italic" style:font-style-complex="italic" fo:color="#000000"/>
    </style:style>
    <style:style style:name="T426" style:parent-style-name="DefaultParagraphFont" style:family="text">
      <style:text-properties fo:color="#000000"/>
    </style:style>
    <style:style style:name="P427" style:parent-style-name="Normal" style:family="paragraph">
      <style:paragraph-properties style:snap-to-layout-grid="false"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style:snap-to-layout-grid="false"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style:snap-to-layout-grid="false"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style:snap-to-layout-grid="false"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style:snap-to-layout-grid="false"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style:snap-to-layout-grid="false"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style:snap-to-layout-grid="false"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style:snap-to-layout-grid="false"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style:snap-to-layout-grid="false"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style:snap-to-layout-grid="false"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style:snap-to-layout-grid="false"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style:snap-to-layout-grid="false" fo:text-align="center"/>
    </style:style>
    <style:style style:name="P461" style:parent-style-name="Normal" style:family="paragraph">
      <style:paragraph-properties style:snap-to-layout-grid="false" fo:text-align="center"/>
    </style:style>
    <style:style style:name="T462" style:parent-style-name="DefaultParagraphFont" style:family="text">
      <style:text-properties fo:font-weight="bold" style:font-weight-asian="bold" style:font-weight-complex="bold" fo:text-transform="uppercase" fo:color="#000000"/>
    </style:style>
    <style:style style:name="T463" style:parent-style-name="DefaultParagraphFont" style:family="text">
      <style:text-properties fo:font-weight="bold" style:font-weight-asian="bold" style:font-weight-complex="bold" fo:text-transform="uppercase" fo:color="#000000"/>
    </style:style>
    <style:style style:name="T464" style:parent-style-name="DefaultParagraphFont" style:family="text">
      <style:text-properties fo:font-weight="bold" style:font-weight-asian="bold" style:font-weight-complex="bold" fo:text-transform="uppercase" fo:color="#000000"/>
    </style:style>
    <style:style style:name="P465" style:parent-style-name="Normal" style:family="paragraph">
      <style:paragraph-properties style:snap-to-layout-grid="false" fo:text-align="center"/>
      <style:text-properties fo:color="#000000"/>
    </style:style>
    <style:style style:name="P466" style:parent-style-name="Normal" style:family="paragraph">
      <style:paragraph-properties style:snap-to-layout-grid="false"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style:snap-to-layout-grid="false"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style:snap-to-layout-grid="false"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style:snap-to-layout-grid="false"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style:snap-to-layout-grid="false"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style:snap-to-layout-grid="false"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style:snap-to-layout-grid="false"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style:snap-to-layout-grid="false" fo:text-align="center"/>
    </style:style>
    <style:style style:name="P488" style:parent-style-name="Normal" style:family="paragraph">
      <style:paragraph-properties style:snap-to-layout-grid="false" fo:text-align="center"/>
    </style:style>
    <style:style style:name="T489" style:parent-style-name="DefaultParagraphFont" style:family="text">
      <style:text-properties fo:font-weight="bold" style:font-weight-asian="bold" style:font-weight-complex="bold" fo:text-transform="uppercase" fo:color="#000000"/>
    </style:style>
    <style:style style:name="T490" style:parent-style-name="DefaultParagraphFont" style:family="text">
      <style:text-properties fo:font-weight="bold" style:font-weight-asian="bold" style:font-weight-complex="bold" fo:text-transform="uppercase" fo:color="#000000"/>
    </style:style>
    <style:style style:name="T491" style:parent-style-name="DefaultParagraphFont" style:family="text">
      <style:text-properties fo:font-weight="bold" style:font-weight-asian="bold" style:font-weight-complex="bold" fo:text-transform="uppercase" fo:color="#000000"/>
    </style:style>
    <style:style style:name="P492" style:parent-style-name="Normal" style:family="paragraph">
      <style:paragraph-properties style:snap-to-layout-grid="false" fo:text-align="center"/>
      <style:text-properties fo:color="#000000"/>
    </style:style>
    <style:style style:name="P493" style:parent-style-name="Normal" style:family="paragraph">
      <style:paragraph-properties style:snap-to-layout-grid="false"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style:snap-to-layout-grid="false"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style:snap-to-layout-grid="false"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style:snap-to-layout-grid="false"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style:snap-to-layout-grid="false"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style:snap-to-layout-grid="false"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style:snap-to-layout-grid="false"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style:snap-to-layout-grid="false"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style:snap-to-layout-grid="false"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style:snap-to-layout-grid="false"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style:snap-to-layout-grid="false"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style:snap-to-layout-grid="false"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style:snap-to-layout-grid="false"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style:snap-to-layout-grid="false"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style:snap-to-layout-grid="false" fo:text-align="center"/>
    </style:style>
    <style:style style:name="T536" style:parent-style-name="DefaultParagraphFont" style:family="text">
      <style:text-properties fo:color="#000000" style:font-size-complex="6pt"/>
    </style:style>
    <style:style style:name="P537" style:parent-style-name="Normal" style:family="paragraph">
      <style:paragraph-properties style:snap-to-layout-grid="false" fo:text-align="center"/>
    </style:style>
    <style:style style:name="P538" style:parent-style-name="Normal" style:family="paragraph">
      <style:paragraph-properties fo:break-before="page" fo:margin-left="3.5437in">
        <style:tab-stops>
          <style:tab-stop style:type="center" style:position="-0.6597in"/>
          <style:tab-stop style:type="right" style:position="2.2243in"/>
        </style:tab-stops>
      </style:paragraph-properties>
    </style:style>
    <style:style style:name="P539" style:parent-style-name="Normal" style:family="paragraph">
      <style:paragraph-properties fo:margin-left="3.5437in">
        <style:tab-stops/>
      </style:paragraph-properties>
      <style:text-properties fo:color="#000000"/>
    </style:style>
    <style:style style:name="P540" style:parent-style-name="Normal" style:family="paragraph">
      <style:paragraph-properties fo:text-align="end" fo:text-indent="0.4923in"/>
      <style:text-properties fo:color="#000000"/>
    </style:style>
    <style:style style:name="P541" style:parent-style-name="Normal" style:family="paragraph">
      <style:paragraph-properties fo:text-indent="0.4923in"/>
      <style:text-properties fo:color="#000000"/>
    </style:style>
    <style:style style:name="P542" style:parent-style-name="Normal" style:family="paragraph">
      <style:paragraph-properties fo:text-align="center"/>
    </style:style>
    <style:style style:name="T543" style:parent-style-name="DefaultParagraphFont" style:family="text">
      <style:text-properties fo:color="#000000"/>
    </style:style>
    <style:style style:name="P544" style:parent-style-name="Normal" style:family="paragraph">
      <style:paragraph-properties fo:text-align="center"/>
    </style:style>
    <style:style style:name="T545" style:parent-style-name="DefaultParagraphFont" style:family="text">
      <style:text-properties fo:color="#000000"/>
    </style:style>
    <style:style style:name="P546" style:parent-style-name="Normal" style:family="paragraph">
      <style:paragraph-properties fo:text-align="center"/>
      <style:text-properties fo:color="#000000"/>
    </style:style>
    <style:style style:name="P547" style:parent-style-name="Normal" style:family="paragraph">
      <style:paragraph-properties fo:text-indent="0.4923in">
        <style:tab-stops>
          <style:tab-stop style:type="center" style:position="3in"/>
        </style:tab-stops>
      </style:paragraph-properties>
      <style:text-properties fo:color="#000000" fo:font-size="10pt" style:font-size-asian="10pt"/>
    </style:style>
    <style:style style:name="P548" style:parent-style-name="Normal" style:family="paragraph">
      <style:paragraph-properties fo:text-align="center"/>
      <style:text-properties fo:color="#000000"/>
    </style:style>
    <style:style style:name="P549" style:parent-style-name="Normal" style:family="paragraph">
      <style:paragraph-properties fo:text-align="center"/>
      <style:text-properties fo:color="#000000" fo:font-size="10pt" style:font-size-asian="10pt"/>
    </style:style>
    <style:style style:name="P550" style:parent-style-name="Normal" style:family="paragraph">
      <style:paragraph-properties fo:text-indent="0.4923in"/>
      <style:text-properties fo:color="#000000"/>
    </style:style>
    <style:style style:name="TableColumn552" style:family="table-column">
      <style:table-column-properties style:column-width="1.3347in"/>
    </style:style>
    <style:style style:name="TableColumn553" style:family="table-column">
      <style:table-column-properties style:column-width="0.1555in"/>
    </style:style>
    <style:style style:name="TableColumn554" style:family="table-column">
      <style:table-column-properties style:column-width="1.1402in"/>
    </style:style>
    <style:style style:name="TableColumn555" style:family="table-column">
      <style:table-column-properties style:column-width="0.1354in"/>
    </style:style>
    <style:style style:name="TableColumn556" style:family="table-column">
      <style:table-column-properties style:column-width="1.1812in"/>
    </style:style>
    <style:style style:name="TableColumn557" style:family="table-column">
      <style:table-column-properties style:column-width="0.0951in"/>
    </style:style>
    <style:style style:name="TableColumn558" style:family="table-column">
      <style:table-column-properties style:column-width="2.65in"/>
    </style:style>
    <style:style style:name="Table551" style:family="table">
      <style:table-properties style:width="6.6923in" fo:margin-left="0in" table:align="left"/>
    </style:style>
    <style:style style:name="TableRow559" style:family="table-row">
      <style:table-row-properties style:min-row-height="0.3493in" fo:keep-together="always"/>
    </style:style>
    <style:style style:name="TableCell560" style:family="table-cell">
      <style:table-cell-properties fo:border="0.0138in solid #000000" fo:padding-top="0in" fo:padding-left="0.075in" fo:padding-bottom="0in" fo:padding-right="0.075in"/>
    </style:style>
    <style:style style:name="P561" style:parent-style-name="Normal" style:family="paragraph">
      <style:text-properties fo:color="#000000" style:font-size-complex="12pt"/>
    </style:style>
    <style:style style:name="TableCell562" style:family="table-cell">
      <style:table-cell-properties fo:border-top="0.0138in solid #000000" fo:border-left="none" fo:border-bottom="0.0138in solid #000000" fo:border-right="0.0138in solid #000000" fo:padding-top="0in" fo:padding-left="0.075in" fo:padding-bottom="0in" fo:padding-right="0.075in"/>
    </style:style>
    <style:style style:name="P563" style:parent-style-name="Normal" style:family="paragraph">
      <style:paragraph-properties fo:text-align="center" fo:text-indent="0.0416in"/>
      <style:text-properties fo:color="#000000" style:font-size-complex="12pt"/>
    </style:style>
    <style:style style:name="P564" style:parent-style-name="Normal" style:family="paragraph">
      <style:paragraph-properties fo:text-align="end"/>
      <style:text-properties fo:color="#000000" style:font-size-complex="12pt"/>
    </style:style>
    <style:style style:name="TableRow565" style:family="table-row">
      <style:table-row-properties style:min-row-height="0.177in" fo:keep-together="always"/>
    </style:style>
    <style:style style:name="TableCell566" style:family="table-cell">
      <style:table-cell-properties fo:border-top="none" fo:border-left="0.0138in solid #000000" fo:border-bottom="0.0138in solid #000000" fo:border-right="0.0138in solid #000000" fo:padding-top="0in" fo:padding-left="0.075in" fo:padding-bottom="0in" fo:padding-right="0.075in"/>
    </style:style>
    <style:style style:name="P567" style:parent-style-name="Normal" style:family="paragraph">
      <style:text-properties fo:color="#000000" style:font-size-complex="12pt"/>
    </style:style>
    <style:style style:name="TableCell568" style:family="table-cell">
      <style:table-cell-properties fo:border-top="none" fo:border-left="none" fo:border-bottom="0.0138in solid #000000" fo:border-right="0.0138in solid #000000" fo:padding-top="0in" fo:padding-left="0.075in" fo:padding-bottom="0in" fo:padding-right="0.075in"/>
    </style:style>
    <style:style style:name="P569" style:parent-style-name="Normal" style:family="paragraph">
      <style:text-properties fo:color="#000000" style:font-size-complex="12pt"/>
    </style:style>
    <style:style style:name="TableRow570" style:family="table-row">
      <style:table-row-properties style:min-row-height="0.3645in" fo:keep-together="always"/>
    </style:style>
    <style:style style:name="TableCell571" style:family="table-cell">
      <style:table-cell-properties fo:border-top="none" fo:border-left="0.0138in solid #000000" fo:border-bottom="0.0138in solid #000000" fo:border-right="0.0138in solid #000000" fo:padding-top="0in" fo:padding-left="0.075in" fo:padding-bottom="0in" fo:padding-right="0.075in"/>
    </style:style>
    <style:style style:name="P572" style:parent-style-name="Normal" style:family="paragraph">
      <style:text-properties fo:color="#000000" style:font-size-complex="12pt"/>
    </style:style>
    <style:style style:name="P573" style:parent-style-name="Normal" style:family="paragraph">
      <style:text-properties fo:color="#000000" style:font-size-complex="12pt"/>
    </style:style>
    <style:style style:name="P574" style:parent-style-name="Normal" style:family="paragraph">
      <style:text-properties fo:color="#000000" style:font-size-complex="12pt"/>
    </style:style>
    <style:style style:name="TableCell575" style:family="table-cell">
      <style:table-cell-properties fo:border-top="none" fo:border-left="none" fo:border-bottom="0.0138in solid #000000" fo:border-right="0.0138in solid #000000" fo:padding-top="0in" fo:padding-left="0.075in" fo:padding-bottom="0in" fo:padding-right="0.075in"/>
    </style:style>
    <style:style style:name="P576" style:parent-style-name="Normal" style:family="paragraph">
      <style:text-properties fo:color="#000000" style:font-size-complex="12pt"/>
    </style:style>
    <style:style style:name="TableRow577" style:family="table-row">
      <style:table-row-properties style:min-row-height="0.1979in" fo:keep-together="always"/>
    </style:style>
    <style:style style:name="P578" style:parent-style-name="Normal" style:family="paragraph">
      <style:text-properties fo:color="#000000" style:font-size-complex="12pt"/>
    </style:style>
    <style:style style:name="TableCell579" style:family="table-cell">
      <style:table-cell-properties fo:border-top="none" fo:border-left="none" fo:border-bottom="0.0138in solid #000000" fo:border-right="0.0138in solid #000000" fo:padding-top="0in" fo:padding-left="0.075in" fo:padding-bottom="0in" fo:padding-right="0.075in"/>
    </style:style>
    <style:style style:name="P580" style:parent-style-name="Normal" style:family="paragraph">
      <style:text-properties fo:color="#000000" style:font-size-complex="12pt"/>
    </style:style>
    <style:style style:name="TableRow581" style:family="table-row">
      <style:table-row-properties style:min-row-height="0.3333in" fo:keep-together="always"/>
    </style:style>
    <style:style style:name="TableCell582" style:family="table-cell">
      <style:table-cell-properties fo:border-top="none" fo:border-left="0.0138in solid #000000" fo:border-bottom="0.0138in solid #000000" fo:border-right="0.0138in solid #000000" fo:padding-top="0in" fo:padding-left="0.075in" fo:padding-bottom="0in" fo:padding-right="0.075in"/>
    </style:style>
    <style:style style:name="P583" style:parent-style-name="Normal" style:family="paragraph">
      <style:text-properties fo:color="#000000" style:font-size-complex="12pt"/>
    </style:style>
    <style:style style:name="TableCell584" style:family="table-cell">
      <style:table-cell-properties fo:border-top="none" fo:border-left="none" fo:border-bottom="0.0138in solid #000000" fo:border-right="0.0138in solid #000000" fo:padding-top="0in" fo:padding-left="0.075in" fo:padding-bottom="0in" fo:padding-right="0.075in"/>
    </style:style>
    <style:style style:name="P585" style:parent-style-name="Normal" style:family="paragraph">
      <style:text-properties fo:color="#000000" style:font-size-complex="12pt"/>
    </style:style>
    <style:style style:name="TableRow586" style:family="table-row">
      <style:table-row-properties style:min-row-height="0.2291in" fo:keep-together="always"/>
    </style:style>
    <style:style style:name="TableCell587" style:family="table-cell">
      <style:table-cell-properties fo:border-top="none" fo:border-left="0.0138in solid #000000" fo:border-bottom="0.0138in solid #000000" fo:border-right="0.0138in solid #000000" fo:padding-top="0in" fo:padding-left="0.075in" fo:padding-bottom="0in" fo:padding-right="0.075in"/>
    </style:style>
    <style:style style:name="P588" style:parent-style-name="Normal" style:family="paragraph">
      <style:text-properties fo:color="#000000" style:font-size-complex="12pt"/>
    </style:style>
    <style:style style:name="P589" style:parent-style-name="Normal" style:family="paragraph">
      <style:text-properties fo:color="#000000" style:font-size-complex="12pt"/>
    </style:style>
    <style:style style:name="TableRow590" style:family="table-row">
      <style:table-row-properties style:min-row-height="0.2027in" fo:keep-together="always"/>
    </style:style>
    <style:style style:name="TableCell591" style:family="table-cell">
      <style:table-cell-properties fo:border-top="none" fo:border-left="0.0138in solid #000000" fo:border-bottom="0.0138in solid #000000" fo:border-right="0.0138in solid #000000" fo:padding-top="0in" fo:padding-left="0.075in" fo:padding-bottom="0in" fo:padding-right="0.075in"/>
    </style:style>
    <style:style style:name="P592" style:parent-style-name="Normal" style:family="paragraph">
      <style:text-properties fo:color="#000000" style:font-size-complex="12pt"/>
    </style:style>
    <style:style style:name="TableCell593" style:family="table-cell">
      <style:table-cell-properties fo:border-top="none" fo:border-left="none" fo:border-bottom="0.0138in solid #000000" fo:border-right="0.0138in solid #000000" fo:padding-top="0in" fo:padding-left="0.075in" fo:padding-bottom="0in" fo:padding-right="0.075in"/>
    </style:style>
    <style:style style:name="P594" style:parent-style-name="Normal" style:family="paragraph">
      <style:text-properties fo:color="#000000" style:font-size-complex="12pt"/>
    </style:style>
    <style:style style:name="TableRow595" style:family="table-row">
      <style:table-row-properties style:min-row-height="0.2951in" fo:keep-together="always"/>
    </style:style>
    <style:style style:name="TableCell596" style:family="table-cell">
      <style:table-cell-properties fo:border-top="none" fo:border-left="0.0138in solid #000000" fo:border-bottom="0.0138in solid #000000" fo:border-right="0.0138in solid #000000" fo:padding-top="0in" fo:padding-left="0.075in" fo:padding-bottom="0in" fo:padding-right="0.075in"/>
    </style:style>
    <style:style style:name="P597" style:parent-style-name="Normal" style:family="paragraph">
      <style:text-properties fo:color="#000000" style:font-size-complex="12pt"/>
    </style:style>
    <style:style style:name="P598" style:parent-style-name="Normal" style:family="paragraph">
      <style:text-properties fo:color="#000000" style:font-size-complex="12pt"/>
    </style:style>
    <style:style style:name="TableRow599" style:family="table-row">
      <style:table-row-properties style:min-row-height="0.0937in" fo:keep-together="always"/>
    </style:style>
    <style:style style:name="TableCell600" style:family="table-cell">
      <style:table-cell-properties fo:border-top="none" fo:border-left="0.0138in solid #000000" fo:border-bottom="0.0138in solid #000000" fo:border-right="0.0138in solid #000000" fo:padding-top="0in" fo:padding-left="0.075in" fo:padding-bottom="0in" fo:padding-right="0.075in"/>
    </style:style>
    <style:style style:name="P601" style:parent-style-name="Normal" style:family="paragraph">
      <style:text-properties fo:color="#000000" style:font-size-complex="12pt"/>
    </style:style>
    <style:style style:name="TableRow602" style:family="table-row">
      <style:table-row-properties style:min-row-height="0.1979in" fo:keep-together="always"/>
    </style:style>
    <style:style style:name="TableCell603" style:family="table-cell">
      <style:table-cell-properties fo:border-top="none" fo:border-left="0.0138in solid #000000" fo:border-bottom="0.0138in solid #000000" fo:border-right="0.0138in solid #000000" fo:padding-top="0in" fo:padding-left="0.075in" fo:padding-bottom="0in" fo:padding-right="0.075in"/>
    </style:style>
    <style:style style:name="P604" style:parent-style-name="Normal" style:family="paragraph">
      <style:text-properties fo:color="#000000" style:font-size-complex="12pt"/>
    </style:style>
    <style:style style:name="TableCell605" style:family="table-cell">
      <style:table-cell-properties fo:border-top="none" fo:border-left="none" fo:border-bottom="0.0138in solid #000000" fo:border-right="0.0138in solid #000000" fo:padding-top="0in" fo:padding-left="0.075in" fo:padding-bottom="0in" fo:padding-right="0.075in"/>
    </style:style>
    <style:style style:name="P606" style:parent-style-name="Normal" style:family="paragraph">
      <style:text-properties fo:color="#000000" style:font-size-complex="12pt"/>
    </style:style>
    <style:style style:name="TableCell607" style:family="table-cell">
      <style:table-cell-properties fo:border-top="none" fo:border-left="none" fo:border-bottom="0.0138in solid #000000" fo:border-right="0.0138in solid #000000" fo:padding-top="0in" fo:padding-left="0.075in" fo:padding-bottom="0in" fo:padding-right="0.075in"/>
    </style:style>
    <style:style style:name="P608" style:parent-style-name="Normal" style:family="paragraph">
      <style:text-properties fo:color="#000000" style:font-size-complex="12pt"/>
    </style:style>
    <style:style style:name="TableRow609" style:family="table-row">
      <style:table-row-properties style:min-row-height="0.2465in" fo:keep-together="always"/>
    </style:style>
    <style:style style:name="TableCell610" style:family="table-cell">
      <style:table-cell-properties fo:border-top="none" fo:border-left="0.0138in solid #000000" fo:border-bottom="0.0138in solid #000000" fo:border-right="0.0138in solid #000000" fo:padding-top="0in" fo:padding-left="0.075in" fo:padding-bottom="0in" fo:padding-right="0.075in"/>
    </style:style>
    <style:style style:name="P611" style:parent-style-name="Normal" style:family="paragraph">
      <style:text-properties fo:color="#000000" style:font-size-complex="12pt"/>
    </style:style>
    <style:style style:name="TableRow612" style:family="table-row">
      <style:table-row-properties style:min-row-height="0.4791in" fo:keep-together="always"/>
    </style:style>
    <style:style style:name="TableCell613" style:family="table-cell">
      <style:table-cell-properties fo:border-top="none" fo:border-left="0.0138in solid #000000" fo:border-bottom="0.0138in solid #000000" fo:border-right="0.0138in solid #000000" fo:padding-top="0in" fo:padding-left="0.075in" fo:padding-bottom="0in" fo:padding-right="0.075in"/>
    </style:style>
    <style:style style:name="P614" style:parent-style-name="Normal" style:family="paragraph">
      <style:paragraph-properties fo:text-align="justify"/>
      <style:text-properties fo:color="#000000" style:font-size-complex="12pt"/>
    </style:style>
    <style:style style:name="P615" style:parent-style-name="Normal" style:family="paragraph">
      <style:text-properties fo:color="#000000" style:font-size-complex="12pt"/>
    </style:style>
    <style:style style:name="P616" style:parent-style-name="Normal" style:family="paragraph">
      <style:text-properties fo:color="#000000" style:font-size-complex="12pt"/>
    </style:style>
    <style:style style:name="P617" style:parent-style-name="Normal" style:family="paragraph">
      <style:text-properties fo:color="#000000" style:font-size-complex="12pt"/>
    </style:style>
    <style:style style:name="P618" style:parent-style-name="Normal" style:family="paragraph">
      <style:text-properties fo:color="#000000" style:font-size-complex="12pt"/>
    </style:style>
    <style:style style:name="P619" style:parent-style-name="Normal" style:family="paragraph">
      <style:text-properties fo:color="#000000" style:font-size-complex="12pt"/>
    </style:style>
    <style:style style:name="TableRow620" style:family="table-row">
      <style:table-row-properties style:min-row-height="0.4791in" fo:keep-together="always"/>
    </style:style>
    <style:style style:name="TableCell621" style:family="table-cell">
      <style:table-cell-properties fo:border-top="none" fo:border-left="0.0138in solid #000000" fo:border-bottom="0.0138in solid #000000" fo:border-right="0.0138in solid #000000" fo:padding-top="0in" fo:padding-left="0.075in" fo:padding-bottom="0in" fo:padding-right="0.075in"/>
    </style:style>
    <style:style style:name="P622" style:parent-style-name="Normal" style:family="paragraph">
      <style:paragraph-properties fo:text-align="justify"/>
      <style:text-properties fo:color="#000000" style:font-size-complex="12pt"/>
    </style:style>
    <style:style style:name="TableCell623" style:family="table-cell">
      <style:table-cell-properties fo:border-top="none" fo:border-left="none" fo:border-bottom="0.0138in solid #000000" fo:border-right="0.0138in solid #000000" fo:padding-top="0in" fo:padding-left="0.075in" fo:padding-bottom="0in" fo:padding-right="0.075in"/>
    </style:style>
    <style:style style:name="P624" style:parent-style-name="Normal" style:family="paragraph">
      <style:paragraph-properties fo:text-align="justify"/>
      <style:text-properties fo:color="#000000" style:font-size-complex="12pt"/>
    </style:style>
    <style:style style:name="P625" style:parent-style-name="Normal" style:family="paragraph">
      <style:paragraph-properties fo:text-align="justify"/>
      <style:text-properties fo:color="#000000" style:font-size-complex="12pt"/>
    </style:style>
    <style:style style:name="P626" style:parent-style-name="Normal" style:family="paragraph">
      <style:paragraph-properties fo:text-align="center"/>
      <style:text-properties fo:color="#000000" fo:font-size="10pt" style:font-size-asian="10pt"/>
    </style:style>
    <style:style style:name="P627" style:parent-style-name="Normal" style:family="paragraph">
      <style:paragraph-properties fo:text-align="end"/>
      <style:text-properties fo:color="#000000" style:font-size-complex="12pt"/>
    </style:style>
    <style:style style:name="TableCell628" style:family="table-cell">
      <style:table-cell-properties fo:border-top="none" fo:border-left="none" fo:border-bottom="0.0138in solid #000000" fo:border-right="0.0138in solid #000000" fo:padding-top="0in" fo:padding-left="0.075in" fo:padding-bottom="0in" fo:padding-right="0.075in"/>
    </style:style>
    <style:style style:name="P629" style:parent-style-name="Normal" style:family="paragraph">
      <style:paragraph-properties fo:text-align="center" fo:text-indent="0.0416in"/>
      <style:text-properties fo:color="#000000" style:font-size-complex="12pt"/>
    </style:style>
    <style:style style:name="P630" style:parent-style-name="Normal" style:family="paragraph">
      <style:paragraph-properties fo:text-align="center"/>
      <style:text-properties fo:color="#000000" style:font-size-complex="12pt"/>
    </style:style>
    <style:style style:name="P631" style:parent-style-name="Normal" style:family="paragraph">
      <style:paragraph-properties fo:text-align="center"/>
      <style:text-properties fo:color="#000000" fo:font-size="10pt" style:font-size-asian="10pt"/>
    </style:style>
    <style:style style:name="TableRow632" style:family="table-row">
      <style:table-row-properties style:min-row-height="0.3805in" fo:keep-together="always"/>
    </style:style>
    <style:style style:name="TableCell633" style:family="table-cell">
      <style:table-cell-properties fo:border-top="none" fo:border-left="0.0138in solid #000000" fo:border-bottom="0.0138in solid #000000" fo:border-right="0.0138in solid #000000" fo:padding-top="0in" fo:padding-left="0.075in" fo:padding-bottom="0in" fo:padding-right="0.075in"/>
    </style:style>
    <style:style style:name="P634" style:parent-style-name="Normal" style:family="paragraph">
      <style:paragraph-properties fo:text-align="justify"/>
      <style:text-properties fo:color="#000000" style:font-size-complex="12pt"/>
    </style:style>
    <style:style style:name="P635" style:parent-style-name="Normal" style:family="paragraph">
      <style:paragraph-properties fo:text-align="justify"/>
      <style:text-properties fo:color="#000000" style:font-size-complex="12pt"/>
    </style:style>
    <style:style style:name="P636" style:parent-style-name="Normal" style:family="paragraph">
      <style:paragraph-properties fo:text-align="justify"/>
      <style:text-properties fo:color="#000000" style:font-size-complex="12pt"/>
    </style:style>
    <style:style style:name="TableRow637" style:family="table-row">
      <style:table-row-properties style:min-row-height="0.3305in" fo:keep-together="always"/>
    </style:style>
    <style:style style:name="TableCell638" style:family="table-cell">
      <style:table-cell-properties fo:border-top="none" fo:border-left="0.0138in solid #000000" fo:border-bottom="0.0138in solid #000000" fo:border-right="0.0138in solid #000000" fo:padding-top="0in" fo:padding-left="0.075in" fo:padding-bottom="0in" fo:padding-right="0.075in"/>
    </style:style>
    <style:style style:name="P639" style:parent-style-name="Normal" style:family="paragraph">
      <style:paragraph-properties fo:text-align="justify"/>
      <style:text-properties fo:color="#000000" style:font-size-complex="12pt"/>
    </style:style>
    <style:style style:name="P640" style:parent-style-name="Normal" style:family="paragraph">
      <style:paragraph-properties fo:text-align="justify"/>
      <style:text-properties fo:color="#000000" style:font-size-complex="12pt"/>
    </style:style>
    <style:style style:name="TableRow641" style:family="table-row">
      <style:table-row-properties/>
    </style:style>
    <style:style style:name="TableCell642" style:family="table-cell">
      <style:table-cell-properties fo:border="none" style:vertical-align="middle" fo:padding-top="0in" fo:padding-left="0in" fo:padding-bottom="0in" fo:padding-right="0in"/>
    </style:style>
    <style:style style:name="P643" style:parent-style-name="Normal" style:family="paragraph">
      <style:text-properties fo:color="#000000" style:font-size-complex="12pt"/>
    </style:style>
    <style:style style:name="TableCell644" style:family="table-cell">
      <style:table-cell-properties fo:border="none" style:vertical-align="middle" fo:padding-top="0in" fo:padding-left="0in" fo:padding-bottom="0in" fo:padding-right="0in"/>
    </style:style>
    <style:style style:name="P645" style:parent-style-name="Normal" style:family="paragraph">
      <style:text-properties fo:color="#000000" style:font-size-complex="12pt"/>
    </style:style>
    <style:style style:name="TableCell646" style:family="table-cell">
      <style:table-cell-properties fo:border="none" style:vertical-align="middle" fo:padding-top="0in" fo:padding-left="0in" fo:padding-bottom="0in" fo:padding-right="0in"/>
    </style:style>
    <style:style style:name="P647" style:parent-style-name="Normal" style:family="paragraph">
      <style:text-properties fo:color="#000000" style:font-size-complex="12pt"/>
    </style:style>
    <style:style style:name="TableCell648" style:family="table-cell">
      <style:table-cell-properties fo:border="none" style:vertical-align="middle" fo:padding-top="0in" fo:padding-left="0in" fo:padding-bottom="0in" fo:padding-right="0in"/>
    </style:style>
    <style:style style:name="P649" style:parent-style-name="Normal" style:family="paragraph">
      <style:text-properties fo:color="#000000" style:font-size-complex="12pt"/>
    </style:style>
    <style:style style:name="TableCell650" style:family="table-cell">
      <style:table-cell-properties fo:border="none" style:vertical-align="middle" fo:padding-top="0in" fo:padding-left="0in" fo:padding-bottom="0in" fo:padding-right="0in"/>
    </style:style>
    <style:style style:name="P651" style:parent-style-name="Normal" style:family="paragraph">
      <style:text-properties fo:color="#000000" style:font-size-complex="12pt"/>
    </style:style>
    <style:style style:name="TableCell652" style:family="table-cell">
      <style:table-cell-properties fo:border="none" style:vertical-align="middle" fo:padding-top="0in" fo:padding-left="0in" fo:padding-bottom="0in" fo:padding-right="0in"/>
    </style:style>
    <style:style style:name="P653" style:parent-style-name="Normal" style:family="paragraph">
      <style:text-properties fo:color="#000000" style:font-size-complex="12pt"/>
    </style:style>
    <style:style style:name="TableCell654" style:family="table-cell">
      <style:table-cell-properties fo:border="none" style:vertical-align="middle" fo:padding-top="0in" fo:padding-left="0in" fo:padding-bottom="0in" fo:padding-right="0in"/>
    </style:style>
    <style:style style:name="P655" style:parent-style-name="Normal" style:family="paragraph">
      <style:text-properties fo:color="#000000" style:font-size-complex="12pt"/>
    </style:style>
    <style:style style:name="P656" style:parent-style-name="Normal" style:family="paragraph">
      <style:paragraph-properties fo:text-align="center">
        <style:tab-stops>
          <style:tab-stop style:type="center" style:position="4.8333in"/>
        </style:tab-stops>
      </style:paragraph-properties>
    </style:style>
    <style:style style:name="T657"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ALSTYBINĖS MAISTO IR VETERINARIJOS TARNYBOS DIREKTORIUS</text:span></text:p>
      <text:p text:style-name="P12"/>
      <text:p text:style-name="P13">Į S A K Y M A S</text:p>
      <text:p text:style-name="P14">DĖL VETERINARIJOS REIKALAVIMŲ KUILIŲ SPERMAI PATVIRTINIMO</text:p>
      <text:p text:style-name="P15"/>
      <text:p text:style-name="P16">2002 m. lapkričio 14 d. Nr. 515</text:p>
      <text:p text:style-name="P17">Vilnius</text:p>
      <text:p text:style-name="P18"/>
      <text:p text:style-name="P19"><text:span text:style-name="T20">Siekdamas įgyvendinti Europos Sąjungos Tarybos direktyvą 90/429/EB ir vadovaudamasis Lietuvos Respublikos veterinarijos įstatymu (Žin., 1992, Nr.<text:s/></text:span><text:a xlink:href="https://www.e-tar.lt/portal/lt/legalAct/TAR.97BDCD719E57" office:target-frame-name="_blank" xlink:show="new"><text:span text:style-name="T21">2-15</text:span></text:a><text:span text:style-name="T22">),</text:span></text:p>
      <text:p text:style-name="P23"><text:span text:style-name="T24">tvirtinu</text:span><text:span text:style-name="T25"><text:s/>pridedamus Veterinarijos reikalavimus kuilių spermai.</text:span></text:p>
      <text:p text:style-name="P26"/>
      <text:p text:style-name="P27"/>
      <text:p text:style-name="P28"><text:span text:style-name="T29">DIREKTORIUS</text:span><text:span text:style-name="T30"><text:tab/>KAZIMIERAS LUKAUSKAS</text:span></text:p>
      <text:soft-page-break/>
      <text:p text:style-name="P31"><text:span text:style-name="T32">PATVIRTINTA</text:span></text:p>
      <text:p text:style-name="P33">Valstybinės maisto ir veterinarijos tarnybos</text:p>
      <text:p text:style-name="P34">direktoriaus 2002 m. lapkričio 14 d.</text:p>
      <text:p text:style-name="P35">įsakymu Nr. 515</text:p>
      <text:p text:style-name="P36"/>
      <text:p text:style-name="P37"><text:span text:style-name="T38">VETERINARIJOS REIKALAVIMAI KUILIŲ SPERMAI</text:span></text:p>
      <text:p text:style-name="P39"/>
      <text:p text:style-name="P40"><text:span text:style-name="T41">Veterinarijos reikalavimai kuilių spermai (toliau – Reikalavimai) parengti remiantis Lietuvos Respublikos veterinarijos įstatymu (Žin., 1992, Nr.<text:s/></text:span><text:a xlink:href="https://www.e-tar.lt/portal/lt/legalAct/TAR.97BDCD719E57" office:target-frame-name="_blank" xlink:show="new"><text:span text:style-name="T42">2-15</text:span></text:a><text:span text:style-name="T43">) ir įgyvendina Europos Sąjungos Tarybos direktyvą 90/429/EB.</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Reikalavimų tikslas – nustatyti veterinarijos reikalavimus kuilių spermai, kuiliams donorams, spermos surinkimo centrams ir reikalavimus spermos importui ir eksportui.</text:span></text:p>
      <text:p text:style-name="P53"><text:span text:style-name="T54">2</text:span><text:span text:style-name="T55">. Vartojamos sąvokos:</text:span></text:p>
      <text:p text:style-name="P56"><text:span text:style-name="T57">Sperma<text:s/></text:span><text:span text:style-name="T58">– natūralus, paruoštas ar praskiestas kuilio ejakuliatas.</text:span></text:p>
      <text:p text:style-name="P59"><text:span text:style-name="T60">Spermos surinkimo centras<text:s/></text:span><text:span text:style-name="T61">– Valstybinės maisto ir veterinarijos tarnybos patvirtinta įmonė, kurioje imama, apdorojama ir laikoma sperma dirbtinam sėklinimui.</text:span></text:p>
      <text:p text:style-name="P62"><text:span text:style-name="T63">Valstybinė maisto ir veterinarijos tarnyba<text:s/></text:span><text:span text:style-name="T64">(toliau –VMVT) – Lietuvos Respublikos kompetentinga institucija.</text:span></text:p>
      <text:p text:style-name="P65"><text:span text:style-name="T66">Valstybinis veterinarijos gydytojas<text:s/></text:span><text:span text:style-name="T67">– Valstybinės maisto ir veterinarijos tarnybos paskirtas ar įgaliotas veterinarijos gydytojas.</text:span></text:p>
      <text:p text:style-name="P68"/>
      <text:p text:style-name="P69"><text:span text:style-name="T70">II</text:span><text:span text:style-name="T71">.<text:s/></text:span><text:span text:style-name="T72">PREKYBA SU EUROPOS SĄJUNGOS ŠALIMIS</text:span></text:p>
      <text:p text:style-name="P73"/>
      <text:p text:style-name="P74"><text:span text:style-name="T75">3</text:span><text:span text:style-name="T76">. VMVT užtikrina, kad sperma, skirta Europos Sąjungos (toliau – ES) šalims, atitiktų šias sąlygas:</text:span></text:p>
      <text:p text:style-name="P77"><text:span text:style-name="T78">3.1</text:span><text:span text:style-name="T79">. dirbtinam apsėklinimui skirta sperma turi būti paimta ir apdorota spermos surinkimo centre, patvirtintame pagal 5 punkto reikalavimus;</text:span></text:p>
      <text:p text:style-name="P80"><text:span text:style-name="T81">3.2</text:span><text:span text:style-name="T82">. turi būti paimta iš kuilių, kurių sveikatos būklė atitinka VI skyriaus reikalavimus;</text:span></text:p>
      <text:p text:style-name="P83"><text:span text:style-name="T84">3.3</text:span><text:span text:style-name="T85">. turi būti paimta, apdorota, laikoma, gabenama laikantis V ir VIII skyrių reikalavimų.</text:span></text:p>
      <text:p text:style-name="P86"><text:span text:style-name="T87">4</text:span><text:span text:style-name="T88">. VMVT gali leisti importuoti spermą iš spermos surinkimo centrų:</text:span></text:p>
      <text:p text:style-name="P89"><text:span text:style-name="T90">4.1</text:span><text:span text:style-name="T91">. kuriuose laikomi tik nevakcinuoti nuo Aujeskio ligos kuiliai, kuriuos ištyrus serumo neutralizacijos reakcija ar imunofermentinės analizės (IFA) metodu gauti neigiami rezultatai;</text:span></text:p>
      <text:p text:style-name="P92"><text:span text:style-name="T93">4.2</text:span><text:span text:style-name="T94">. gautą iš kuilių, kurie buvo vakcinuoti žymėta vakcina su sąlyga, kad:</text:span></text:p>
      <text:p text:style-name="P95"><text:span text:style-name="T96">4.2.1</text:span><text:span text:style-name="T97">. vakcinuoti kuiliai serologiškai nereagavo į Aujeskio ligą,</text:span></text:p>
      <text:p text:style-name="P98"><text:span text:style-name="T99">4.2.2</text:span><text:span text:style-name="T100">. vakcinuoti kuiliai, ištyrus juos serologiškai, ne anksčiau kaip po trijų savaičių po vakcinacijos neturi antikūnų prieš Aujeskio ligos virusą; kiekvienos dienos spermos mėginys gali būti tiriamas VMVT patvirtintoje laboratorijoje, siekiant nustatyti Aujeskio ligos virusą;</text:span></text:p>
      <text:p text:style-name="P101"><text:span text:style-name="T102">4.3</text:span><text:span text:style-name="T103">. esančių šalies teritorijoje, kurioje visuose spermos surinkimo centruose laikomi kuiliai dėl Aujeskio ligos buvo ištirti serumo neutralizacijos reakcija ar IFA metodu ir gauti neigiami tyrimo rezultatai.</text:span></text:p>
      <text:p text:style-name="P104"><text:span text:style-name="T105">5</text:span><text:span text:style-name="T106">. Spermos surinkimo centras patvirtinamas VMVT, jeigu jis atitinka V skyriaus ir kitas Reikalavimų nuostatas. Surinkimo centras turi būti kontroliuojamas valstybinio veterinarijos gydytojo. Patvirtinimas yra panaikinamas, kai spermos surinkimo centras neatitinka jam keliamų reikalavimų.</text:span></text:p>
      <text:p text:style-name="P107"><text:span text:style-name="T108">6</text:span><text:span text:style-name="T109">. Visi patvirtinti spermos surinkimo centrai yra registruojami ir jiems suteikiamas veterinarinio patvirtinimo numeris. VMVT spermos surinkimų centrų sąrašą ir jų veterinarinio patvirtinimo numerius siunčia ES Komisijai ir kitoms ES šalims bei informuoja jas apie šio sąrašo pakeitimus.</text:span></text:p>
      <text:p text:style-name="P110"><text:span text:style-name="T111">7</text:span><text:span text:style-name="T112">. Kiekvienai spermos siuntai valstybinis veterinarijos gydytojas išduoda veterinarijos sertifikatą (priedas), kuris turi:</text:span></text:p>
      <text:p text:style-name="P113"><text:span text:style-name="T114">7.1</text:span><text:span text:style-name="T115">. būti surašytas mažiausiai viena oficialia ES kalba ir paskirties šalies kalba;</text:span></text:p>
      <text:p text:style-name="P116"><text:span text:style-name="T117">7.2</text:span><text:span text:style-name="T118">. lydėti krovinį iki paskirties vietos;</text:span></text:p>
      <text:p text:style-name="P119"><text:span text:style-name="T120">7.3</text:span><text:span text:style-name="T121">. būti surašytas ant vieno lapo;</text:span></text:p>
      <text:p text:style-name="P122"><text:span text:style-name="T123">7.4</text:span><text:span text:style-name="T124">. būti skirtas vienam gavėjui.</text:span></text:p>
      <text:p text:style-name="P125"><text:span text:style-name="T126">8</text:span><text:span text:style-name="T127">. VMVT turi imtis visų reikalingų priemonių, įskaitant spermos karantinavimą neveikiant spermos kokybės, jei įtariama, kad spermoje gali būti patogeninių mikroorganizmų.</text:span></text:p>
      <text:p text:style-name="P128"/>
      <text:p text:style-name="P129"><text:span text:style-name="T130">III</text:span><text:span text:style-name="T131">.<text:s/></text:span><text:span text:style-name="T132">IMPORTAS IŠ TREČIŲJŲ ŠALIŲ</text:span></text:p>
      <text:p text:style-name="P133"/>
      <text:p text:style-name="P134"><text:span text:style-name="T135">9</text:span><text:span text:style-name="T136">. VMVT tvirtina, keičia trečiųjų šalių, iš kurių leidžiama importuoti kuilių spermą, sąrašą.</text:span></text:p>
      <text:p text:style-name="P137"><text:span text:style-name="T138">10</text:span><text:span text:style-name="T139">. VMVT, sudarydama 9 punkte nurodytą trečiųjų šalių sąrašą, atsižvelgia į:</text:span></text:p>
      <text:p text:style-name="P140"><text:span text:style-name="T141">10.1</text:span><text:span text:style-name="T142">. naminių ir laukinių gyvūnų sveikatos būklę toje šalyje, diagnozuojamas užkrečiamąsias ligas ir aplinkos užterštumą;</text:span></text:p>
      <text:p text:style-name="P143"><text:span text:style-name="T144">10.2</text:span><text:span text:style-name="T145">. informaciją apie gyvūnų užkrečiamųjų ligų, perduodamų per spermą, ir kitų ligų, išvardytų Tarptautinio Epizootijų Biuro (TEB) A ir B sąrašuose, toje šalyje perdavimo pastovumą ir operatyvumą;</text:span></text:p>
      <text:p text:style-name="P146"><text:span text:style-name="T147">10.3</text:span><text:span text:style-name="T148">. gyvūnų užkrečiamųjų ligų kontrolės ir likvidavimo reikalavimus toje šalyje;</text:span></text:p>
      <text:p text:style-name="P149"><text:span text:style-name="T150">10.4</text:span><text:span text:style-name="T151">. šalies veterinarijos tarnybos struktūrą ir jos įgaliojimus;</text:span></text:p>
      <text:p text:style-name="P152"><text:span text:style-name="T153">10.5</text:span><text:span text:style-name="T154">. užkrečiamųjų ligų prevencijos ir kontrolės priemonių įgyvendinimą;</text:span></text:p>
      <text:p text:style-name="P155"><text:span text:style-name="T156">10.6</text:span><text:span text:style-name="T157">. garantijas, kurias toji šalis gali duoti, vykdant Reikalavimų nuostatas.</text:span></text:p>
      <text:p text:style-name="P158"><text:span text:style-name="T159">11</text:span><text:span text:style-name="T160">. Sąrašas, nurodytas 9 punkte, ir jo pataisos skelbiami „Valstybės žiniose“.</text:span></text:p>
      <text:p text:style-name="P161"><text:span text:style-name="T162">12</text:span><text:span text:style-name="T163">. Trečiųjų šalių spermos surinkimo centrų, iš kurių leidžiamas importas, sąrašas sudaromas ir keičiamas tomis pačiomis sąlygomis, kaip ir 9-10 punktuose nurodytas sąrašas.</text:span></text:p>
      <text:p text:style-name="P164"><text:span text:style-name="T165">13</text:span><text:span text:style-name="T166">. VMVT, sudarydama spermos surinkimo centrų, esančių trečiojoje šalyje, sąrašą, nurodytą 12 punkte, atsižvelgia į veterinarijos tarnybų darbą ir vykdomą spermos surinkimo centrų kontrolę.</text:span></text:p>
      <text:p text:style-name="P167"><text:span text:style-name="T168">14</text:span><text:span text:style-name="T169">. Spermos surinkimo centras gali būti įtrauktas į sąrašą, nurodytą 12 punkte, jeigu:</text:span></text:p>
      <text:p text:style-name="P170"><text:span text:style-name="T171">14.1</text:span><text:span text:style-name="T172">. jis yra šalyje, kuri įtraukta į sąrašą, nurodytą 9 punkte;</text:span></text:p>
      <text:p text:style-name="P173"><text:span text:style-name="T174">14.2</text:span><text:span text:style-name="T175">. jis atitinka V skyriaus reikalavimus;</text:span></text:p>
      <text:p text:style-name="P176"><text:span text:style-name="T177">14.3</text:span><text:span text:style-name="T178">. jis buvo patvirtintas eksportui į Lietuvos Respubliką trečiosios šalies kompetentingos institucijos;</text:span></text:p>
      <text:p text:style-name="P179"><text:span text:style-name="T180">14.4</text:span><text:span text:style-name="T181">. yra kontroliuojamas trečiosios šalies kompetentingos institucijos;</text:span></text:p>
      <text:p text:style-name="P182"><text:span text:style-name="T183">14.5</text:span><text:span text:style-name="T184">. trečiosios šalies valstybinis veterinarijos gydytojas tikrina spermos surinkimo centrą mažiausiai du kartus per metus.</text:span></text:p>
      <text:p text:style-name="P185"><text:span text:style-name="T186">15</text:span><text:span text:style-name="T187">. Kuiliai, iš kurių imama sperma, turi būti laikyti mažiausiai tris mėnesius trečiosios šalies, kuri įrašyta į sąrašą, nurodytą 9 punkte, teritorijoje.</text:span></text:p>
      <text:p text:style-name="P188"><text:span text:style-name="T189">16</text:span><text:span text:style-name="T190">. Nepažeisdama 9–15 punktų, VMVT gali uždrausti spermos importą iš šalių ir/ ar spermos surinkimo centrų, įtrauktų į sąrašą, jeigu sperma neatitinka jai keliamų veterinarijos reikalavimų.</text:span></text:p>
      <text:p text:style-name="P191"><text:span text:style-name="T192">17</text:span><text:span text:style-name="T193">. Tvirtinant spermos surinkimo centrus turi būti atsižvelgta į:</text:span></text:p>
      <text:p text:style-name="P194"><text:span text:style-name="T195">17.1</text:span><text:span text:style-name="T196">. teritorijos, kurioje yra spermos surinkimo centras, epizootinę situaciją, ypač dėl TEB A sąrašo ligų;</text:span></text:p>
      <text:p text:style-name="P197"><text:span text:style-name="T198">17.2</text:span><text:span text:style-name="T199">. kuilių, laikomų spermos surinkimo centre, sveikatos būklę ir tyrimų metodikas;</text:span></text:p>
      <text:p text:style-name="P200"><text:span text:style-name="T201">17.3</text:span><text:span text:style-name="T202">. kuilių donorų sveikatos būklę ir tyrimų metodikas;</text:span></text:p>
      <text:p text:style-name="P203"><text:span text:style-name="T204">17.4</text:span><text:span text:style-name="T205">. spermos tyrimo metodikas.</text:span></text:p>
      <text:p text:style-name="P206"><text:span text:style-name="T207">18</text:span><text:span text:style-name="T208">. Kuilių sveikatos būklė turi atitikti VI skyriaus reikalavimus.</text:span></text:p>
      <text:p text:style-name="P209"><text:span text:style-name="T210">19</text:span><text:span text:style-name="T211">. Iš trečiųjų šalių importuojamai spermai taip pat taikomi 4 punkte nurodyti reikalavimai.</text:span></text:p>
      <text:p text:style-name="P212"><text:span text:style-name="T213">20</text:span><text:span text:style-name="T214">. Spermos importas leidžiamas tiktai pateikus trečiosios šalies valstybinio veterinarijos gydytojo pasirašytą veterinarijos sertifikatą, kuris turi:</text:span></text:p>
      <text:p text:style-name="P215"><text:span text:style-name="T216">20.1</text:span><text:span text:style-name="T217">. būti surašytas mažiausiai viena oficialia ES šalių kalba ir paskirties šalies kalba (lietuvių);</text:span></text:p>
      <text:p text:style-name="P218"><text:span text:style-name="T219">20.2</text:span><text:span text:style-name="T220">. lydėti krovinį iki paskirties vietos;</text:span></text:p>
      <text:p text:style-name="P221"><text:span text:style-name="T222">20.3</text:span><text:span text:style-name="T223">. būti surašytas ant vieno lapo;</text:span></text:p>
      <text:p text:style-name="P224"><text:span text:style-name="T225">20.4</text:span><text:span text:style-name="T226">. būti skirtas vienai siuntai.</text:span></text:p>
      <text:p text:style-name="P227"><text:span text:style-name="T228">21</text:span><text:span text:style-name="T229">. Kiekviena spermos siunta, patenkanti į Lietuvos Respubliką, turi būti patikrinta pasienio veterinarijos poste. Draudžiama importuoti spermą, jeigu nustatoma, kad:</text:span></text:p>
      <text:p text:style-name="P230"><text:span text:style-name="T231">21.1</text:span><text:span text:style-name="T232">. sperma surinkta šalyje, kuri neįtraukta į 9 punkte nurodytą sąrašą;</text:span></text:p>
      <text:p text:style-name="P233"><text:span text:style-name="T234">21.2</text:span><text:span text:style-name="T235">. sperma surinkta spermos surinkimo centruose, kurie neįtraukti į 12 punkte nurodytą sąrašą;</text:span></text:p>
      <text:p text:style-name="P236"><text:span text:style-name="T237">21.3</text:span><text:span text:style-name="T238">. sperma surinkta trečiosios šalies teritorijoje, iš kurios importas draudžiamas pagal IV skyriaus reikalavimus;</text:span></text:p>
      <text:p text:style-name="P239"><text:span text:style-name="T240">21.4</text:span><text:span text:style-name="T241">. veterinarijos sertifikatas, siunčiamas kartu su sperma, neatitinka reikalavimų, nurodytų 20 punkte.</text:span></text:p>
      <text:p text:style-name="P242"><text:span text:style-name="T243">22</text:span><text:span text:style-name="T244">. Reikalavimai, nurodyti 21 punkte, netaikomi spermos siuntoms, kurios per Lietuvos Respubliką siunčiamos tranzitu vykdant visas muitinės procedūras ir kurių gavėjas yra trečioji šalis. 21 punkto reikalavimai taikomi spermos siuntoms, kurios per Lietuvos Respubliką siunčiamos tranzitu, kai nevykdomos muitinės procedūros.</text:span></text:p>
      <text:p text:style-name="P245"><text:span text:style-name="T246">23</text:span><text:span text:style-name="T247">. VMVT turi imtis visų reikalingų priemonių, įskaitant spermos karantinavimą neveikiant spermos kokybės, jei įtariama, kad spermoje gali būti patogeninių mikroorganizmų.</text:span></text:p>
      <text:p text:style-name="P248"><text:span text:style-name="T249">24</text:span><text:span text:style-name="T250">. Jei importuojama sperma sulaikoma remiantis 21–23 punktų reikalavimais ir eksportuojanti trečioji šalis neatsiima užšaldytos spermos per 30 dienų, o šviežios spermos – nedelsiant, VMVT gali nurodyti tokią spermą sunaikinti.</text:span></text:p>
      <text:p text:style-name="P251"><text:span text:style-name="T252">25</text:span><text:span text:style-name="T253">. Kiekvienai spermos siuntai, kuri importuojama į Lietuvos Respubliką pagal 21 punkto reikalavimus ir reeksportuojama į ES šalį, išduodamas veterinarijos sertifikatas ar autentiška jo kopija, ant kurios pasirašo pagal 21–24 punktų reikalavimus patikrinimą atlikusios VMVT valstybinis veterinarijos gydytojas.</text:span></text:p>
      <text:p text:style-name="P254"><text:span text:style-name="T255">26</text:span><text:span text:style-name="T256">. Nusprendus siuntą sunaikinti, kaip nurodyta 24 punkte, visas išlaidas apmoka siuntėjas, gavėjas ar jo įgaliotinis.</text:span></text:p>
      <text:p text:style-name="P257"/>
      <text:p text:style-name="P258"><text:span text:style-name="T259">IV</text:span><text:span text:style-name="T260">.<text:s/></text:span><text:span text:style-name="T261">APSAUGOS IR KONTROLĖS PRIEMONĖS</text:span></text:p>
      <text:p text:style-name="P262"/>
      <text:p text:style-name="P263"><text:span text:style-name="T264">27</text:span><text:span text:style-name="T265">. Pagal reikalavimus, nurodytus Valstybinės maisto ir veterinarijos tarnybos direktoriaus 2000 m. spalio 9 d. įsakymu Nr. 261 patvirtintoje Gyvūnų ir jų produktų veterinarinio ir zootechninio tikrinimo tvarkoje, turi būti atliekami patikrinimai spermos gavybos vietoje; patikrinimus ir priežiūrą organizuoja VMVT.</text:span></text:p>
      <text:p text:style-name="P266"><text:span text:style-name="T267">28</text:span><text:span text:style-name="T268">. Jei trečiojoje šalyje nustatoma užkrečiamoji gyvūnų liga, kuri gali išplisti su sperma ir kelti pavojų gyvulių sveikatai Lietuvos Respublikoje, VMVT, nepažeisdama 12–20 punktų reikalavimų, uždraudžia spermos importą iš trečiosios šalies ar jos teritorijos dalies.</text:span></text:p>
      <text:p text:style-name="P269"><text:span text:style-name="T270">29</text:span><text:span text:style-name="T271">. VMVT, priėmusi ar panaikinusi draudimą, nurodytą 28 punkte, turi nedelsiant apie tai pranešti kitoms ES šalims ir ES Komisijai ir nurodyti tokio sprendimo priežastis.</text:span></text:p>
      <text:p text:style-name="P272"/>
      <text:p text:style-name="P273"><text:span text:style-name="T274">V</text:span><text:span text:style-name="T275">.<text:s/></text:span><text:span text:style-name="T276">REIKALAVIMAI SPERMOS SURINKIMO CENTRUI</text:span></text:p>
      <text:p text:style-name="P277"/>
      <text:p text:style-name="P278"><text:span text:style-name="T279">30</text:span><text:span text:style-name="T280">. Spermos surinkimo centras turi:</text:span></text:p>
      <text:p text:style-name="P281"><text:span text:style-name="T282">30.1</text:span><text:span text:style-name="T283">. būti kontroliuojamas valstybinio veterinarijos gydytojo;</text:span></text:p>
      <text:p text:style-name="P284"><text:span text:style-name="T285">30.2</text:span><text:span text:style-name="T286">. turėti patalpas:</text:span></text:p>
      <text:p text:style-name="P287"><text:span text:style-name="T288">30.2.1</text:span><text:span text:style-name="T289">. kuilių laikymui, įskaitant patalpas sergančių ar įtariamų, kad serga, kuilių izoliavimui,</text:span></text:p>
      <text:p text:style-name="P290"><text:span text:style-name="T291">30.2.2</text:span><text:span text:style-name="T292">. spermos surinkimui, įrankių valymui ir dezinfekcijai arba sterilizacijai,</text:span></text:p>
      <text:p text:style-name="P293"><text:span text:style-name="T294">30.2.3</text:span><text:span text:style-name="T295">. spermai apdoroti,</text:span></text:p>
      <text:p text:style-name="P296"><text:span text:style-name="T297">30.2.4</text:span><text:span text:style-name="T298">. spermai laikyti;</text:span></text:p>
      <text:p text:style-name="P299"><text:span text:style-name="T300">30.3</text:span><text:span text:style-name="T301">. būti suprojektuotas taip, kad:</text:span></text:p>
      <text:p text:style-name="P302"><text:span text:style-name="T303">30.3.1</text:span><text:span text:style-name="T304">. būtų išvengta kontakto su kitais už centro ribų laikomais gyvūnais,</text:span></text:p>
      <text:p text:style-name="P305"><text:span text:style-name="T306">30.3.2</text:span><text:span text:style-name="T307">. kuilių laikymo, spermos surinkimo, apdorojimo ir laikymo patalpas būtų lengva valyti ir dezinfekuoti,</text:span></text:p>
      <text:p text:style-name="P308"><text:span text:style-name="T309">30.3.3</text:span><text:span text:style-name="T310">. kuilių laikymo patalpos būtų fiziškai atskirtos nuo spermos apdorojimo patalpų, o šios – nuo spermos laikymo patalpų.</text:span></text:p>
      <text:p text:style-name="P311"><text:span text:style-name="T312">31</text:span><text:span text:style-name="T313">. Spermos surinkimo centre turi būti:</text:span></text:p>
      <text:p text:style-name="P314"><text:span text:style-name="T315">31.1</text:span><text:span text:style-name="T316">. laikomi tik tos rūšies gyvuliai, kurių sperma surenkama;</text:span></text:p>
      <text:p text:style-name="P317"><text:span text:style-name="T318">31.2</text:span><text:span text:style-name="T319">. duomenys apie visus kuilius, laikomus centre: kuilio veislė, gimimo data, identifikacijos numeris; duomenys apie visus patikrinimus, ligų tyrimus, vakcinacijas ir kiekvieno kuilio ligos istorija;</text:span></text:p>
      <text:p text:style-name="P320"><text:span text:style-name="T321">31.3</text:span><text:span text:style-name="T322">. reguliariai, mažiausiai 2 kartus per metus, valstybinio veterinarijos gydytojo atliekami patikrinimai dėl spermos surinkimo centro atitikimo patvirtintus reikalavimus;</text:span></text:p>
      <text:p text:style-name="P323"><text:span text:style-name="T324">31.4</text:span><text:span text:style-name="T325">. taikomos priemonės, kad į spermos surinkimo centrą negalėtų patekti pašaliniai asmenys; lankytojai gali būti įleidžiami tik valstybiniam veterinarijos gydytojui leidus;</text:span></text:p>
      <text:p text:style-name="P326"><text:span text:style-name="T327">31.5</text:span><text:span text:style-name="T328">. įdarbintas tinkamai apmokytas pagalbinis personalas, turintis žinių apie dezinfekavimo ir higienos metodus, tinkamus kontroliuoti užkrečiamųjų ligų plitimą;</text:span></text:p>
      <text:p text:style-name="P329"><text:span text:style-name="T330">31.6</text:span><text:span text:style-name="T331">. darbas organizuojamas taip, kad:</text:span></text:p>
      <text:p text:style-name="P332"><text:span text:style-name="T333">31.6.1</text:span><text:span text:style-name="T334">. tik sperma, surinkta patvirtintame spermos surinkimo centre, būtų apdorojama ir laikoma patvirtintame spermos surinkimo centre ir neturėtų jokio kontakto su kita sperma,</text:span></text:p>
      <text:p text:style-name="P335"><text:span text:style-name="T336">31.6.2</text:span><text:span text:style-name="T337">. sperma būtų surenkama, apdorojama ir laikoma tik tam skirtose patalpose, laikantis griežtų higienos reikalavimų,</text:span></text:p>
      <text:p text:style-name="P338"><text:span text:style-name="T339">31.6.3</text:span><text:span text:style-name="T340">. visos priemonės, kurios turi kontaktą su sperma ar kuiliu donoru, spermos paėmimo ar apdorojimo laikotarpiu būtų tinkamai dezinfekuotos arba sterilizuotos prieš naudojimą,</text:span></text:p>
      <text:p text:style-name="P341"><text:span text:style-name="T342">31.6.4</text:span><text:span text:style-name="T343">. gyvūniniai produktai, naudojami spermos apdorojimui, įskaitant priedus arba skiediklius, nekeltų pavojaus gyvulių sveikatai arba būtų apdoroti taip, kad tokios rizikos būtų išvengta,</text:span></text:p>
      <text:p text:style-name="P344"><text:span text:style-name="T345">31.6.5</text:span><text:span text:style-name="T346">. spermos laikymo ir transportavimo talpyklos būtų gerai dezinfekuotos arba sterilizuotos prieš naudojimą,</text:span></text:p>
      <text:p text:style-name="P347"><text:span text:style-name="T348">31.6.6</text:span><text:span text:style-name="T349">. naudojamas šaldymo agentas prieš tai nebūtų naudotas kitiems gyvūniniams produktams šaldyti,</text:span></text:p>
      <text:p text:style-name="P350"><text:span text:style-name="T351">31.6.7</text:span><text:span text:style-name="T352">. paimta sperma, padalyta arba nepadalyta į atskiras dozes, būtų paženklinta tokiu būdu, kad būtų galima nustatyti spermos paėmimo datą, kuilio donoro identifikacijos numerį ir veislę, spermos surinkimo centro pavadinimą ir registracijos numerį bei kilmės šalį; sperma gali būti ženklinama brūkšniniu kodu.</text:span></text:p>
      <text:p text:style-name="P353"/>
      <text:p text:style-name="P354"><text:span text:style-name="T355">VI</text:span><text:span text:style-name="T356">.<text:s/></text:span><text:span text:style-name="T357">KUILIŲ SVEIKATOS REIKALAVIMAI</text:span></text:p>
      <text:p text:style-name="P358"/>
      <text:p text:style-name="P359"><text:span text:style-name="T360">32</text:span><text:span text:style-name="T361">. Visi į spermos surinkimo centrą priimami kuiliai turi būti:</text:span></text:p>
      <text:p text:style-name="P362"><text:span text:style-name="T363">32.1</text:span><text:span text:style-name="T364">. karantinuojami šalies kompetentingos institucijos patvirtintame karantino punkte 30 dienų;</text:span></text:p>
      <text:p text:style-name="P365"><text:span text:style-name="T366">32.2</text:span><text:span text:style-name="T367">. to paties sveikatos statuso;</text:span></text:p>
      <text:p text:style-name="P368"><text:span text:style-name="T369">32.3</text:span><text:span text:style-name="T370">. į karantino punktą atvežami iš bandų arba laikymo vietų:</text:span></text:p>
      <text:p text:style-name="P371"><text:span text:style-name="T372">32.3.1</text:span><text:span text:style-name="T373">. neapimtų bruceliozės pagal Tarptautinio gyvūnų sveikatos kodekso 3.5.2.1 punkto reikalavimus,</text:span></text:p>
      <text:p text:style-name="P374"><text:span text:style-name="T375">32.3.2</text:span><text:span text:style-name="T376">. kuriose nėra gyvūnų, paskutinius 12 mėnesių vakcinuotų nuo snukio ir nagų ligos,</text:span></text:p>
      <text:p text:style-name="P377"><text:span text:style-name="T378">32.3.3</text:span><text:span text:style-name="T379">. kuriose klinikiniais, paskutinius 12 mėnesių – serologiniais ar virusologiniais tyrimais nenustatyta Aujeskio liga,</text:span></text:p>
      <text:p text:style-name="P380"><text:span text:style-name="T381">32.3.4</text:span><text:span text:style-name="T382">. nesančių teritorijoje, kurioje taikomi apribojimai dėl kiaulių pavojingų užkrečiamųjų ligų ir kuiliai nebuvo laikomi žemesnio statuso bandose;</text:span></text:p>
      <text:p text:style-name="P383"><text:span text:style-name="T384">32.4</text:span><text:span text:style-name="T385">. prieš karantinavimą ir karantinavimo laikotarpiu, nurodytu 33.1 punkte, ištirti pagal VMVT patvirtintus reikalavimus ir neigiamai reaguoti į:</text:span></text:p>
      <text:p text:style-name="P386"><text:span text:style-name="T387">32.4.1</text:span><text:span text:style-name="T388">. bruceliozę – tiriant buferiniu bruceliozės antigenu; jeigu tiriant kuilius dėl bruceliozės nustatoma teigiama reakcija, kuiliai, kilę iš to paties ūkio ir neigiamai reaguojantys į bruceliozę, yra priimami į karantino punktą karantinavimui, patvirtinus teigiamai reagavusių kuilių kilmės bandų ar ūkių bruceliozės neapimtą statusą,</text:span></text:p>
      <text:p text:style-name="P389"><text:span text:style-name="T390">32.4.2</text:span><text:span text:style-name="T391">. Aujeskio ligą nevakcinuoti kuiliai – serumo neutralizacijos reakcija ar IFA metodu naudojant visus Aujeskio ligos virusinius antigenus,</text:span></text:p>
      <text:p text:style-name="P392"><text:span text:style-name="T393">32.4.3</text:span><text:span text:style-name="T394">. Aujeskio ligą žymėta vakcina vakcinuoti kuiliai – IFA metodu, siekiant nustatyti Aujeskio ligos viruso GI antigenus,</text:span></text:p>
      <text:p text:style-name="P395"><text:span text:style-name="T396">32.4.4</text:span><text:span text:style-name="T397">. klasikinį kiaulių marą – IFA metodu arba serumo neutralizacijos reakcija;</text:span></text:p>
      <text:p text:style-name="P398"><text:span text:style-name="T399">32.4.5</text:span><text:span text:style-name="T400">. VMVT gali leisti atlikti tyrimus, nurodytus 32.4 punkte, kuiliams prieš karantinavimą su sąlyga, kad tyrimo rezultatai bus žinomi 30 dienų prieš karantinavimo pradžią;</text:span></text:p>
      <text:p text:style-name="P401"><text:span text:style-name="T402">32.5</text:span><text:span text:style-name="T403">. per paskutines karantinavimo laikotarpio, nurodyto 32.1 punkte, 15 dienų ištirti ir neigiamai reaguoti į:</text:span></text:p>
      <text:p text:style-name="P404"><text:span text:style-name="T405">32.5.1</text:span><text:span text:style-name="T406">. bruceliozę – ištyrus buferiniu bruceliozės antigenu,</text:span></text:p>
      <text:p text:style-name="P407"><text:span text:style-name="T408">32.5.2</text:span><text:span text:style-name="T409">. Aujeskio ligą ištyrus nevakcinuotus kuilius – serumo neutralizacijos reakcija ar IFA metodu naudojant visus Aujeskio ligos virusinius antigenus, arba vakcinuotus žymėta vakcina kuilius – IFA metodu, siekiant aptikti Aujeskio ligos viruso GI antigenus.</text:span></text:p>
      <text:p text:style-name="P410"><text:span text:style-name="T411">33</text:span><text:span text:style-name="T412">. Jei nepažeidžiant priemonių, kurios yra taikomos nustačius snukio ir nagų ligą ar kitą TEB A sąrašo ligą, ištyrus kuilius, kaip nurodyta 32.5.1 – 32.5.2 punktuose, vienam jų nustatoma teigiama reakcija, kuilys turi būti nedelsiant pašalintas iš karantino punkto; jeigu karantino punkte laikoma kuilių grupė, VMVT turi imtis būtinų priemonių, kad likę karantino punkte kuiliai atitiktų VI skyriaus reikalavimus.</text:span></text:p>
      <text:p text:style-name="P413"><text:span text:style-name="T414">34</text:span><text:span text:style-name="T415">. Jei kuiliai teigiamai reagavo į bruceliozę, atliekami šie tyrimai:</text:span></text:p>
      <text:p text:style-name="P416"><text:span text:style-name="T417">34.1</text:span><text:span text:style-name="T418">. teigiamai reagavusių kuilių serumai tiriami serumo agliutinacijos reakcija ir buferiniu bruceliozės antigenu;</text:span></text:p>
      <text:p text:style-name="P419"><text:span text:style-name="T420">34.2</text:span><text:span text:style-name="T421">. atliekamas ūkio, iš kurio yra kilęs teigiamai reaguojantis kuilys, epizootinis tyrimas;</text:span></text:p>
      <text:p text:style-name="P422"><text:span text:style-name="T423">34.3</text:span><text:span text:style-name="T424">. praėjus septynioms dienoms nuo pirmojo tyrimo, teigiamai reagavusiems kuiliams imamas kraujas ir tiriamas serumo agliutinacijos reakcija, komplemento sujungimo metodu ir buferiniu bruceliozės antigenu. Bruceliozės įtarimas patvirtinamas ar atmetamas remiantis epizootiniais kuilio kilmės ūkio tyrimais ir įvertinus antrojo serologinio tyrimo rezultatus. Jei, atlikus tyrimus, kaip nurodyta 34.1 punkte, bruceliozės įtarimas nepasitvirtina, visi kuiliai, laikomi karantino punkte, gali būti priimami į spermos surinkimo centrą. Kuiliai, kurie teigiamai reagavo pirmą kartą, gali būti priimami į spermos surinkimo centrą, jeigu jie neigiamai reagavo du kartus (buferiniu<text:s/></text:span><text:span text:style-name="T425">brucella</text:span><text:span text:style-name="T426"><text:s/>antigenu, serumo agliutinacijos reakcija, komplemento sujungimo metodu), darant tarp tyrimų ne mažesnę kaip 7 dienų pertrauką.</text:span></text:p>
      <text:p text:style-name="P427"><text:span text:style-name="T428">35</text:span><text:span text:style-name="T429">. Kuilių mėginių tyrimai turi būti atliekami VMVT patvirtintoje laboratorijoje.</text:span></text:p>
      <text:p text:style-name="P430"><text:span text:style-name="T431">36</text:span><text:span text:style-name="T432">. Kuiliai į spermos surinkimo centrą priimami tik gavus spermos surinkimo centro veterinarijos gydytojo leidimą. Visi kuilių judėjimai į spermos surinkimo centrą ir iš jo turi būti registruojami.</text:span></text:p>
      <text:p text:style-name="P433"><text:span text:style-name="T434">37</text:span><text:span text:style-name="T435">. Kuiliai priėmimo į spermos surinkimo centrą dieną turi būti kliniškai sveiki. Kuiliai, nepažeidžiant 38 punkto reikalavimų, į spermos surinkimo centrą priimami tik iš karantino punktų, kaip nurodyta 32.1 punkte, jeigu karantino punktas kuilių išgabenimo dieną atitinka šiuos reikalavimus:</text:span></text:p>
      <text:p text:style-name="P436"><text:span text:style-name="T437">37.1</text:span><text:span text:style-name="T438">. jis nėra teritorijoje, kurioje paskelbti apribojimai dėl pavojingų kiaulių užkrečiamųjų ligų;</text:span></text:p>
      <text:p text:style-name="P439"><text:span text:style-name="T440">37.2</text:span><text:span text:style-name="T441">. kuiliams nenustatyta klinikinių, patologinių ar serologinių Aujeskio ligos požymių paskutines 30 dienų.</text:span></text:p>
      <text:p text:style-name="P442"><text:span text:style-name="T443">38</text:span><text:span text:style-name="T444">. Jei buvo laikomasi 37 punkto reikalavimų ir kuiliai paskutinius 12 mėnesių buvo tiriami, kaip nurodyta VII skyriuje, jie gali būti pervežami neatlikus karantinavimo ir tyrimų iš vieno spermos surinkimo centro į kitą tokį patį statusą turintį spermos surinkimo centrą, jeigu jie vežami tiesiogiai. Pervežami kuiliai neturi turėti tiesioginio ar netiesioginio kontakto su kitais porakanopiais gyvūnais. Transporto priemonės prieš pervežimą turi būti išdezinfekuotos.</text:span></text:p>
      <text:p text:style-name="P445"><text:span text:style-name="T446">39</text:span><text:span text:style-name="T447">. Veterinarijos sertifikate, kuris išduodamas kuilių siuntai, turi būti nurodyta, kad:</text:span></text:p>
      <text:p text:style-name="P448"><text:span text:style-name="T449">39.1</text:span><text:span text:style-name="T450">. transporto priemonė, kuria vežami kuiliai, yra dezinfekuota pagal kompetentingos institucijos nurodytus reikalavimus;</text:span></text:p>
      <text:p text:style-name="P451"><text:span text:style-name="T452">39.2</text:span><text:span text:style-name="T453">. kuiliai vežami tiesiogiai iš spermos surinkimo centro, kuris atitinka šiuos Reikalavimus, arba</text:span></text:p>
      <text:p text:style-name="P454"><text:span text:style-name="T455">39.3</text:span><text:span text:style-name="T456">. iš karantino punkto vežami kuiliai, kurie atitinka VI skyriaus reikalavimus;</text:span></text:p>
      <text:p text:style-name="P457"><text:span text:style-name="T458">39.4</text:span><text:span text:style-name="T459">. kuiliai vežami tiesiai iš ūkio, kuriam buvo taikomi 32.3, 32.4 ir 35 punktų reikalavimai.</text:span></text:p>
      <text:p text:style-name="P460"/>
      <text:p text:style-name="P461"><text:span text:style-name="T462">VII</text:span><text:span text:style-name="T463">.<text:s/></text:span><text:span text:style-name="T464">KUILIŲ, LAIKOMŲ PATVIRTINTAME SPERMOS SURINKIMO CENTRE, TYRIMAI</text:span></text:p>
      <text:p text:style-name="P465"/>
      <text:p text:style-name="P466"><text:span text:style-name="T467">40</text:span><text:span text:style-name="T468">. Kuiliai, laikomi kompetentingos institucijos patvirtintame spermos surinkimo centre, privalo neigiamai reaguoti į:</text:span></text:p>
      <text:p text:style-name="P469"><text:span text:style-name="T470">40.1</text:span><text:span text:style-name="T471">. Aujeskio ligą nevakcinuoti kuiliai – serumo neutralizacijos reakcija ar IFA metodu naudojant visus Aujeskio ligos virusinius antigenus, arba kuiliai, vakcinuoti žymėta vakcina – IFA metodu, siekiant nustatyti Aujeskio ligos viruso GI antigenus;</text:span></text:p>
      <text:p text:style-name="P472"><text:span text:style-name="T473">40.2</text:span><text:span text:style-name="T474">. bruceliozę – buferiniu bruceliozės antigenu;</text:span></text:p>
      <text:p text:style-name="P475"><text:span text:style-name="T476">40.3</text:span><text:span text:style-name="T477">. klasikinį kiaulių marą – IFA metodu arba serumo neutralizacijos reakcija.</text:span></text:p>
      <text:p text:style-name="P478"><text:span text:style-name="T479">41</text:span><text:span text:style-name="T480">. Tyrimai, nurodyti 40.1–40.3 punktuose, turi būti atliekami kuiliams prieš išvežant juos iš spermos surinkimo centro, bet ne vėliau kaip praėjus 12 mėnesių po jų priėmimo į spermos surinkimo centrą, jeigu jie visą tą laiką buvo laikomi tame pačiame spermos surinkimo centre. Mėginiai gali būti imami skerdykloje arba spermos surinkimo centre 25 procentams kuilių kas tris mėnesius. Šiuo atveju spermos surinkimo centro valstybinis veterinarijos gydytojas turi garantuoti, kad tyrimui būtų paimtas pakankamas kiekis mėginių atsižvelgiant į kuilių skaičių, amžių ir laikymo tipą. Valstybinis veterinarijos gydytojas turi užtikrinti, kad visi spermos surinkimo centre laikomi kuiliai būtų ištirti ne mažiau kaip vieną kartą per metus.</text:span></text:p>
      <text:p text:style-name="P481"><text:span text:style-name="T482">42</text:span><text:span text:style-name="T483">. Visi tyrimai turi būti atliekami kompetentingos institucijos patvirtintoje laboratorijoje.</text:span></text:p>
      <text:p text:style-name="P484"><text:span text:style-name="T485">43</text:span><text:span text:style-name="T486">. Jei bet kurio tyrimo, nurodyto 40 punkte, rezultatas yra teigiamas, kuilys turi būti izoliuojamas. Sperma, gauta iš teigiamai reaguojančių kuilių, prekiauti draudžiama. Sperma, surinkta iš kuilių, kurių tyrimų rezultatai buvo neigiami, turi būti laikoma atskirai nuo kitos spermos. Leidžiama prekiauti sperma atstačius neapimto užkrečiamųjų ligų, nurodytų 40 punkte, spermos surinkimo centro statusą.</text:span></text:p>
      <text:p text:style-name="P487"/>
      <text:p text:style-name="P488"><text:span text:style-name="T489">VIII</text:span><text:span text:style-name="T490">.<text:s/></text:span><text:span text:style-name="T491">REIKALAVIMAI KUILIŲ SPERMAI</text:span></text:p>
      <text:p text:style-name="P492"/>
      <text:p text:style-name="P493"><text:span text:style-name="T494">44</text:span><text:span text:style-name="T495">. Sperma turi būti gauta iš kuilių, kurie:</text:span></text:p>
      <text:p text:style-name="P496"><text:span text:style-name="T497">44.1</text:span><text:span text:style-name="T498">. spermos ėmimo dieną neturi klinikinių ligų požymių;</text:span></text:p>
      <text:p text:style-name="P499"><text:span text:style-name="T500">44.2</text:span><text:span text:style-name="T501">. nebuvo vakcinuoti nuo snukio ir nagų ligos;</text:span></text:p>
      <text:p text:style-name="P502"><text:span text:style-name="T503">44.3</text:span><text:span text:style-name="T504">. atitinka VI skyriaus reikalavimus;</text:span></text:p>
      <text:p text:style-name="P505"><text:span text:style-name="T506">44.4</text:span><text:span text:style-name="T507">. nenaudojami natūraliam kergimui;</text:span></text:p>
      <text:p text:style-name="P508"><text:span text:style-name="T509">44.5</text:span><text:span text:style-name="T510">. laikomi spermos surinkimo centre, kuris nėra apribojimų dėl pavojingų kiaulių užkrečiamųjų ligų teritorijoje;</text:span></text:p>
      <text:p text:style-name="P511"><text:span text:style-name="T512">44.6</text:span><text:span text:style-name="T513">. laikomi spermos surinkimo centre, kuris 30 dienų iki spermos ėmimo dienos laikomas neapimtu Aujeskio ligos.</text:span></text:p>
      <text:p text:style-name="P514"><text:span text:style-name="T515">45</text:span><text:span text:style-name="T516">. Į praskiestą spermą arba į jos skiediklį turi būti įdėta antibiotikų, ypač veikiančių leptospiras ir mikoplazmas.</text:span></text:p>
      <text:p text:style-name="P517"><text:span text:style-name="T518">46</text:span><text:span text:style-name="T519">. Jei sperma užšaldoma, antibiotikai turi būti įdedami prieš jos užšaldymą.</text:span></text:p>
      <text:p text:style-name="P520"><text:span text:style-name="T521">47</text:span><text:span text:style-name="T522">. Antibiotikų koncentracija spermoje negali būti mažesnė kaip 500 µg streptomicino, 500 IU penicilino, 150 µg linkomicino, 300 µg spektinomicino 1 ml atskiestos spermos. Įdėjus antibiotikų, sperma turi būti laikoma 15 °C temperatūroje ne mažiau kaip 45 minutes.</text:span></text:p>
      <text:p text:style-name="P523"><text:span text:style-name="T524">48</text:span><text:span text:style-name="T525">. Sperma, skirta importui į Europos Sąjungos šalį, turi būti:</text:span></text:p>
      <text:p text:style-name="P526"><text:span text:style-name="T527">48.1</text:span><text:span text:style-name="T528">. laikoma, kaip nurodyta V ir VI skyriuose;</text:span></text:p>
      <text:p text:style-name="P529"><text:span text:style-name="T530">48.2</text:span><text:span text:style-name="T531">. transportuojama į paskirties vietą talpyklomis, kurios buvo išvalytos ir išdezinfekuotos arba sterilizuotos ir užplombuotos prieš išsiuntimą iš patvirtintų spermos surinkimo centrų.</text:span></text:p>
      <text:p text:style-name="P532"><text:span text:style-name="T533">49</text:span><text:span text:style-name="T534">. Paskirties šalies kompetentinga institucija gali neleisti įvežti spermos, surinktos iš kuilių, kurie vakcinuojami nuo Aujeskio ligos, jeigu ji siunčiama į Aujeskio ligos neapimtą šalį arba jos teritorijos dalį.</text:span></text:p>
      <text:p text:style-name="P535"><text:span text:style-name="T536">______________</text:span></text:p>
      <text:p text:style-name="P537"/>
      <text:soft-page-break/>
      <text:p text:style-name="P538">Veterinarijos reikalavimų kuilių spermai<text:s/></text:p>
      <text:p text:style-name="P539">priedas<text:s/></text:p>
      <text:p text:style-name="P540"/>
      <text:p text:style-name="P541"/>
      <text:p text:style-name="P542"><text:span text:style-name="T543">VETERINARIJOS SERTIFIKATAS</text:span></text:p>
      <text:p text:style-name="P544"><text:span text:style-name="T545">PREKYBAI KUILIŲ SPERMA</text:span></text:p>
      <text:p text:style-name="P546">_____________ Nr. _____</text:p>
      <text:p text:style-name="P547"><text:tab/>(Data)</text:p>
      <text:p text:style-name="P548">________________________</text:p>
      <text:p text:style-name="P549">(Išdavimo vieta)</text:p>
      <text:p text:style-name="P550"/>
      <table:table table:style-name="Table551">
        <table:table-columns>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s>
        <table:table-row table:style-name="TableRow559">
          <table:table-cell table:style-name="TableCell560" table:number-columns-spanned="4">
            <text:p text:style-name="P561">1. Siuntėjas (pavadinimas ir adresas):</text:p>
          </table:table-cell>
          <table:covered-table-cell/>
          <table:covered-table-cell/>
          <table:covered-table-cell/>
          <table:table-cell table:style-name="TableCell562" table:number-columns-spanned="3">
            <text:p text:style-name="P563"/>
            <text:p text:style-name="P564">Originalas</text:p>
          </table:table-cell>
          <table:covered-table-cell/>
          <table:covered-table-cell/>
        </table:table-row>
        <table:table-row table:style-name="TableRow565">
          <table:table-cell table:style-name="TableCell566" table:number-columns-spanned="4">
            <text:p text:style-name="P567">2. Gavėjas (pavadinimas ir adresas):</text:p>
          </table:table-cell>
          <table:covered-table-cell/>
          <table:covered-table-cell/>
          <table:covered-table-cell/>
          <table:table-cell table:style-name="TableCell568" table:number-columns-spanned="3">
            <text:p text:style-name="P569">3. Spermos surinkimo šalis:</text:p>
          </table:table-cell>
          <table:covered-table-cell/>
          <table:covered-table-cell/>
        </table:table-row>
        <table:table-row table:style-name="TableRow570">
          <table:table-cell table:style-name="TableCell571" table:number-columns-spanned="4" table:number-rows-spanned="2">
            <text:p text:style-name="P572">Pastabos:</text:p>
            <text:p text:style-name="P573">Kiekvienai spermos siuntai turi būti išduotas atskiras veterinarijos sertifikatas.</text:p>
            <text:p text:style-name="P574">Originalus sertifikatas turi lydėti krovinį iki paskirties vietos.</text:p>
          </table:table-cell>
          <table:covered-table-cell/>
          <table:covered-table-cell/>
          <table:covered-table-cell/>
          <table:table-cell table:style-name="TableCell575" table:number-columns-spanned="3">
            <text:p text:style-name="P576">4. Kompetentinga institucija (ministerija):</text:p>
          </table:table-cell>
          <table:covered-table-cell/>
          <table:covered-table-cell/>
        </table:table-row>
        <table:table-row table:style-name="TableRow577">
          <table:covered-table-cell>
            <text:p text:style-name="P578"/>
          </table:covered-table-cell>
          <table:covered-table-cell/>
          <table:covered-table-cell/>
          <table:covered-table-cell/>
          <table:table-cell table:style-name="TableCell579" table:number-columns-spanned="3">
            <text:p text:style-name="P580">5. Kompetentinga institucija (vietos):</text:p>
          </table:table-cell>
          <table:covered-table-cell/>
          <table:covered-table-cell/>
        </table:table-row>
        <table:table-row table:style-name="TableRow581">
          <table:table-cell table:style-name="TableCell582" table:number-columns-spanned="4">
            <text:p text:style-name="P583">6. Pakrovimo vieta:<text:s/></text:p>
          </table:table-cell>
          <table:covered-table-cell/>
          <table:covered-table-cell/>
          <table:covered-table-cell/>
          <table:table-cell table:style-name="TableCell584" table:number-columns-spanned="3" table:number-rows-spanned="2">
            <text:p text:style-name="P585">7. Spermos surinkimo centro pavadinimas ir adresas:</text:p>
          </table:table-cell>
          <table:covered-table-cell/>
          <table:covered-table-cell/>
        </table:table-row>
        <table:table-row table:style-name="TableRow586">
          <table:table-cell table:style-name="TableCell587" table:number-columns-spanned="4">
            <text:p text:style-name="P588">8. Transporto priemonė:</text:p>
          </table:table-cell>
          <table:covered-table-cell/>
          <table:covered-table-cell/>
          <table:covered-table-cell/>
          <table:covered-table-cell>
            <text:p text:style-name="P589"/>
          </table:covered-table-cell>
          <table:covered-table-cell/>
          <table:covered-table-cell/>
        </table:table-row>
        <table:table-row table:style-name="TableRow590">
          <table:table-cell table:style-name="TableCell591" table:number-columns-spanned="4">
            <text:p text:style-name="P592">9. Paskirties šalis:</text:p>
          </table:table-cell>
          <table:covered-table-cell/>
          <table:covered-table-cell/>
          <table:covered-table-cell/>
          <table:table-cell table:style-name="TableCell593" table:number-columns-spanned="3" table:number-rows-spanned="2">
            <text:p text:style-name="P594">10. Spermos surinkimo centro patvirtintas numeris:</text:p>
          </table:table-cell>
          <table:covered-table-cell/>
          <table:covered-table-cell/>
        </table:table-row>
        <table:table-row table:style-name="TableRow595">
          <table:table-cell table:style-name="TableCell596" table:number-columns-spanned="4">
            <text:p text:style-name="P597">11. Spermos konteinerių skaičius ir numeriai:</text:p>
          </table:table-cell>
          <table:covered-table-cell/>
          <table:covered-table-cell/>
          <table:covered-table-cell/>
          <table:covered-table-cell>
            <text:p text:style-name="P598"/>
          </table:covered-table-cell>
          <table:covered-table-cell/>
          <table:covered-table-cell/>
        </table:table-row>
        <table:table-row table:style-name="TableRow599">
          <table:table-cell table:style-name="TableCell600" table:number-columns-spanned="7">
            <text:p text:style-name="P601">12. Spermos tapatumo nustatymas:</text:p>
          </table:table-cell>
          <table:covered-table-cell/>
          <table:covered-table-cell/>
          <table:covered-table-cell/>
          <table:covered-table-cell/>
          <table:covered-table-cell/>
          <table:covered-table-cell/>
        </table:table-row>
        <table:table-row table:style-name="TableRow602">
          <table:table-cell table:style-name="TableCell603" table:number-columns-spanned="2">
            <text:p text:style-name="P604">12.1. dozių skaičius</text:p>
          </table:table-cell>
          <table:covered-table-cell/>
          <table:table-cell table:style-name="TableCell605" table:number-columns-spanned="3">
            <text:p text:style-name="P606">12.2. spermos surinkimo data</text:p>
          </table:table-cell>
          <table:covered-table-cell/>
          <table:covered-table-cell/>
          <table:table-cell table:style-name="TableCell607" table:number-columns-spanned="2">
            <text:p text:style-name="P608">12.3. kuilio (-ų) veislė</text:p>
          </table:table-cell>
          <table:covered-table-cell/>
        </table:table-row>
        <table:table-row table:style-name="TableRow609">
          <table:table-cell table:style-name="TableCell610" table:number-columns-spanned="7">
            <text:p text:style-name="P611">12.4. donoro tapatumo nustatymas</text:p>
          </table:table-cell>
          <table:covered-table-cell/>
          <table:covered-table-cell/>
          <table:covered-table-cell/>
          <table:covered-table-cell/>
          <table:covered-table-cell/>
          <table:covered-table-cell/>
        </table:table-row>
        <table:table-row table:style-name="TableRow612">
          <table:table-cell table:style-name="TableCell613" table:number-columns-spanned="7">
            <text:p text:style-name="P614">13. Aš, žemiau pasirašęs valstybinis veterinarijos gydytojas, patvirtinu, kad:</text:p>
            <text:p text:style-name="P615">13.1. sperma buvo surinkta, apdorota ir laikoma sąlygomis, atitinkančiomis ES Tarybos direktyvos 90/429/EEB reikalavimus;</text:p>
            <text:p text:style-name="P616">13.2. sperma surinka iš kuilių:</text:p>
            <text:p text:style-name="P617">13.2.1. spermos surinkimo centre, kuriame laikomi kuiliai nevakcinuojami nuo Aujeskio ligos ir neigiamai reagavo tiriant serumo neutralizacijos reakcija arba IFA metodu, kaip nurodyta ES Tarybos direktyvoje 90/429/EEB (1), arba</text:p>
            <text:p text:style-name="P618">13.2.2. spermos surinkimo centre, kuriame kai kurie arba visi kuiliai buvo vakcinuoti nuo Aujeskio ligos GI žymėta vakcina, neigiamai reagavo tiriant dėl Aujeskio ligos prieš vakcinavimą; po 3 savaičių tiriant serologiškai jiems nenustatyta antikūnų prieš Aujeskio ligos virusą; kiekvienos siuntos sperma buvo ištirta siekiant nustatyti Aujeskio ligos virusą ………………………. laboratorijoje (2), ir gauti neigiami tyrimo rezultatai;</text:p>
            <text:p text:style-name="P619">13.3. sperma siunčiama iš pakrovimo vietos užplombuotais konteineriais sąlygomis, kurios atitinka ES Tarybos direktyvos 90/429/EEB reikalavimus.</text:p>
          </table:table-cell>
          <table:covered-table-cell/>
          <table:covered-table-cell/>
          <table:covered-table-cell/>
          <table:covered-table-cell/>
          <table:covered-table-cell/>
          <table:covered-table-cell/>
        </table:table-row>
        <table:table-row table:style-name="TableRow620">
          <table:table-cell table:style-name="TableCell621">
            <text:p text:style-name="P622">Valstybinis veterinarijos gydytojas</text:p>
          </table:table-cell>
          <table:table-cell table:style-name="TableCell623" table:number-columns-spanned="5">
            <text:p text:style-name="P624"/>
            <text:p text:style-name="P625">______________________________</text:p>
            <text:p text:style-name="P626">(Parašas)</text:p>
            <text:p text:style-name="P627"/>
          </table:table-cell>
          <table:covered-table-cell/>
          <table:covered-table-cell/>
          <table:covered-table-cell/>
          <table:covered-table-cell/>
          <table:table-cell table:style-name="TableCell628">
            <text:p text:style-name="P629"/>
            <text:p text:style-name="P630">______________________________</text:p>
            <text:p text:style-name="P631">(Vardas, pavardė didžiosiomis raidėmis)</text:p>
          </table:table-cell>
        </table:table-row>
        <table:table-row table:style-name="TableRow632">
          <table:table-cell table:style-name="TableCell633" table:number-columns-spanned="7">
            <text:p text:style-name="P634"/>
            <text:p text:style-name="P635">Spaudo vieta</text:p>
            <text:p text:style-name="P636"/>
          </table:table-cell>
          <table:covered-table-cell/>
          <table:covered-table-cell/>
          <table:covered-table-cell/>
          <table:covered-table-cell/>
          <table:covered-table-cell/>
          <table:covered-table-cell/>
        </table:table-row>
        <text:soft-page-break/>
        <table:table-row table:style-name="TableRow637">
          <table:table-cell table:style-name="TableCell638" table:number-columns-spanned="7">
            <text:p text:style-name="P639">(1) išbraukti neatitinkančius 13.2.1 ar 13.2.2 punktus</text:p>
            <text:p text:style-name="P640">(2) nurodyti laboratorijos pavadinimą pagal ES Tarybos direktyvos 90/429/EEB 4 (1) skyriaus nuostatas</text:p>
          </table:table-cell>
          <table:covered-table-cell/>
          <table:covered-table-cell/>
          <table:covered-table-cell/>
          <table:covered-table-cell/>
          <table:covered-table-cell/>
          <table:covered-table-cell/>
        </table:table-row>
        <table:table-row table:style-name="TableRow641">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
      <text:p text:style-name="P656"><text:span text:style-name="T65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3-31T14:00:00Z</meta:creation-date>
    <dc:date>2021-03-31T14:00:00Z</dc:date>
    <meta:template xlink:href="Normal.dotm" xlink:type="simple"/>
    <meta:editing-cycles>2</meta:editing-cycles>
    <meta:editing-duration>PT0S</meta:editing-duration>
    <meta:document-statistic meta:page-count="10" meta:paragraph-count="227" meta:word-count="3042" meta:character-count="23840" meta:row-count="700" meta:non-whitespace-character-count="21025"/>
  </office:meta>
</office:document-meta>
</file>