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221E1F"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221E1F" fo:font-size="10pt" style:font-size-asian="10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<text:span text:style-name="T7">DĖL L</text:span><text:span text:style-name="T8">IETUVOS<text:s/></text:span><text:span text:style-name="T9">R</text:span><text:span text:style-name="T10">ESPUBLIKOS<text:s/></text:span><text:span text:style-name="T11">VIDAUS REIKALŲ MINISTRO 2006<text:s/></text:span><text:span text:style-name="T12">M</text:span><text:span text:style-name="T13">. SPALIO 31<text:s/></text:span><text:span text:style-name="T14">D</text:span><text:span text:style-name="T15">. ĮSAKYMO N</text:span><text:span text:style-name="T16">R</text:span><text:span text:style-name="T17">. 1V-420 „DĖL VIDAUS TARNYBOS SISTEMOS PAREIGŪNO TARNYBINIO PAŽYMĖJIMO PRIVALOMOSIOS FORMOS APRAŠO IR VIDAUS TARNYBOS SISTEMOS PAREIGŪNO TARNYBINIO PAŽYMĖJIMO IŠDAVIMO, KEITIMO, GRĄŽINIMO, NAIKINIMO IR PASKELBIMO NEGALIOJANČIU TAISYKLIŲ PATVIRTINIMO“ PAKEITIMO</text:span></text:p>
      <text:p text:style-name="P18"/>
      <text:p text:style-name="P19"><text:span text:style-name="T20">2008 m. rugsėjo 30 d. Nr. 1V-352</text:span></text:p>
      <text:p text:style-name="P21">Vilnius</text:p>
      <text:p text:style-name="P22"/>
      <text:p text:style-name="P23"><text:span text:style-name="T24">Pakeičiu</text:span><text:span text:style-name="T25"><text:s/>Vidaus tarnybos sistemos pareigūno tarnybinio pažymėjimo išdavimo, keitimo, grąžinimo, naikinimo ir paskelbimo negaliojančiu taisykles, patvirtintas Lietuvos Respublikos vidaus reikalų ministro 2006 m. spalio 31 d. įsakymu Nr. 1V-420 „Dėl Vidaus tarnybos sistemos pareigūno tarnybinio pažymėjimo privalomosios formos aprašo ir Vidaus tarnybos sistemos pareigūno tarnybinio pažymėjimo išdavimo, keitimo, grąžinimo, naikinimo ir paskelbimo negaliojančiu taisyklių patvirtinimo“ (Žin., 2006, Nr.<text:s/></text:span><text:a xlink:href="https://www.e-tar.lt/portal/lt/legalAct/TAR.F8F43D29448B" office:target-frame-name="_blank" xlink:show="new"><text:span text:style-name="T26">121-4594</text:span></text:a><text:span text:style-name="T27">):</text:span></text:p>
      <text:p text:style-name="P28"><text:span text:style-name="T29">1</text:span><text:span text:style-name="T30">. išdėstau 8.2 punktą taip:</text:span></text:p>
      <text:p text:style-name="P31"><text:span text:style-name="T32">„</text:span><text:span text:style-name="T33">8.2</text:span><text:span text:style-name="T34">. pareigūnų nuotraukas (su uniforma, jei pareigūnams nustatyta tvarka ji yra išduota), kurių antrojoje pusėje užrašomi vardai, pavardės, gimimo metai.“;</text:span></text:p>
      <text:p text:style-name="P35"><text:span text:style-name="T36">2</text:span><text:span text:style-name="T37">. išdėstau 27.2 punktą taip:</text:span></text:p>
      <text:p text:style-name="P38"><text:span text:style-name="T39">„</text:span><text:span text:style-name="T40">27.2</text:span><text:span text:style-name="T41">. pareigūno nuotrauką (su uniforma, jei pareigūnui nustatyta tvarka ji yra išduota);“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REGIMANTAS ČIUP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1T08:17:00Z</meta:creation-date>
    <dc:date>2016-03-01T08:17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407" meta:row-count="51" meta:non-whitespace-character-count="1245"/>
  </office:meta>
</office:document-meta>
</file>