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letter-spacing="0.04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METROLOGIJOS TARNYBOS DIREKTORIUS</text:span></text:p>
      <text:p text:style-name="P8"/>
      <text:p text:style-name="P9">Į S A K Y M A S</text:p>
      <text:p text:style-name="P10">DĖL MATAVIMO PRIEMONIŲ PATIKROS BE TIPO PATVIRTINIMO</text:p>
      <text:p text:style-name="P11"/>
      <text:p text:style-name="P12">2006 m. gruodžio 1 d. Nr. V-179</text:p>
      <text:p text:style-name="P13">Vilnius</text:p>
      <text:p text:style-name="P14"/>
      <text:p text:style-name="P15"/>
      <text:p text:style-name="P16">Europos Sąjungos bei Lietuvos Respublikos teisės aktai numato, kad matavimo priemonių, priskirtų teisinei metrologijai, atitikties įvertinimas gali būti atliekamas įvairiais įteisintais būdais, pasirenkant tam tikrai matavimo kategorijai tinkamą procedūrą.</text:p>
      <text:p text:style-name="P17">Įvertindamas tai, kad kai kurių nesudėtingos konstrukcijos matavimo priemonių atitiktis nustatytiems reikalavimams gali būti įvertinta be ilgai trunkančios ir brangios tipo patvirtinimo procedūros ir be neigiamos įtakos matavimų siečiai:</text:p>
      <text:p text:style-name="P18">1.<text:s/><text:span text:style-name="T19">Leidžiu</text:span><text:s/>įgaliotoms įmonėms ir laboratorijoms atlikti toliau išvardytų matavimo priemonių patikrą nustatytais laiko intervalais tarp patikrų be tipo patvirtinimo:</text:p>
      <text:p text:style-name="P20">– ilgio matų (taip pat naudojamų medienos ir žemės naudmenų matavimams),</text:p>
      <text:p text:style-name="P21">– medžiagų ilgio matavimo mašinų ir stalų,</text:p>
      <text:p text:style-name="P22">– medžiagų ploto matavimo priemonių,</text:p>
      <text:p text:style-name="P23">– matavimo sietų,</text:p>
      <text:p text:style-name="P24">– nivelyrų, teodolitų,</text:p>
      <text:p text:style-name="P25">– geležinkelio šablonų,</text:p>
      <text:p text:style-name="P26">– purkų,</text:p>
      <text:p text:style-name="P27">– svarsčių,</text:p>
      <text:p text:style-name="P28">– dinamometrų ir dinamometrinių raktų,</text:p>
      <text:p text:style-name="P29">– sukibimo koeficiento matavimo priemonių,</text:p>
      <text:p text:style-name="P30">– manometrų,</text:p>
      <text:p text:style-name="P31">– barometrų,</text:p>
      <text:p text:style-name="P32">– traukomačių,</text:p>
      <text:p text:style-name="P33">– automobilių padangų slėgmačių,</text:p>
      <text:p text:style-name="P34">– srauto matavimo priemonių diafragmų,</text:p>
      <text:p text:style-name="P35">– tūrio indų (kolbų, cilindrų, pipečių, biurečių, gėrimų stiklinių, matavimo taurelių ir kt.),</text:p>
      <text:p text:style-name="P36">– skysčių automobilinių talpyklų,</text:p>
      <text:p text:style-name="P37">– skysčių talpyklų,</text:p>
      <text:p text:style-name="P38">– siaurinančiųjų įrenginių (įtaisų) skysčio srautui matuoti atviruose kanaluose (Venturi, Kafagi–Venturi, Paršalio latakų ir kt.),</text:p>
      <text:p text:style-name="P39">– tankio matavimo priemonių (stiklinių),</text:p>
      <text:p text:style-name="P40">– klampos matavimo priemonių (stiklinių),</text:p>
      <text:p text:style-name="P41">– psichrometrų,</text:p>
      <text:p text:style-name="P42">– pieno riebumo ir baltymų kiekio matavimo priemonių (stiklinių),</text:p>
      <text:p text:style-name="P43">– pH matuoklių,</text:p>
      <text:p text:style-name="P44">– rotametrų, aspiratorių,</text:p>
      <text:p text:style-name="P45">– stiklinių termometrų,</text:p>
      <text:p text:style-name="P46">– manometrinių termometrų,</text:p>
      <text:p text:style-name="P47">– apšviestumo matavimo priemonių,</text:p>
      <text:p text:style-name="P48">– refraktometrų,</text:p>
      <text:p text:style-name="P49">– sekundmačių,</text:p>
      <text:p text:style-name="P50">– jūrinių chronometrų.</text:p>
      <text:p text:style-name="P51">2.<text:s/><text:span text:style-name="T52">Įpareigoju</text:span><text:s/>įgaliotas įmones ir laboratorijas pirmą kartą atliekant išvardytų<text:s/><text:soft-page-break/>matavimo priemonių patikrą, kur tinkama, taikyti pirminės patikros reikalavimus.</text:p>
      <text:p text:style-name="P53"/>
      <text:p text:style-name="P54"/>
      <text:p text:style-name="P55"/>
      <text:p text:style-name="P56"><text:span text:style-name="T57">DIREKTORIUS</text:span><text:span text:style-name="T58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21:00Z</meta:creation-date>
    <dc:date>2016-11-15T09:2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60" meta:character-count="2081" meta:row-count="31" meta:non-whitespace-character-count="1832"/>
  </office:meta>
</office:document-meta>
</file>