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8 M. LAPKRIČIO 19 D. ĮSAKYMO Nr. V-1125 „DĖL PROJEKTŲ FINANSAVIMO SĄLYGŲ APRAŠO PAGAL 2007–2013 METŲ SANGLAUDOS SKATINIMO VEIKSMŲ PROGRAMOS PRIEMONĘ Nr. VP3-2.1-SAM-10-V „AMBULATORINIŲ, PALAIKOMOJO GYDYMO IR SLAUGOS PASLAUGŲ PLĖTRA BEI STACIONARINIŲ PASLAUGŲ OPTIMIZAVIMAS“ PATVIRTINIMO“ PAKEITIMO</text:p>
      <text:p text:style-name="P11"/>
      <text:p text:style-name="P12">2012 m. vasario 27 d. Nr. V-156</text:p>
      <text:p text:style-name="P13">Vilnius</text:p>
      <text:p text:style-name="P14"/>
      <text:p text:style-name="P15"/>
      <text:p text:style-name="P16"><text:span text:style-name="T17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8">4-132</text:span></text:a><text:span text:style-name="T19">), 29.1 punktu ir atsižvelgdamas į 2011 m. liepos 28 d. atlikto Sveikatos sistemos pertvarkos poveikio 2007–2013 m. ES struktūrinei paramai vertinimo rekomendacijas,</text:span></text:p>
      <text:p text:style-name="P20"><text:span text:style-name="T21">p a k e i č i u Projektų finansavimo sąlygų aprašą pagal 2007–2013 metų Sanglaudos skatinimo veiksmų programos priemonę Nr. VP3-2.1-SAM-10-V „Ambulatorinių, palaikomojo gydymo ir slaugos paslaugų plėtra bei stacionarinių paslaugų optimizavimas“, patvirtintą Lietuvos Respublikos sveikatos apsaugos ministro 2008 m. lapkričio 19 d. įsakymu Nr. V-1125 „Dėl Projektų finansavimo sąlygų aprašo pagal 2007–2013 metų Sanglaudos skatinimo veiksmų programos priemonę Nr. VP3-2.1-SAM-10-V „Ambulatorinių, palaikomojo gydymo ir slaugos paslaugų plėtra bei stacionarinių paslaugų optimizavimas“ (Žin., 2008, Nr.<text:s/></text:span><text:a xlink:href="https://www.e-tar.lt/portal/lt/legalAct/TAR.B76BB9178108" office:target-frame-name="_blank" xlink:show="new"><text:span text:style-name="T22">141-5581</text:span></text:a><text:span text:style-name="T23">; 2009, Nr.<text:s/></text:span><text:a xlink:href="https://www.e-tar.lt/portal/lt/legalAct/TAR.D4FFD1AD8E16" office:target-frame-name="_blank" xlink:show="new"><text:span text:style-name="T24">105-4385</text:span></text:a><text:span text:style-name="T25">; 2011, Nr.<text:s/></text:span><text:a xlink:href="https://www.e-tar.lt/portal/lt/legalAct/TAR.D5A502EAE698" office:target-frame-name="_blank" xlink:show="new"><text:span text:style-name="T26">9-402</text:span></text:a><text:span text:style-name="T27">):</text:span></text:p>
      <text:p text:style-name="P28"><text:span text:style-name="T29">1</text:span><text:span text:style-name="T30">. Išdėstau 8 punktą taip:</text:span></text:p>
      <text:p text:style-name="P31"><text:span text:style-name="T32">„</text:span><text:span text:style-name="T33">8</text:span><text:span text:style-name="T34">. Bendra priemonei įgyvendinti skirta lėšų suma, nustatyta SSVP priede,<text:s/></text:span><text:span text:style-name="T35">–<text:s/></text:span><text:span text:style-name="T36">333 390 636,00 Lt, iš jų 280 727 039,00 Lt<text:s/></text:span><text:span text:style-name="T37">–<text:s/></text:span><text:span text:style-name="T38">Europos regioninės plėtros fondo lėšos, 52 663 597 Lt – valstybės biudžeto lėšos.“</text:span></text:p>
      <text:p text:style-name="P39"><text:span text:style-name="T40">2</text:span><text:span text:style-name="T41">. Įrašau 4 priedo 1 eilutės skiltyje „Laikas“ vietoj žodžių ir skaičių „iki kiekvienų metų sausio 20 d.“ žodžius ir skaičius „po</text:span><text:span text:style-name="T42"><text:s/></text:span><text:span text:style-name="T43">projekto užbaigimo ne vėliau kaip per 30 kalendorinių dienų pasibaigus kalendoriniams metams“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30T12:40:00Z</meta:creation-date>
    <dc:date>2018-11-30T12:40:00Z</dc:date>
    <meta:template xlink:href="Normal.dotm" xlink:type="simple"/>
    <meta:editing-cycles>2</meta:editing-cycles>
    <meta:editing-duration>PT0S</meta:editing-duration>
    <meta:document-statistic meta:page-count="1" meta:paragraph-count="15" meta:word-count="321" meta:character-count="2303" meta:row-count="62" meta:non-whitespace-character-count="1997"/>
  </office:meta>
</office:document-meta>
</file>