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fo:letter-spacing="0.0416in"/>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3.543in" fo:background-color="#FFFFFF"/>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fo:background-color="#FFFFFF"/>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8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8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8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93" style:parent-style-name="Normal" style:family="paragraph">
      <style:text-properties fo:color="#000000"/>
    </style:style>
    <style:style style:name="P94"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98" style:parent-style-name="Normal" style:family="paragraph">
      <style:paragraph-properties fo:widows="0" fo:orphans="0" fo:background-color="#FFFFFF">
        <style:tab-stops>
          <style:tab-stop style:type="left" style:position="3.127in"/>
        </style:tab-stops>
      </style:paragraph-properties>
      <style:text-properties fo:color="#000000" fo:font-size="10pt" style:font-size-asian="10pt"/>
    </style:style>
    <style:style style:name="P99"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103" style:parent-style-name="Normal" style:family="paragraph">
      <style:text-properties fo:color="#000000"/>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text-properties fo:color="#000000"/>
    </style:style>
    <style:style style:name="P110" style:parent-style-name="Normal" style:family="paragraph">
      <style:paragraph-properties fo:widows="0" fo:orphans="0" fo:text-align="justify" fo:background-color="#FFFFFF"/>
      <style:text-properties fo:color="#000000"/>
    </style:style>
    <style:style style:name="P111" style:parent-style-name="Normal" style:family="paragraph">
      <style:text-properties fo:color="#000000"/>
    </style:style>
    <style:style style:name="P112" style:parent-style-name="Normal" style:family="paragraph">
      <style:paragraph-properties fo:widows="0" fo:orphans="0" fo:text-align="justify" fo:background-color="#FFFFFF"/>
      <style:text-properties fo:color="#000000"/>
    </style:style>
    <style:style style:name="P113" style:parent-style-name="Normal" style:family="paragraph">
      <style:text-properties fo:color="#000000"/>
    </style:style>
    <style:style style:name="P114" style:parent-style-name="Normal" style:family="paragraph">
      <style:paragraph-properties fo:widows="0" fo:orphans="0" fo:background-color="#FFFFFF"/>
      <style:text-properties fo:color="#000000" fo:font-size="10pt" style:font-size-asian="10pt"/>
    </style:style>
    <style:style style:name="P115" style:parent-style-name="Normal" style:family="paragraph">
      <style:paragraph-properties fo:widows="0" fo:orphans="0" fo:background-color="#FFFFFF"/>
      <style:text-properties fo:color="#000000" fo:font-size="10pt" style:font-size-asian="10pt"/>
    </style:style>
    <style:style style:name="P116" style:parent-style-name="Normal" style:family="paragraph">
      <style:text-properties fo:color="#000000"/>
    </style:style>
    <style:style style:name="P117" style:parent-style-name="Normal" style:family="paragraph">
      <style:paragraph-properties fo:widows="0" fo:orphans="0" fo:text-indent="3.1666in" fo:background-color="#FFFFFF">
        <style:tab-stops>
          <style:tab-stop style:type="left" style:position="3.1666in"/>
          <style:tab-stop style:type="right" style:leader-style="dotted" style:leader-text="." style:position="6.6895in"/>
        </style:tab-stops>
      </style:paragraph-properties>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indent="3.1666in" fo:background-color="#FFFFFF">
        <style:tab-stops>
          <style:tab-stop style:type="left" style:position="3.1666in"/>
          <style:tab-stop style:type="left" style:leader-style="dotted" style:leader-text="." style:position="6.25in"/>
        </style:tab-stops>
      </style:paragraph-properties>
      <style:text-properties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fo:background-color="#FFFFFF"/>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1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background-color="#FFFFFF">
        <style:tab-stops>
          <style:tab-stop style:type="left" style:leader-style="dotted" style:leader-text="." style:position="2.1666in"/>
        </style:tab-stops>
      </style:paragraph-propertie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text-properties fo:color="#000000"/>
    </style:style>
    <style:style style:name="P1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widows="0" fo:orphans="0" fo:text-align="justify" fo:background-color="#FFFFFF">
        <style:tab-stops>
          <style:tab-stop style:type="left" style:leader-style="dotted" style:leader-text="." style:position="4.4368in"/>
        </style:tab-stops>
      </style:paragraph-properties>
      <style:text-properties fo:color="#000000"/>
    </style:style>
    <style:style style:name="P155" style:parent-style-name="Normal" style:family="paragraph">
      <style:text-properties fo:color="#000000"/>
    </style:style>
    <style:style style:name="TableColumn157" style:family="table-column">
      <style:table-column-properties style:column-width="1.7673in" style:use-optimal-column-width="false"/>
    </style:style>
    <style:style style:name="TableColumn158" style:family="table-column">
      <style:table-column-properties style:column-width="1.2513in" style:use-optimal-column-width="false"/>
    </style:style>
    <style:style style:name="TableColumn159" style:family="table-column">
      <style:table-column-properties style:column-width="3.6736in" style:use-optimal-column-width="false"/>
    </style:style>
    <style:style style:name="Table156" style:family="table">
      <style:table-properties style:width="6.6923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fo:font-size="10pt" style:font-size-asian="10pt"/>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fo:font-size="10pt" style:font-size-asian="10pt"/>
    </style:style>
    <style:style style:name="P168" style:parent-style-name="Normal" style:family="paragraph">
      <style:paragraph-properties fo:widows="0" fo:orphans="0" fo:text-align="center"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style:font-weight-complex="bold"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P217" style:parent-style-name="Normal" style:family="paragraph">
      <style:text-properties fo:color="#000000"/>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background-color="#FFFFFF"/>
      <style:text-properties fo:color="#000000"/>
    </style:style>
    <style:style style:name="P221" style:parent-style-name="Normal" style:family="paragraph">
      <style:paragraph-properties fo:widows="0" fo:orphans="0"/>
      <style:text-properties fo:color="#000000"/>
    </style:style>
    <style:style style:name="P222" style:parent-style-name="Normal" style:family="paragraph">
      <style:text-properties fo:color="#000000"/>
    </style:style>
    <style:style style:name="TableColumn224" style:family="table-column">
      <style:table-column-properties style:column-width="1.768in" style:use-optimal-column-width="false"/>
    </style:style>
    <style:style style:name="TableColumn225" style:family="table-column">
      <style:table-column-properties style:column-width="4.9243in" style:use-optimal-column-width="false"/>
    </style:style>
    <style:style style:name="Table223"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fo:font-size="10pt" style:font-size-asian="10pt"/>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weight="bold" style:font-weight-asian="bold" style:font-weight-complex="bold"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text-properties fo:color="#000000"/>
    </style:style>
    <style:style style:name="P258" style:parent-style-name="Normal" style:family="paragraph">
      <style:paragraph-properties fo:keep-with-next="always" fo:keep-together="always" fo:background-color="#FFFFFF">
        <style:tab-stops>
          <style:tab-stop style:type="left" style:position="3.9187in"/>
          <style:tab-stop style:type="left" style:leader-style="dotted" style:leader-text="." style:position="6.25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keep-with-next="always" fo:keep-together="always" fo:background-color="#FFFFFF">
        <style:tab-stops>
          <style:tab-stop style:type="left" style:position="3.9187in"/>
          <style:tab-stop style:type="left" style:leader-style="dotted" style:leader-text="." style:position="6.25in"/>
        </style:tab-stops>
      </style:paragraph-properties>
      <style:text-properties fo:color="#000000"/>
    </style:style>
    <style:style style:name="P263"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264" style:parent-style-name="Normal" style:family="paragraph">
      <style:paragraph-properties fo:widows="0" fo:orphans="0" fo:background-color="#FFFFFF">
        <style:tab-stops>
          <style:tab-stop style:type="left" style:position="2.3333in"/>
          <style:tab-stop style:type="right" style:leader-style="dotted" style:leader-text="." style:position="6.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270" style:parent-style-name="Normal" style:family="paragraph">
      <style:paragraph-properties fo:widows="0" fo:orphans="0" fo:background-color="#FFFFFF">
        <style:tab-stops>
          <style:tab-stop style:type="left" style:position="3.0833in"/>
          <style:tab-stop style:type="left" style:leader-style="dotted" style:leader-text="." style:position="6.25in"/>
        </style:tab-stops>
      </style:paragraph-properties>
      <style:text-properties fo:color="#000000"/>
    </style:style>
    <style:style style:name="P271"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25in"/>
        </style:tab-stops>
      </style:paragraph-properties>
      <style:text-properties fo:color="#000000"/>
    </style:style>
    <style:style style:name="P275" style:parent-style-name="Normal" style:family="paragraph">
      <style:text-properties fo:color="#000000"/>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background-color="#FFFFFF"/>
      <style:text-properties fo:color="#000000"/>
    </style:style>
    <style:style style:name="P279" style:parent-style-name="Normal" style:family="paragraph">
      <style:text-properties fo:color="#000000"/>
    </style:style>
    <style:style style:name="P280" style:parent-style-name="Normal" style:family="paragraph">
      <style:paragraph-properties fo:widows="0" fo:orphans="0" fo:text-indent="2.3354in" fo:background-color="#FFFFFF">
        <style:tab-stops>
          <style:tab-stop style:type="left" style:position="2.3354in"/>
          <style:tab-stop style:type="right" style:leader-style="dotted" style:leader-text="." style:position="6.693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25in"/>
        </style:tab-stops>
      </style:paragraph-properties>
      <style:text-properties fo:color="#000000"/>
    </style:style>
    <style:style style:name="P284" style:parent-style-name="Normal" style:family="paragraph">
      <style:paragraph-properties fo:widows="0" fo:orphans="0" fo:background-color="#FFFFFF">
        <style:tab-stops>
          <style:tab-stop style:type="left" style:position="2.3354in"/>
          <style:tab-stop style:type="left" style:leader-style="dotted" style:leader-text="." style:position="6.25in"/>
        </style:tab-stops>
      </style:paragraph-properties>
      <style:text-properties fo:color="#000000" fo:font-size="10pt" style:font-size-asian="10pt"/>
    </style:style>
    <style:style style:name="P285" style:parent-style-name="Normal" style:family="paragraph">
      <style:paragraph-properties fo:widows="0" fo:orphans="0" fo:text-indent="2.3354in" fo:background-color="#FFFFFF">
        <style:tab-stops>
          <style:tab-stop style:type="left" style:position="2.3354in"/>
          <style:tab-stop style:type="right" style:leader-style="dotted" style:leader-text="." style:position="6.693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indent="2.3354in" fo:background-color="#FFFFFF">
        <style:tab-stops>
          <style:tab-stop style:type="left" style:position="2.3354in"/>
        </style:tab-stops>
      </style:paragraph-properties>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text-properties fo:color="#000000"/>
    </style:style>
    <style:style style:name="P291" style:parent-style-name="Normal" style:family="paragraph">
      <style:paragraph-properties fo:widows="0" fo:orphans="0" fo:break-before="page" fo:text-indent="3.543in" fo:background-color="#FFFFFF"/>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text-properties fo:color="#000000"/>
    </style:style>
    <style:style style:name="P303" style:parent-style-name="Normal" style:family="paragraph">
      <style:text-properties fo:color="#000000"/>
    </style:style>
    <style:style style:name="P3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08" style:parent-style-name="Normal" style:family="paragraph">
      <style:paragraph-properties>
        <style:tab-stops>
          <style:tab-stop style:type="left" style:leader-style="dotted" style:leader-text="." style:position="6.25in"/>
        </style:tab-stops>
      </style:paragraph-properties>
      <style:text-properties fo:color="#000000"/>
    </style:style>
    <style:style style:name="P30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13" style:parent-style-name="Normal" style:family="paragraph">
      <style:paragraph-properties>
        <style:tab-stops>
          <style:tab-stop style:type="left" style:leader-style="dotted" style:leader-text="." style:position="6.25in"/>
        </style:tab-stops>
      </style:paragraph-properties>
      <style:text-properties fo:color="#000000"/>
    </style:style>
    <style:style style:name="P3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18" style:parent-style-name="Normal" style:family="paragraph">
      <style:paragraph-properties>
        <style:tab-stops>
          <style:tab-stop style:type="left" style:leader-style="dotted" style:leader-text="." style:position="6.25in"/>
        </style:tab-stops>
      </style:paragraph-properties>
      <style:text-properties fo:color="#000000"/>
    </style:style>
    <style:style style:name="P31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323" style:parent-style-name="Normal" style:family="paragraph">
      <style:text-properties fo:color="#000000"/>
    </style:style>
    <style:style style:name="P324"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28"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fo:font-size="10pt" style:font-size-asian="10pt"/>
    </style:style>
    <style:style style:name="P329"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33" style:parent-style-name="Normal" style:family="paragraph">
      <style:paragraph-properties fo:widows="0" fo:orphans="0" fo:text-align="justify" fo:background-color="#FFFFFF"/>
      <style:text-properties fo:color="#000000"/>
    </style:style>
    <style:style style:name="P334" style:parent-style-name="Normal" style:family="paragraph">
      <style:paragraph-properties fo:widows="0" fo:orphans="0" fo:text-align="justify" fo:background-color="#FFFFFF"/>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widows="0" fo:orphans="0" fo:text-align="justify" fo:background-color="#FFFFFF"/>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widows="0" fo:orphans="0" fo:text-align="justify" fo:background-color="#FFFFFF"/>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widows="0" fo:orphans="0" fo:text-align="justify" fo:background-color="#FFFFFF"/>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widows="0" fo:orphans="0" fo:text-align="justify" fo:background-color="#FFFFFF"/>
      <style:text-properties fo:color="#000000"/>
    </style:style>
    <style:style style:name="P345" style:parent-style-name="Normal" style:family="paragraph">
      <style:paragraph-properties fo:widows="0" fo:orphans="0" fo:text-align="justify" fo:background-color="#FFFFFF"/>
      <style:text-properties fo:color="#000000"/>
    </style:style>
    <style:style style:name="P346" style:parent-style-name="Normal" style:family="paragraph">
      <style:text-properties fo:color="#000000"/>
    </style:style>
    <style:style style:name="P347" style:parent-style-name="Normal" style:family="paragraph">
      <style:paragraph-properties fo:widows="0" fo:orphans="0" fo:text-indent="3.0875in" fo:background-color="#FFFFFF">
        <style:tab-stops>
          <style:tab-stop style:type="left" style:position="3.0875in"/>
          <style:tab-stop style:type="left" style:leader-style="dotted" style:leader-text="." style:position="6.25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widows="0" fo:orphans="0" fo:break-before="page" fo:text-indent="3.543in" fo:background-color="#FFFFFF"/>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text-properties fo:color="#00000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background-color="#FFFFFF">
        <style:tab-stops>
          <style:tab-stop style:type="left" style:leader-style="dotted" style:leader-text="." style:position="4.2631in"/>
        </style:tab-stops>
      </style:paragraph-properties>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text-properties fo:color="#000000"/>
    </style:style>
    <style:style style:name="P380" style:parent-style-name="Normal" style:family="paragraph">
      <style:paragraph-properties fo:widows="0" fo:orphans="0" fo:text-align="justify" fo:background-color="#FFFFFF"/>
      <style:text-properties fo:color="#000000"/>
    </style:style>
    <style:style style:name="P3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382" style:parent-style-name="Normal" style:family="paragraph">
      <style:paragraph-properties fo:widows="0" fo:orphans="0" fo:text-align="justify" fo:background-color="#FFFFFF"/>
      <style:text-properties fo:color="#000000"/>
    </style:style>
    <style:style style:name="P383" style:parent-style-name="Normal" style:family="paragraph">
      <style:text-properties fo:color="#000000"/>
    </style:style>
    <style:style style:name="TableColumn385" style:family="table-column">
      <style:table-column-properties style:column-width="1.7694in" style:use-optimal-column-width="false"/>
    </style:style>
    <style:style style:name="TableColumn386" style:family="table-column">
      <style:table-column-properties style:column-width="1.2562in" style:use-optimal-column-width="false"/>
    </style:style>
    <style:style style:name="TableColumn387" style:family="table-column">
      <style:table-column-properties style:column-width="3.6666in" style:use-optimal-column-width="false"/>
    </style:style>
    <style:style style:name="Table384" style:family="table">
      <style:table-properties style:width="6.6923in" fo:margin-left="0in" table:align="left"/>
    </style:style>
    <style:style style:name="TableRow388" style:family="table-row">
      <style:table-row-properties style:min-row-height="0.0152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fo:font-size="10pt" style:font-size-asian="10pt"/>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font-weight="bold" style:font-weight-asian="bold" style:font-weight-complex="bold" fo:color="#000000" fo:font-size="10pt" style:font-size-asian="10p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P445" style:parent-style-name="Normal" style:family="paragraph">
      <style:text-properties fo:color="#000000"/>
    </style:style>
    <style:style style:name="P446" style:parent-style-name="Normal" style:family="paragraph">
      <style:paragraph-properties fo:widows="0" fo:orphans="0" fo:text-align="justify"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background-color="#FFFFFF"/>
      <style:text-properties fo:color="#000000"/>
    </style:style>
    <style:style style:name="P449" style:parent-style-name="Normal" style:family="paragraph">
      <style:text-properties fo:color="#000000"/>
    </style:style>
    <style:style style:name="TableColumn451" style:family="table-column">
      <style:table-column-properties style:column-width="1.7458in" style:use-optimal-column-width="false"/>
    </style:style>
    <style:style style:name="TableColumn452" style:family="table-column">
      <style:table-column-properties style:column-width="4.9465in" style:use-optimal-column-width="false"/>
    </style:style>
    <style:style style:name="Table450" style:family="table">
      <style:table-properties style:width="6.6923in" fo:margin-left="0in" table:align="left"/>
    </style:style>
    <style:style style:name="TableRow453" style:family="table-row">
      <style:table-row-properties style:min-row-height="0.0152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fo:font-size="10pt" style:font-size-asian="10pt"/>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color="#000000" fo:font-size="10pt" style:font-size-asian="10p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text-properties fo:color="#000000"/>
    </style:style>
    <style:style style:name="P486" style:parent-style-name="Normal" style:family="paragraph">
      <style:paragraph-properties fo:widows="0" fo:orphans="0" fo:background-color="#FFFFFF">
        <style:tab-stops>
          <style:tab-stop style:type="left" style:position="2.3354in"/>
          <style:tab-stop style:type="right" style:leader-style="dotted" style:leader-text="." style:position="6.6895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491" style:parent-style-name="Normal" style:family="paragraph">
      <style:paragraph-properties>
        <style:tab-stops>
          <style:tab-stop style:type="left" style:position="2.3333in"/>
          <style:tab-stop style:type="left" style:leader-style="dotted" style:leader-text="." style:position="6.25in"/>
        </style:tab-stops>
      </style:paragraph-properties>
      <style:text-properties fo:color="#000000"/>
    </style:style>
    <style:style style:name="P492" style:parent-style-name="Normal" style:family="paragraph">
      <style:paragraph-properties fo:widows="0" fo:orphans="0" fo:background-color="#FFFFFF">
        <style:tab-stops>
          <style:tab-stop style:type="left" style:position="2.3333in"/>
          <style:tab-stop style:type="left" style:leader-style="dotted" style:leader-text="." style:position="6.6104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P497" style:parent-style-name="Normal" style:family="paragraph">
      <style:paragraph-properties fo:widows="0" fo:orphans="0" fo:background-color="#FFFFFF">
        <style:tab-stops>
          <style:tab-stop style:type="left" style:position="2.3333in"/>
          <style:tab-stop style:type="left" style:leader-style="dotted" style:leader-text="." style:position="6.25in"/>
        </style:tab-stops>
      </style:paragraph-properties>
      <style:text-properties fo:color="#000000"/>
    </style:style>
    <style:style style:name="P498" style:parent-style-name="Normal" style:family="paragraph">
      <style:paragraph-properties fo:widows="0" fo:orphans="0" fo:background-color="#FFFFFF">
        <style:tab-stops>
          <style:tab-stop style:type="left" style:position="3.0833in"/>
          <style:tab-stop style:type="left" style:leader-style="dotted" style:leader-text="." style:position="6.25in"/>
        </style:tab-stops>
      </style:paragraph-properties>
      <style:text-properties fo:color="#000000"/>
    </style:style>
    <style:style style:name="P499" style:parent-style-name="Normal" style:family="paragraph">
      <style:paragraph-properties fo:widows="0" fo:orphans="0" fo:text-indent="2.3354in" fo:background-color="#FFFFFF">
        <style:tab-stops>
          <style:tab-stop style:type="left" style:position="2.3354in"/>
          <style:tab-stop style:type="left" style:leader-style="dotted" style:leader-text="." style:position="6.65in"/>
        </style:tab-stops>
      </style:paragraph-properties>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widows="0" fo:orphans="0" fo:text-indent="2.3354in" fo:background-color="#FFFFFF">
        <style:tab-stops>
          <style:tab-stop style:type="left" style:position="2.3354in"/>
        </style:tab-stops>
      </style:paragraph-properties>
      <style:text-properties fo:color="#000000"/>
    </style:style>
    <style:style style:name="P503" style:parent-style-name="Normal" style:family="paragraph">
      <style:text-properties fo:color="#000000"/>
    </style:style>
    <style:style style:name="P504" style:parent-style-name="Normal" style:family="paragraph">
      <style:paragraph-properties fo:widows="0" fo:orphans="0" fo:text-align="justify"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background-color="#FFFFFF"/>
      <style:text-properties fo:color="#000000"/>
    </style:style>
    <style:style style:name="P507" style:parent-style-name="Normal" style:family="paragraph">
      <style:text-properties fo:color="#000000"/>
    </style:style>
    <style:style style:name="P5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12"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517" style:parent-style-name="Normal" style:family="paragraph">
      <style:paragraph-properties fo:widows="0" fo:orphans="0" fo:text-align="center" fo:background-color="#FFFFFF"/>
      <style:text-properties fo:color="#000000"/>
    </style:style>
    <style:style style:name="P518" style:parent-style-name="Normal" style:family="paragraph">
      <style:paragraph-properties fo:widows="0" fo:orphans="0" fo:background-color="#FFFFFF"/>
    </style:style>
    <style:style style:name="P519" style:parent-style-name="Normal" style:family="paragraph">
      <style:paragraph-properties fo:widows="0" fo:orphans="0" fo:break-before="page" fo:text-indent="3.543in" fo:background-color="#FFFFFF"/>
    </style:style>
    <style:style style:name="P520" style:parent-style-name="Normal" style:family="paragraph">
      <style:paragraph-properties fo:widows="0" fo:orphans="0" fo:text-indent="3.543in" fo:background-color="#FFFFFF"/>
      <style:text-properties fo:color="#000000"/>
    </style:style>
    <style:style style:name="P521" style:parent-style-name="Normal" style:family="paragraph">
      <style:paragraph-properties fo:widows="0" fo:orphans="0" fo:text-indent="3.543in" fo:background-color="#FFFFFF"/>
      <style:text-properties fo:color="#000000"/>
    </style:style>
    <style:style style:name="P522" style:parent-style-name="Normal" style:family="paragraph">
      <style:paragraph-properties fo:widows="0" fo:orphans="0" fo:text-indent="3.543in" fo:background-color="#FFFFFF"/>
      <style:text-properties fo:color="#000000"/>
    </style:style>
    <style:style style:name="P523" style:parent-style-name="Normal" style:family="paragraph">
      <style:paragraph-properties fo:widows="0" fo:orphans="0" fo:text-indent="3.543in" fo:background-color="#FFFFFF"/>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widows="0" fo:orphans="0" fo:text-align="justify" fo:text-indent="0.4923in" fo:background-color="#FFFFFF">
        <style:tab-stops>
          <style:tab-stop style:type="left" style:leader-style="dotted" style:leader-text="." style:position="6.3333in"/>
        </style:tab-stops>
      </style:paragraph-properties>
      <style:text-properties fo:font-weight="bold" style:font-weight-asian="bold" style:font-weight-complex="bold" fo:color="#000000"/>
    </style:style>
    <style:style style:name="P53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font-weight="bold" style:font-weight-asian="bold" style:font-weight-complex="bold" fo:color="#000000"/>
    </style:style>
    <style:style style:name="P536" style:parent-style-name="Normal" style:family="paragraph">
      <style:paragraph-properties fo:widows="0" fo:orphans="0" fo:text-align="justify" fo:background-color="#FFFFFF">
        <style:tab-stops>
          <style:tab-stop style:type="left" style:leader-style="dotted" style:leader-text="." style:position="6.3333in"/>
        </style:tab-stops>
      </style:paragraph-properties>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widows="0" fo:orphans="0" fo:text-align="justify" fo:text-indent="0.4923in" fo:background-color="#FFFFFF">
        <style:tab-stops>
          <style:tab-stop style:type="left" style:leader-style="dotted" style:leader-text="." style:position="2.75in"/>
        </style:tab-stops>
      </style:paragraph-properties>
      <style:text-properties fo:color="#000000"/>
    </style:style>
    <style:style style:name="P540" style:parent-style-name="Normal" style:family="paragraph">
      <style:paragraph-properties fo:widows="0" fo:orphans="0" fo:text-align="justify" fo:background-color="#FFFFFF">
        <style:tab-stops>
          <style:tab-stop style:type="left" style:leader-style="dotted" style:leader-text="." style:position="2.75in"/>
          <style:tab-stop style:type="right" style:leader-style="dotted" style:leader-text="." style:position="6.6895in"/>
        </style:tab-stops>
      </style:paragraph-properties>
      <style:text-properties fo:color="#000000"/>
    </style:style>
    <style:style style:name="P541" style:parent-style-name="Normal" style:family="paragraph">
      <style:paragraph-properties fo:widows="0" fo:orphans="0" fo:text-align="justify" fo:background-color="#FFFFFF">
        <style:tab-stops>
          <style:tab-stop style:type="left" style:leader-style="dotted" style:leader-text="." style:position="2.75in"/>
        </style:tab-stops>
      </style:paragraph-properties>
      <style:text-properties fo:color="#000000"/>
    </style:style>
    <style:style style:name="P542" style:parent-style-name="Normal" style:family="paragraph">
      <style:paragraph-properties fo:widows="0" fo:orphans="0" fo:text-indent="0.4923in" fo:background-color="#FFFFFF"/>
      <style:text-properties fo:color="#000000"/>
    </style:style>
    <style:style style:name="TableColumn544" style:family="table-column">
      <style:table-column-properties style:column-width="1.6243in" style:use-optimal-column-width="false"/>
    </style:style>
    <style:style style:name="TableColumn545" style:family="table-column">
      <style:table-column-properties style:column-width="1.3944in" style:use-optimal-column-width="false"/>
    </style:style>
    <style:style style:name="TableColumn546" style:family="table-column">
      <style:table-column-properties style:column-width="3.6736in" style:use-optimal-column-width="false"/>
    </style:style>
    <style:style style:name="Table543"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fo:font-size="10pt" style:font-size-asian="10pt"/>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fo:font-size="10pt" style:font-size-asian="10pt"/>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weight="bold" style:font-weight-asian="bold" style:font-weight-complex="bold" fo:color="#000000"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indent="0.4923in"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indent="0.4923in"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923in"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indent="0.4923in"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indent="0.4923in"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color="#000000" fo:font-size="10pt" style:font-size-asian="10pt"/>
    </style:style>
    <style:style style:name="P604" style:parent-style-name="Normal" style:family="paragraph">
      <style:paragraph-properties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text-indent="0.4923in"/>
      <style:text-properties fo:color="#000000"/>
    </style:style>
    <style:style style:name="TableColumn610" style:family="table-column">
      <style:table-column-properties style:column-width="1.7868in" style:use-optimal-column-width="false"/>
    </style:style>
    <style:style style:name="TableColumn611" style:family="table-column">
      <style:table-column-properties style:column-width="4.9055in" style:use-optimal-column-width="false"/>
    </style:style>
    <style:style style:name="Table609" style:family="table">
      <style:table-properties style:width="6.6923in" fo:margin-left="0in" table:align="lef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fo:font-size="10pt" style:font-size-asian="10pt"/>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fo:font-size="10pt" style:font-size-asian="10pt"/>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font-weight="bold" style:font-weight-asian="bold" style:font-weight-complex="bold" fo:color="#000000" fo:font-size="10pt" style:font-size-asian="10pt"/>
    </style:style>
    <style:style style:name="T623" style:parent-style-name="DefaultParagraphFont" style:family="text">
      <style:text-properties fo:color="#000000" fo:font-size="10pt" style:font-size-asian="10pt"/>
    </style:style>
    <style:style style:name="TableRow624" style:family="table-row">
      <style:table-row-properties style:min-row-height="0.0152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text-properties fo:color="#000000" fo:font-size="10pt" style:font-size-asian="10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4923in"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indent="0.4923in" fo:background-color="#FFFFFF"/>
      <style:text-properties fo:color="#000000" fo:font-size="10pt" style:font-size-asian="10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color="#000000"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indent="0.4923in"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indent="0.4923in" fo:background-color="#FFFFFF"/>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text-indent="0.4923in" fo:background-color="#FFFFFF">
        <style:tab-stops>
          <style:tab-stop style:type="left" style:leader-style="dotted" style:leader-text="." style:position="1.7701in"/>
          <style:tab-stop style:type="left" style:position="2.5729in"/>
          <style:tab-stop style:type="left" style:leader-style="dotted" style:leader-text="." style:position="6.65in"/>
        </style:tab-stops>
      </style:paragraph-properties>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widows="0" fo:orphans="0" fo:text-indent="0.4923in" fo:background-color="#FFFFFF">
        <style:tab-stops>
          <style:tab-stop style:type="left" style:position="2.5729in"/>
          <style:tab-stop style:type="left" style:leader-style="dotted" style:leader-text="." style:position="6.25in"/>
        </style:tab-stops>
      </style:paragraph-properties>
      <style:text-properties fo:color="#000000"/>
    </style:style>
    <style:style style:name="P650" style:parent-style-name="Normal" style:family="paragraph">
      <style:paragraph-properties fo:text-indent="0.4923in">
        <style:tab-stops>
          <style:tab-stop style:type="left" style:position="2.3333in"/>
          <style:tab-stop style:type="left" style:leader-style="dotted" style:leader-text="." style:position="6.25in"/>
        </style:tab-stops>
      </style:paragraph-properties>
      <style:text-properties fo:color="#000000"/>
    </style:style>
    <style:style style:name="P651" style:parent-style-name="Normal" style:family="paragraph">
      <style:paragraph-properties fo:widows="0" fo:orphans="0" fo:text-indent="0.4923in" fo:background-color="#FFFFFF">
        <style:tab-stops>
          <style:tab-stop style:type="left" style:position="2.3333in"/>
          <style:tab-stop style:type="left" style:leader-style="dotted" style:leader-text="." style:position="6.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widows="0" fo:orphans="0" fo:text-indent="0.4923in" fo:background-color="#FFFFFF">
        <style:tab-stops>
          <style:tab-stop style:type="left" style:position="2.3333in"/>
          <style:tab-stop style:type="left" style:leader-style="dotted" style:leader-text="." style:position="6.25in"/>
        </style:tab-stops>
      </style:paragraph-properties>
      <style:text-properties fo:color="#000000"/>
    </style:style>
    <style:style style:name="P657" style:parent-style-name="Normal" style:family="paragraph">
      <style:paragraph-properties fo:widows="0" fo:orphans="0" fo:text-indent="0.4923in" fo:background-color="#FFFFFF">
        <style:tab-stops>
          <style:tab-stop style:type="left" style:position="3.0833in"/>
          <style:tab-stop style:type="left" style:leader-style="dotted" style:leader-text="." style:position="6.25in"/>
        </style:tab-stops>
      </style:paragraph-properties>
      <style:text-properties fo:color="#000000"/>
    </style:style>
    <style:style style:name="P658" style:parent-style-name="Normal" style:family="paragraph">
      <style:paragraph-properties fo:widows="0" fo:orphans="0" fo:margin-left="2.3333in" fo:text-indent="0.4923in" fo:background-color="#FFFFFF">
        <style:tab-stops>
          <style:tab-stop style:type="left" style:leader-style="dotted" style:leader-text="." style:position="2.0534in"/>
          <style:tab-stop style:type="left" style:leader-style="dotted" style:leader-text="." style:position="4.3958in"/>
        </style:tab-stops>
      </style:paragraph-properties>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font-weight-complex="bold" fo:color="#000000"/>
    </style:style>
    <style:style style:name="P661" style:parent-style-name="Normal" style:family="paragraph">
      <style:paragraph-properties fo:widows="0" fo:orphans="0" fo:margin-left="2.3333in" fo:text-indent="0.4923in" fo:background-color="#FFFFFF">
        <style:tab-stops>
          <style:tab-stop style:type="left" style:leader-style="dotted" style:leader-text="." style:position="3.9166in"/>
        </style:tab-stops>
      </style:paragraph-properties>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widows="0" fo:orphans="0" fo:margin-left="2in" fo:text-indent="0.4923in" fo:background-color="#FFFFFF">
        <style:tab-stops>
          <style:tab-stop style:type="left" style:leader-style="dotted" style:leader-text="." style:position="4.6104in"/>
        </style:tab-stops>
      </style:paragraph-properties>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margin-left="2in" fo:margin-right="0.6402in" fo:text-indent="0.4923in" fo:background-color="#FFFFFF">
        <style:tab-stops>
          <style:tab-stop style:type="left" style:leader-style="dotted" style:leader-text="." style:position="4.25in"/>
        </style:tab-stops>
      </style:paragraph-properties>
      <style:text-properties fo:color="#000000"/>
    </style:style>
    <style:style style:name="P671" style:parent-style-name="Normal" style:family="paragraph">
      <style:paragraph-properties fo:widows="0" fo:orphans="0" fo:margin-right="0.6402in" fo:text-indent="0.4923in" fo:background-color="#FFFFFF">
        <style:tab-stops>
          <style:tab-stop style:type="left" style:leader-style="dotted" style:leader-text="." style:position="6.25in"/>
        </style:tab-stops>
      </style:paragraph-properties>
      <style:text-properties fo:color="#000000" fo:font-size="10pt" style:font-size-asian="10pt"/>
    </style:style>
    <style:style style:name="P672" style:parent-style-name="Normal" style:family="paragraph">
      <style:paragraph-properties fo:widows="0" fo:orphans="0" fo:margin-left="2in" fo:text-indent="0.4923in" fo:background-color="#FFFFFF">
        <style:tab-stops>
          <style:tab-stop style:type="left" style:leader-style="dotted" style:leader-text="." style:position="4.65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margin-left="2in" fo:text-indent="0.4923in" fo:background-color="#FFFFFF">
        <style:tab-stops>
          <style:tab-stop style:type="left" style:leader-style="dotted" style:leader-text="." style:position="4.25in"/>
        </style:tab-stops>
      </style:paragraph-properties>
      <style:text-properties fo:color="#000000"/>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color="#000000"/>
    </style:style>
    <style:style style:name="P678" style:parent-style-name="Normal" style:family="paragraph">
      <style:paragraph-properties fo:widows="0" fo:orphans="0" fo:break-before="page" fo:text-indent="3.543in" fo:background-color="#FFFFFF"/>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center" fo:background-color="#FFFFFF"/>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696" style:parent-style-name="Normal" style:family="paragraph">
      <style:paragraph-properties>
        <style:tab-stops>
          <style:tab-stop style:type="left" style:leader-style="dotted" style:leader-text="." style:position="6.25in"/>
        </style:tab-stops>
      </style:paragraph-properties>
      <style:text-properties fo:color="#000000"/>
    </style:style>
    <style:style style:name="P69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701" style:parent-style-name="Normal" style:family="paragraph">
      <style:paragraph-properties>
        <style:tab-stops>
          <style:tab-stop style:type="left" style:leader-style="dotted" style:leader-text="." style:position="6.25in"/>
        </style:tab-stops>
      </style:paragraph-properties>
      <style:text-properties fo:color="#000000"/>
    </style:style>
    <style:style style:name="P70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margin-left="3.1666in" fo:text-indent="0.4923in" fo:background-color="#FFFFFF">
        <style:tab-stops>
          <style:tab-stop style:type="right" style:leader-style="dotted" style:leader-text="." style:position="3.5263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margin-left="3.1666in" fo:margin-right="1.2798in" fo:text-indent="0.4923in" fo:background-color="#FFFFFF">
        <style:tab-stops>
          <style:tab-stop style:type="left" style:leader-style="dotted" style:leader-text="." style:position="3.0833in"/>
        </style:tab-stops>
      </style:paragraph-properties>
      <style:text-properties fo:color="#000000"/>
    </style:style>
    <style:style style:name="P711" style:parent-style-name="Normal" style:family="paragraph">
      <style:paragraph-properties fo:widows="0" fo:orphans="0" fo:margin-right="1.2798in" fo:text-indent="0.4923in" fo:background-color="#FFFFFF">
        <style:tab-stops>
          <style:tab-stop style:type="left" style:leader-style="dotted" style:leader-text="." style:position="6.25in"/>
        </style:tab-stops>
      </style:paragraph-properties>
      <style:text-properties fo:color="#000000" fo:font-size="10pt" style:font-size-asian="10pt"/>
    </style:style>
    <style:style style:name="P712" style:parent-style-name="Normal" style:family="paragraph">
      <style:paragraph-properties fo:widows="0" fo:orphans="0" fo:margin-left="3.1666in" fo:text-indent="0.4923in" fo:background-color="#FFFFFF">
        <style:tab-stops>
          <style:tab-stop style:type="right" style:leader-style="dotted" style:leader-text="." style:position="3.5263in"/>
        </style:tab-stops>
      </style:paragraph-properties>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margin-left="3.1666in" fo:text-indent="0.4923in" fo:background-color="#FFFFFF">
        <style:tab-stops>
          <style:tab-stop style:type="left" style:leader-style="dotted" style:leader-text="." style:position="3.0833in"/>
        </style:tab-stops>
      </style:paragraph-properties>
      <style:text-properties fo:color="#000000"/>
    </style:style>
    <style:style style:name="P716" style:parent-style-name="Normal" style:family="paragraph">
      <style:paragraph-properties fo:widows="0" fo:orphans="0" fo:text-indent="0.4923in" fo:background-color="#FFFFFF"/>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widows="0" fo:orphans="0" fo:margin-right="3.2in" fo:text-indent="0.4923in" fo:background-color="#FFFFFF"/>
      <style:text-properties fo:color="#000000"/>
    </style:style>
    <style:style style:name="P728" style:parent-style-name="Normal" style:family="paragraph">
      <style:paragraph-properties fo:widows="0" fo:orphans="0" fo:margin-right="3.2in" fo:text-indent="0.4923in" fo:background-color="#FFFFFF"/>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widows="0" fo:orphans="0" fo:margin-left="3.1493in" fo:text-indent="0.4923in" fo:background-color="#FFFFFF">
        <style:tab-stops>
          <style:tab-stop style:type="right" style:leader-style="dotted" style:leader-text="." style:position="3.5437in"/>
        </style:tab-stops>
      </style:paragraph-properties>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margin-left="3.1493in" fo:text-indent="0.4923in" fo:background-color="#FFFFFF">
        <style:tab-stops>
          <style:tab-stop style:type="left" style:leader-style="dotted" style:leader-text="." style:position="3.1006in"/>
        </style:tab-stops>
      </style:paragraph-properties>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widows="0" fo:orphans="0" fo:break-before="page" fo:text-indent="3.543in" fo:background-color="#FFFFFF"/>
    </style:style>
    <style:style style:name="P737" style:parent-style-name="Normal" style:family="paragraph">
      <style:paragraph-properties fo:widows="0" fo:orphans="0" fo:text-indent="3.543in" fo:background-color="#FFFFFF"/>
      <style:text-properties fo:color="#000000"/>
    </style:style>
    <style:style style:name="P738" style:parent-style-name="Normal" style:family="paragraph">
      <style:paragraph-properties fo:widows="0" fo:orphans="0" fo:text-indent="3.543in" fo:background-color="#FFFFFF"/>
      <style:text-properties fo:color="#000000"/>
    </style:style>
    <style:style style:name="P739" style:parent-style-name="Normal" style:family="paragraph">
      <style:paragraph-properties fo:widows="0" fo:orphans="0" fo:text-indent="3.543in" fo:background-color="#FFFFFF"/>
      <style:text-properties fo:color="#000000"/>
    </style:style>
    <style:style style:name="P740" style:parent-style-name="Normal" style:family="paragraph">
      <style:paragraph-properties fo:widows="0" fo:orphans="0" fo:text-indent="3.543in" fo:background-color="#FFFFFF"/>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fo:background-color="#FFFFFF"/>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widows="0" fo:orphans="0" fo:text-align="justify" fo:text-indent="0.4923in" fo:background-color="#FFFFFF">
        <style:tab-stops>
          <style:tab-stop style:type="left" style:leader-style="dotted" style:leader-text="." style:position="3.8701in"/>
        </style:tab-stops>
      </style:paragraph-properties>
      <style:text-properties fo:font-weight="bold" style:font-weight-asian="bold" style:font-weight-complex="bold" fo:color="#000000"/>
    </style:style>
    <style:style style:name="P7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755" style:parent-style-name="Normal" style:family="paragraph">
      <style:paragraph-properties fo:widows="0" fo:orphans="0" fo:text-align="justify" fo:background-color="#FFFFFF">
        <style:tab-stops>
          <style:tab-stop style:type="left" style:leader-style="dotted" style:leader-text="." style:position="6.693in"/>
        </style:tab-stops>
      </style:paragraph-properties>
      <style:text-properties fo:font-weight="bold" style:font-weight-asian="bold" style:font-weight-complex="bold" fo:color="#000000"/>
    </style:style>
    <style:style style:name="P756" style:parent-style-name="Normal" style:family="paragraph">
      <style:paragraph-properties fo:widows="0" fo:orphans="0" fo:text-align="justify" fo:background-color="#FFFFFF">
        <style:tab-stops>
          <style:tab-stop style:type="left" style:leader-style="dotted" style:leader-text="." style:position="6.693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background-color="#FFFFFF">
        <style:tab-stops>
          <style:tab-stop style:type="left" style:leader-style="dotted" style:leader-text="." style:position="3.8701in"/>
        </style:tab-stops>
      </style:paragraph-properties>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widows="0" fo:orphans="0" fo:text-align="justify" fo:text-indent="0.4923in" fo:background-color="#FFFFFF"/>
      <style:text-properties fo:color="#000000"/>
    </style:style>
    <style:style style:name="P7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5" style:parent-style-name="Normal" style:family="paragraph">
      <style:paragraph-properties fo:widows="0" fo:orphans="0" fo:text-align="justify" fo:background-color="#FFFFFF"/>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indent="0.4923in" fo:background-color="#FFFFFF">
        <style:tab-stops>
          <style:tab-stop style:type="center" style:position="3.0833in"/>
          <style:tab-stop style:type="center" style:position="5.5in"/>
        </style:tab-stops>
      </style:paragraph-properties>
      <style:text-properties fo:color="#000000"/>
    </style:style>
    <style:style style:name="P771" style:parent-style-name="Normal" style:family="paragraph">
      <style:paragraph-properties fo:text-indent="0.4923in">
        <style:tab-stops>
          <style:tab-stop style:type="center" style:position="3.0833in"/>
          <style:tab-stop style:type="center" style:position="5.5in"/>
        </style:tab-stops>
      </style:paragraph-properties>
      <style:text-properties fo:color="#000000"/>
    </style:style>
    <style:style style:name="P772" style:parent-style-name="Normal" style:family="paragraph">
      <style:paragraph-properties fo:widows="0" fo:orphans="0" fo:text-indent="0.4923in" fo:background-color="#FFFFFF">
        <style:tab-stops>
          <style:tab-stop style:type="center" style:position="5.5in"/>
        </style:tab-stops>
      </style:paragraph-properties>
      <style:text-properties fo:color="#000000"/>
    </style:style>
    <style:style style:name="P773" style:parent-style-name="Normal" style:family="paragraph">
      <style:paragraph-properties fo:widows="0" fo:orphans="0" fo:text-indent="0.4923in" fo:background-color="#FFFFFF">
        <style:tab-stops>
          <style:tab-stop style:type="center" style:position="5.5in"/>
        </style:tab-stops>
      </style:paragraph-properties>
      <style:text-properties fo:color="#000000"/>
    </style:style>
    <style:style style:name="P774"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center" fo:background-color="#FFFFFF"/>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break-before="page" fo:text-indent="3.543in" fo:background-color="#FFFFFF"/>
    </style:style>
    <style:style style:name="P783" style:parent-style-name="Normal" style:family="paragraph">
      <style:paragraph-properties fo:widows="0" fo:orphans="0" fo:text-indent="3.543in" fo:background-color="#FFFFFF"/>
      <style:text-properties fo:color="#000000"/>
    </style:style>
    <style:style style:name="P784" style:parent-style-name="Normal" style:family="paragraph">
      <style:paragraph-properties fo:widows="0" fo:orphans="0" fo:text-indent="3.543in" fo:background-color="#FFFFFF"/>
      <style:text-properties fo:color="#000000"/>
    </style:style>
    <style:style style:name="P785" style:parent-style-name="Normal" style:family="paragraph">
      <style:paragraph-properties fo:widows="0" fo:orphans="0" fo:text-indent="3.543in" fo:background-color="#FFFFFF"/>
      <style:text-properties fo:color="#000000"/>
    </style:style>
    <style:style style:name="P786" style:parent-style-name="Normal" style:family="paragraph">
      <style:paragraph-properties fo:widows="0" fo:orphans="0" fo:text-indent="3.543in" fo:background-color="#FFFFFF"/>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fo:background-color="#FFFFFF"/>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widows="0" fo:orphans="0" fo:text-indent="0.4923in" fo:background-color="#FFFFFF"/>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indent="0.4923in" fo:background-color="#FFFFFF"/>
      <style:text-properties fo:color="#000000"/>
    </style:style>
    <style:style style:name="P79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01"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0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80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widows="0" fo:orphans="0" fo:text-align="justify" fo:text-indent="0.4923in" fo:background-color="#FFFFFF">
        <style:tab-stops>
          <style:tab-stop style:type="left" style:leader-style="dotted" style:leader-text="." style:position="6.3333in"/>
        </style:tab-stops>
      </style:paragraph-properties>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18"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1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text-properties fo:color="#000000"/>
    </style:style>
    <style:style style:name="P823"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24"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93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28"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29" style:parent-style-name="Normal" style:family="paragraph">
      <style:paragraph-properties fo:widows="0" fo:orphans="0" fo:margin-right="3.2in" fo:text-indent="0.4923in" fo:background-color="#FFFFFF">
        <style:tab-stops>
          <style:tab-stop style:type="left" style:leader-style="dotted" style:leader-text="." style:position="6.25in"/>
        </style:tab-stops>
      </style:paragraph-properties>
      <style:text-properties fo:color="#000000"/>
    </style:style>
    <style:style style:name="P830" style:parent-style-name="Normal" style:family="paragraph">
      <style:paragraph-properties fo:widows="0" fo:orphans="0" fo:margin-right="3.2in" fo:text-indent="0.4923in" fo:background-color="#FFFFFF">
        <style:tab-stops>
          <style:tab-stop style:type="left" style:leader-style="dotted" style:leader-text="." style:position="6.25in"/>
        </style:tab-stops>
      </style:paragraph-properties>
      <style:text-properties fo:color="#000000"/>
    </style:style>
    <style:style style:name="P831" style:parent-style-name="Normal" style:family="paragraph">
      <style:paragraph-properties fo:text-indent="0.4923in">
        <style:tab-stops>
          <style:tab-stop style:type="left" style:leader-style="dotted" style:leader-text="." style:position="6.25in"/>
        </style:tab-stops>
      </style:paragraph-properties>
      <style:text-properties fo:color="#000000"/>
    </style:style>
    <style:style style:name="P832" style:parent-style-name="Normal" style:family="paragraph">
      <style:paragraph-properties fo:widows="0" fo:orphans="0" fo:text-indent="3.127in" fo:background-color="#FFFFFF">
        <style:tab-stops>
          <style:tab-stop style:type="left" style:position="3.127in"/>
          <style:tab-stop style:type="left" style:leader-style="dotted" style:leader-text="." style:position="6.6104in"/>
        </style:tab-stops>
      </style:paragraph-properties>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36" style:parent-style-name="Normal" style:family="paragraph">
      <style:paragraph-properties fo:text-indent="0.4923in">
        <style:tab-stops>
          <style:tab-stop style:type="left" style:leader-style="dotted" style:leader-text="." style:position="4.75in"/>
          <style:tab-stop style:type="left" style:leader-style="dotted" style:leader-text="." style:position="6.25in"/>
        </style:tab-stops>
      </style:paragraph-properties>
      <style:text-properties fo:color="#000000"/>
    </style:style>
    <style:style style:name="P837" style:parent-style-name="Normal" style:family="paragraph">
      <style:paragraph-properties fo:widows="0" fo:orphans="0" fo:text-indent="3.127in" fo:background-color="#FFFFFF">
        <style:tab-stops>
          <style:tab-stop style:type="left" style:position="3.127in"/>
          <style:tab-stop style:type="left" style:leader-style="dotted" style:leader-text="." style:position="6.6104in"/>
        </style:tab-stops>
      </style:paragraph-properties>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indent="3.127in" fo:background-color="#FFFFFF">
        <style:tab-stops>
          <style:tab-stop style:type="left" style:position="3.127in"/>
          <style:tab-stop style:type="left" style:leader-style="dotted" style:leader-text="." style:position="6.25in"/>
        </style:tab-stops>
      </style:paragraph-properties>
      <style:text-properties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break-before="page" fo:text-indent="3.543in" fo:background-color="#FFFFFF"/>
    </style:style>
    <style:style style:name="P844" style:parent-style-name="Normal" style:family="paragraph">
      <style:paragraph-properties fo:widows="0" fo:orphans="0" fo:text-indent="3.543in" fo:background-color="#FFFFFF"/>
      <style:text-properties fo:color="#000000"/>
    </style:style>
    <style:style style:name="P845" style:parent-style-name="Normal" style:family="paragraph">
      <style:paragraph-properties fo:widows="0" fo:orphans="0" fo:text-indent="3.543in" fo:background-color="#FFFFFF"/>
      <style:text-properties fo:color="#000000"/>
    </style:style>
    <style:style style:name="P846" style:parent-style-name="Normal" style:family="paragraph">
      <style:paragraph-properties fo:widows="0" fo:orphans="0" fo:text-indent="3.543in" fo:background-color="#FFFFFF"/>
      <style:text-properties fo:color="#000000"/>
    </style:style>
    <style:style style:name="P847" style:parent-style-name="Normal" style:family="paragraph">
      <style:paragraph-properties fo:widows="0" fo:orphans="0" fo:text-indent="3.543in" fo:background-color="#FFFFFF"/>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5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6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6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6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6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6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7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7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7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7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fo:color="#000000"/>
    </style:style>
    <style:style style:name="P8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widows="0" fo:orphans="0" fo:text-align="justify" fo:background-color="#FFFFFF"/>
      <style:text-properties fo:color="#000000"/>
    </style:style>
    <style:style style:name="P883" style:parent-style-name="Normal" style:family="paragraph">
      <style:text-properties fo:color="#000000"/>
    </style:style>
    <style:style style:name="P884" style:parent-style-name="Normal" style:family="paragraph">
      <style:paragraph-properties fo:widows="0" fo:orphans="0" fo:background-color="#FFFFFF">
        <style:tab-stops>
          <style:tab-stop style:type="left" style:position="3.0833in"/>
          <style:tab-stop style:type="left" style:leader-style="dotted" style:leader-text="." style:position="6.65in"/>
        </style:tab-stops>
      </style:paragraph-properties>
      <style:text-properties fo:color="#000000"/>
    </style:style>
    <style:style style:name="P885" style:parent-style-name="Normal" style:family="paragraph">
      <style:paragraph-properties fo:widows="0" fo:orphans="0" fo:background-color="#FFFFFF">
        <style:tab-stops>
          <style:tab-stop style:type="left" style:position="3.0833in"/>
          <style:tab-stop style:type="left" style:leader-style="dotted" style:leader-text="." style:position="6.25in"/>
        </style:tab-stops>
      </style:paragraph-properties>
      <style:text-properties fo:color="#000000"/>
    </style:style>
    <style:style style:name="P886" style:parent-style-name="Normal" style:family="paragraph">
      <style:text-properties fo:color="#000000"/>
    </style:style>
    <style:style style:name="P887"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889" style:parent-style-name="Normal" style:family="paragraph">
      <style:paragraph-properties fo:widows="0" fo:orphans="0" fo:background-color="#FFFFFF">
        <style:tab-stops>
          <style:tab-stop style:type="left" style:leader-style="dotted" style:leader-text="." style:position="6.25in"/>
        </style:tab-stops>
      </style:paragraph-properties>
      <style:text-properties fo:color="#000000"/>
    </style:style>
    <style:style style:name="P89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widows="0" fo:orphans="0" fo:background-color="#FFFFFF">
        <style:tab-stops>
          <style:tab-stop style:type="left" style:leader-style="dotted" style:leader-text="." style:position="3.5in"/>
        </style:tab-stops>
      </style:paragraph-properties>
      <style:text-properties fo:color="#000000"/>
    </style:style>
    <style:style style:name="P892" style:parent-style-name="Normal" style:family="paragraph">
      <style:paragraph-properties fo:widows="0" fo:orphans="0" fo:background-color="#FFFFFF">
        <style:tab-stops>
          <style:tab-stop style:type="left" style:leader-style="dotted" style:leader-text="." style:position="3.5in"/>
        </style:tab-stops>
      </style:paragraph-properties>
      <style:text-properties fo:color="#000000"/>
    </style:style>
    <style:style style:name="P893" style:parent-style-name="Normal" style:family="paragraph">
      <style:paragraph-properties fo:widows="0" fo:orphans="0" fo:background-color="#FFFFFF">
        <style:tab-stops>
          <style:tab-stop style:type="left" style:leader-style="dotted" style:leader-text="." style:position="3.5in"/>
        </style:tab-stops>
      </style:paragraph-properties>
      <style:text-properties fo:color="#000000"/>
    </style:style>
    <style:style style:name="P894" style:parent-style-name="Normal" style:family="paragraph">
      <style:paragraph-properties fo:widows="0" fo:orphans="0" fo:background-color="#FFFFFF">
        <style:tab-stops>
          <style:tab-stop style:type="left" style:leader-style="dotted" style:leader-text="." style:position="3.5in"/>
        </style:tab-stops>
      </style:paragraph-properties>
      <style:text-properties fo:color="#000000"/>
    </style:style>
    <style:style style:name="P895" style:parent-style-name="Normal" style:family="paragraph">
      <style:paragraph-properties fo:widows="0" fo:orphans="0" fo:background-color="#FFFFFF">
        <style:tab-stops>
          <style:tab-stop style:type="left" style:leader-style="dotted" style:leader-text="." style:position="3.5in"/>
        </style:tab-stops>
      </style:paragraph-properties>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ĮSAKYMAS</text:p>
      <text:p text:style-name="P10"><text:span text:style-name="T11">DĖL DOKUMENTŲ, IŠDUODAMŲ JŪRININKAMS, PLAUKIOJANTIEMS TARPTAUTINIAIS REISAIS, FORMŲ PATVIRTINIMO</text:span></text:p>
      <text:p text:style-name="P12"/>
      <text:p text:style-name="P13">2006 m. balandžio 7 d. Nr. V-56</text:p>
      <text:p text:style-name="P14">Klaipėda</text:p>
      <text:p text:style-name="P15"/>
      <text:p text:style-name="P16"/>
      <text:p text:style-name="P17"><text:span text:style-name="T18">Vadovaudamas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Žin., 2005, Nr.<text:s/></text:span><text:a xlink:href="https://www.e-tar.lt/portal/lt/legalAct/TAR.7252058C6BE3" office:target-frame-name="_blank" xlink:show="new"><text:span text:style-name="T19">99-3725</text:span></text:a><text:span text:style-name="T20">), 14 ir 25 punktais:</text:span></text:p>
      <text:p text:style-name="P21"><text:span text:style-name="T22">1</text:span><text:span text:style-name="T23">.<text:s/></text:span><text:span text:style-name="T24">Tvirtinu</text:span><text:span text:style-name="T25"><text:s/>šias dokumentų formas (pridedama):</text:span></text:p>
      <text:p text:style-name="P26"><text:span text:style-name="T27">1.1</text:span><text:span text:style-name="T28">. Diplomo.</text:span></text:p>
      <text:p text:style-name="P29"><text:span text:style-name="T30">1.2</text:span><text:span text:style-name="T31">. Diplomo, išduoto pagal 1978 m. Tarptautinę konvenciją dėl jūrininkų rengimo, atestavimo ir budėjimo normatyvų, su paskutiniais pakeitimais, išdavimo patvirtinimo.</text:span></text:p>
      <text:p text:style-name="P32"><text:span text:style-name="T33">1.3</text:span><text:span text:style-name="T34">. Kvalifikacijos liudijimo.</text:span></text:p>
      <text:p text:style-name="P35"><text:span text:style-name="T36">1.4</text:span><text:span text:style-name="T37">. Kvalifikacijos liudijimo, išduoto pagal 1978 m. Tarptautinę konvenciją dėl jūrininkų rengimo, atestavimo ir budėjimo normatyvų, su paskutiniais pakeitimais, išdavimo patvirtinimo.</text:span></text:p>
      <text:p text:style-name="P38"><text:span text:style-name="T39">1.5</text:span><text:span text:style-name="T40">. Liudijimo, išduoto pagal 1978 m. Tarptautinę konvenciją dėl jūrininkų rengimo, atestavimo ir budėjimo normatyvų, su paskutiniais pakeitimais, pripažinimo patvirtinimo.</text:span></text:p>
      <text:p text:style-name="P41"><text:span text:style-name="T42">1.6</text:span><text:span text:style-name="T43">. Globalinės jūrų avarinio ryšio ir saugumo sistemos radijo operatoriaus diplomo.</text:span></text:p>
      <text:p text:style-name="P44"><text:span text:style-name="T45">1.7</text:span><text:span text:style-name="T46">. Lengvatinio liudijimo.</text:span></text:p>
      <text:p text:style-name="P47"><text:span text:style-name="T48">1.8</text:span><text:span text:style-name="T49">. Specialiojo liudijimo.</text:span></text:p>
      <text:p text:style-name="P50"><text:span text:style-name="T51">1.9</text:span><text:span text:style-name="T52">. Darbo stažo laive pažymėjimo.</text:span></text:p>
      <text:p text:style-name="P53"><text:span text:style-name="T54">2</text:span><text:span text:style-name="T55">.<text:s/></text:span><text:span text:style-name="T56">Nustata</text:span><text:span text:style-name="T57">u, kad naujos formos dokumentai bus pradedami išduoti nuo 2007 m. vasario 1 d.</text:span></text:p>
      <text:p text:style-name="P58"/>
      <text:p text:style-name="P59"/>
      <text:p text:style-name="P60"/>
      <text:p text:style-name="P61"><text:span text:style-name="T62">DIREKTORIUS</text:span><text:span text:style-name="T63"><text:tab/>EVALDAS ZACHAREVIČIUS</text:span></text:p>
      <text:p text:style-name="P64"/>
      <text:soft-page-break/>
      <text:p text:style-name="P65">PATVIRTINTA</text:p>
      <text:p text:style-name="P66">Lietuvos saugios laivybos administracijos<text:s/></text:p>
      <text:p text:style-name="P67">direktoriaus 2006 m. balandžio 7 d.<text:s/></text:p>
      <text:p text:style-name="P68">įsakymu Nr. V-56</text:p>
      <text:p text:style-name="P69"/>
      <text:p text:style-name="P70"><text:span text:style-name="T71">LIETUVOS RESPUBLIKA</text:span></text:p>
      <text:p text:style-name="P72">HERBAS<text:s/></text:p>
      <text:p text:style-name="P73"><text:span text:style-name="T74">DIPLOMAS Nr.<text:s/></text:span></text:p>
      <text:p text:style-name="P75">CERTIFICATE No</text:p>
      <text:p text:style-name="P76"/>
      <text:p text:style-name="P77"><text:span text:style-name="T78">Vardas, pavardė</text:span><text:span text:style-name="T79"><text:tab/></text:span></text:p>
      <text:p text:style-name="P80">Name, surname</text:p>
      <text:p text:style-name="P81"><text:span text:style-name="T82">Gimimo data</text:span><text:span text:style-name="T83"><text:tab/></text:span></text:p>
      <text:p text:style-name="P84">Date of birth</text:p>
      <text:p text:style-name="P85"><text:span text:style-name="T86">Jūrinis laipsnis</text:span><text:span text:style-name="T87"><text:tab/></text:span></text:p>
      <text:p text:style-name="P88">Marine rank</text:p>
      <text:p text:style-name="P89"><text:span text:style-name="T90">Išdavė</text:span><text:span text:style-name="T91"><text:tab/></text:span></text:p>
      <text:p text:style-name="P92">Issuing Authority</text:p>
      <text:p text:style-name="P93"/>
      <text:p text:style-name="P94"><text:span text:style-name="T95">Išdavimo data</text:span><text:span text:style-name="T96"><text:tab/></text:span></text:p>
      <text:p text:style-name="P97">Date of issue<text:s/></text:p>
      <text:p text:style-name="P98">(Veido atvaizdas)</text:p>
      <text:p text:style-name="P99"><text:span text:style-name="T100">Asmens parašas</text:span><text:span text:style-name="T101"><text:tab/></text:span></text:p>
      <text:p text:style-name="P102">Holder’s signature</text:p>
      <text:p text:style-name="P103"/>
      <text:p text:style-name="P104"><text:span text:style-name="T105">Pažymima, kad, vadovaujantis Lietuvos Respublikos jūrinio laipsnio diplomų ir kvalifikacijos liudijimų jūrininkams, plaukiojantiems tarptautiniais reisais, išdavimo taisyklių nuostatomis, šio diplomo turėtojui suteiktas jūrinis laipsnis ir jam suteikiama teisė atitinkamo laivo plaukiojimo metu eiti pareigas bei vykdyti nurodytų lygių funkcijas, išvardintas šio diplomo, išduoto pagal 1978 m. Tarptautinę konvenciją dėl jūrininkų rengimo, atestavimo ir budėjimo normatyvų, su paskutiniais pakeitimais, išdavimo patvirtinime.</text:span></text:p>
      <text:p text:style-name="P106"/>
      <text:p text:style-name="P107"><text:span text:style-name="T108">Diplomas darbui laive be šio diplomo išdavimo patvirtinimo negalioja.</text:span></text:p>
      <text:p text:style-name="P109"/>
      <text:p text:style-name="P110">This is to certify that according to provisions of Regulations for Issuing Diplomas and Qualification Certificates of Marine Rank of the Republic of Lithuania to seafarers serving on ships engaged on international voyages the marine rank has been granted to the holder of the Certificate and he / she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111"/>
      <text:p text:style-name="P112">The Certificate is not valid for service on board a ship without Endorsement Attesting the Issue of the Certificate.</text:p>
      <text:p text:style-name="P113"/>
      <text:p text:style-name="P114">(Oficialus antspaudas)</text:p>
      <text:p text:style-name="P115">(Official Seal)</text:p>
      <text:p text:style-name="P116"/>
      <text:p text:style-name="P117"><text:span text:style-name="T118">Tinkamai įgaliotas asmuo</text:span><text:span text:style-name="T119"><text:tab/></text:span></text:p>
      <text:p text:style-name="P120">Duly authorised official</text:p>
      <text:p text:style-name="P121"><text:span text:style-name="T122">_________________</text:span></text:p>
      <text:p text:style-name="P123"/>
      <text:soft-page-break/>
      <text:p text:style-name="P124">PATVIRTINTA</text:p>
      <text:p text:style-name="P125">Lietuvos saugios laivybos administracijos<text:s/></text:p>
      <text:p text:style-name="P126">direktoriaus 2006 m. balandžio 7 d.<text:s/></text:p>
      <text:p text:style-name="P127">įsakymu Nr. V-56</text:p>
      <text:p text:style-name="P128"/>
      <text:p text:style-name="P129"><text:span text:style-name="T130">LIETUVOS RESPUBLIKA</text:span></text:p>
      <text:p text:style-name="P131"><text:span text:style-name="T132">HERBAS</text:span></text:p>
      <text:p text:style-name="P133"><text:span text:style-name="T134">DIPLOMO, IŠDUOTO PAGAL 1978 M. TARPTAUTINĘ KONVENCIJĄ DĖL JŪRININKŲ RENGIMO, ATESTAVIMO IR BUDĖJIMO NORMATYVŲ, SU PASKUTINIAIS PAKEITIMAIS, IŠDAVIMO PATVIRTINIMAS</text:span></text:p>
      <text:p text:style-name="P135">ENDORSEMENT</text:p>
      <text:p text:style-name="P136"><text:span text:style-name="T137">ATTESTING THE ISSUE OF THE CERTIFICATE UNDER THE PROVISIONS OF THE INTERNATIONAL CONVENTION ON STANDARDS OF TRAINING, CERTIFICATION AND WATCH KEEPING FOR SEAFARERS, 1978, AS AMENDED</text:span></text:p>
      <text:p text:style-name="P138"/>
      <text:p text:style-name="P139">Lietuvos Respublikos Vyriausybė patvirtina, kad diplomas Nr.<text:tab/><text:s/>yra išduotas<text:s/></text:p>
      <text:p text:style-name="P140"><text:span text:style-name="T141"><text:tab/></text:span><text:span text:style-name="T142">,</text:span><text:span text:style-name="T143"><text:s/>kuris (kuri) pagal nurodytos Konvencijos</text:span></text:p>
      <text:p text:style-name="P144"><text:span text:style-name="T145">..</text:span><text:span text:style-name="T146"><text:tab/></text:span><text:span text:style-name="T147"><text:s/>taisyklės nuostatas yra įgijęs (-usi) reikiamą kvalifikaciją ir iki.</text:span><text:span text:style-name="T148">............................</text:span><text:span text:style-name="T149"><text:s/>yra kompetentingas (-a) vykdyti išvardintas nurodytų lygių funkcijas, atsižvelgiant į nurodytus apribojimus:</text:span></text:p>
      <text:p text:style-name="P150"/>
      <text:p text:style-name="P151">The Government of the Republic of Lithuania certifies that the Certificate No.<text:tab/><text:s/>has<text:s/></text:p>
      <text:p text:style-name="P152">been issued to<text:s/><text:tab/><text:s/>who has been found duly qualified in accordance with the<text:s/></text:p>
      <text:p text:style-name="P153">provisions of regulation.<text:tab/><text:s/>of the above Convention and has<text:s/></text:p>
      <text:p text:style-name="P154">been found competent to perform the following functions, at the levels specified, subject to any limitations indicated until..............................:</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FUNKCIJOS</text:span></text:p>
            <text:p text:style-name="P164">FUNCTIONS</text:p>
          </table:table-cell>
          <table:table-cell table:style-name="TableCell165">
            <text:p text:style-name="P166"><text:span text:style-name="T167">LYGIS</text:span></text:p>
            <text:p text:style-name="P168">LEVEL</text:p>
          </table:table-cell>
          <table:table-cell table:style-name="TableCell169">
            <text:p text:style-name="P170"><text:span text:style-name="T171">TAIKOMI APRIBOJIMAI (JEI JŲ YRA)</text:span></text:p>
            <text:p text:style-name="P172"><text:span text:style-name="T173">LIMITATIONS<text:s/></text:span><text:span text:style-name="T174">APPLYING (IF ANY)</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span text:style-name="T219">Teisėtam šio patvirtinimo turėtojui leidžiama eiti šias atitinkamuose Lietuvos Respublikos reikalavimuose dėl saugaus įgulų komplektavimo nurodytas pareigas:</text:span></text:p>
      <text:p text:style-name="P220">The lawful holder of this Endorsement may serve in the following capacity or capacities specified in the applicable safe manning requirements of the Republic of Lithuania:</text:p>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PAREIGOS</text:span></text:p>
            <text:p text:style-name="P230">CAPACITY</text:p>
          </table:table-cell>
          <table:table-cell table:style-name="TableCell231">
            <text:p text:style-name="P232"><text:span text:style-name="T233">TAIKOMI APRIBOJIMAI (JEI JŲ YRA)</text:span></text:p>
            <text:p text:style-name="P234"><text:span text:style-name="T235">LIMITATION<text:s/></text:span><text:span text:style-name="T236">APPLYING (IF ANY)</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text:span text:style-name="T259">Patvirtinimas Nr.............</text:span><text:span text:style-name="T260"><text:tab/>išduotas</text:span><text:span text:style-name="T261"><text:tab/></text:span></text:p>
      <text:p text:style-name="P262">Endorsement No<text:tab/>issued on</text:p>
      <text:p text:style-name="P263"/>
      <text:p text:style-name="P264"><text:span text:style-name="T265">(Oficialus antspaudas)</text:span><text:span text:style-name="T266"><text:tab/></text:span><text:span text:style-name="T267">Tinkamai įgalioto asmens parašas</text:span><text:span text:style-name="T268"><text:tab/></text:span></text:p>
      <text:p text:style-name="P269">(Official Seal)<text:tab/>Signature of duly authorized official</text:p>
      <text:p text:style-name="P270"/>
      <text:p text:style-name="P271"><text:span text:style-name="T272">Tinkamai įgalioto asmens pavardė</text:span><text:span text:style-name="T273"><text:tab/></text:span></text:p>
      <text:p text:style-name="P274">Name of duly authorized official</text:p>
      <text:p text:style-name="P275"/>
      <text:p text:style-name="P276"><text:span text:style-name="T277">Šio patvirtinimo turėtojui einant pareigas laive, patvirtinimo originalas pagal nurodytos Konvencijos 1/2 taisyklės 9 dalį turi būti prieinamas patikrinti.</text:span></text:p>
      <text:p text:style-name="P278">The original of this Endorsement must be kept available in accordance with regulation 1/2, paragraph 9 of the above Convention while serving on a ship.</text:p>
      <text:p text:style-name="P279"/>
      <text:p text:style-name="P280"><text:span text:style-name="T281">Diplomo turėtojo gimimo data</text:span><text:span text:style-name="T282"><text:tab/></text:span></text:p>
      <text:p text:style-name="P283">Date of birth of the holder of the Certificate<text:s/></text:p>
      <text:p text:style-name="P284">(Veido atvaizdas)</text:p>
      <text:p text:style-name="P285"><text:span text:style-name="T286">Diplomo turėtojo parašas</text:span><text:span text:style-name="T287"><text:tab/></text:span></text:p>
      <text:p text:style-name="P288">Signatare of the holder of the Certificate</text:p>
      <text:p text:style-name="P289">______________</text:p>
      <text:p text:style-name="P290"/>
      <text:p text:style-name="Normal"/>
      <text:p text:style-name="P291"/>
      <text:soft-page-break/>
      <text:p text:style-name="P292">PATVIRTINTA</text:p>
      <text:p text:style-name="P293">Lietuvos saugios laivybos administracijos<text:s/></text:p>
      <text:p text:style-name="P294">direktoriaus 2006 m. balandžio 7 d.<text:s/></text:p>
      <text:p text:style-name="P295">įsakymu Nr. V-56</text:p>
      <text:p text:style-name="P296"/>
      <text:p text:style-name="P297"><text:span text:style-name="T298">LIETUVOS RESPUBLIKA</text:span></text:p>
      <text:p text:style-name="P299">HERBAS<text:s/></text:p>
      <text:p text:style-name="P300"><text:span text:style-name="T301">KVALIFIKACIJOS LIUDIJIMAS Nr.<text:s/></text:span></text:p>
      <text:p text:style-name="P302">QUALIFICATION CERTIFICATE No</text:p>
      <text:p text:style-name="P303"/>
      <text:p text:style-name="P304"><text:span text:style-name="T305">Vardas, pavardė</text:span><text:span text:style-name="T306"><text:tab/></text:span></text:p>
      <text:p text:style-name="P307">Name, surname</text:p>
      <text:p text:style-name="P308"/>
      <text:p text:style-name="P309"><text:span text:style-name="T310">Gimimo data</text:span><text:span text:style-name="T311"><text:tab/></text:span></text:p>
      <text:p text:style-name="P312">Date of birth</text:p>
      <text:p text:style-name="P313"/>
      <text:p text:style-name="P314"><text:span text:style-name="T315">Jūrinis laipsnis</text:span><text:span text:style-name="T316"><text:tab/></text:span></text:p>
      <text:p text:style-name="P317">Marine rank</text:p>
      <text:p text:style-name="P318"/>
      <text:p text:style-name="P319"><text:span text:style-name="T320">Išdavė</text:span><text:span text:style-name="T321"><text:tab/></text:span></text:p>
      <text:p text:style-name="P322">Issuing Authority</text:p>
      <text:p text:style-name="P323"/>
      <text:p text:style-name="P324"><text:span text:style-name="T325">Išdavimo data</text:span><text:span text:style-name="T326"><text:tab/></text:span></text:p>
      <text:p text:style-name="P327">Date of issue<text:s/></text:p>
      <text:p text:style-name="P328">(Veido atvaizdas)</text:p>
      <text:p text:style-name="P329"><text:span text:style-name="T330">Asmens parašas</text:span><text:span text:style-name="T331"><text:tab/></text:span></text:p>
      <text:p text:style-name="P332">Holder’s signatare</text:p>
      <text:p text:style-name="P333"/>
      <text:p text:style-name="P334"><text:span text:style-name="T335">Pažymima, kad, vadovaujantis Lietuvos Respublikos jūrinio laipsnio diplomų ir kvalifikacijos liudijimų jūrininkams, plaukiojantiems tarptautiniais reisais, išdavimo taisyklių nuostatomis, šio kvalifikacijos liudijimo turėtojui suteiktas jūrinis laipsnis ir jam suteikiama teisė atitinkamo laivo plaukiojimo metu eiti pareigas bei vykdyti nurodytų lygių funkcijas, išvardintas šio kvalifikacijos liudijimo, išduoto pagal 1978 m. Tarptautinę konvenciją dėl jūrininkų rengimo, atestavimo ir budėjimo normatyvų, su paskutiniais pakeitimais, išdavimo patvirtinime.</text:span></text:p>
      <text:p text:style-name="P336"/>
      <text:p text:style-name="P337"><text:span text:style-name="T338">Kvalifikacijos liudijimas darbui laive be šio kvalifikacijos liudijimo išdavimo patvirtinimo negalioja.</text:span></text:p>
      <text:p text:style-name="P339"/>
      <text:p text:style-name="P340">This is to certify that according to provisions of Regulations for Issuing Diplomas and Qualification Certificates of Marine Rank of the Republic of Lithuania to seafarers serving on ships engaged on international voyages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 under the Provisions of the International Convention on Standards of Training, Certification and Watch keeping for Seafarers, 1978, as amended.</text:p>
      <text:p text:style-name="P341"/>
      <text:p text:style-name="P342">The Qualification Certificate is not valid for service on board a ship without Endorsement Attesting the Issue of the Qualification Certificate.</text:p>
      <text:p text:style-name="P343"/>
      <text:p text:style-name="P344">(Oficialus antspaudas)<text:s/></text:p>
      <text:p text:style-name="P345">(Official Sea)</text:p>
      <text:p text:style-name="P346"/>
      <text:p text:style-name="P347"><text:span text:style-name="T348">Tinkamai įgaliotas asmuo</text:span><text:span text:style-name="T349"><text:tab/></text:span></text:p>
      <text:p text:style-name="P350">Duly authorised official</text:p>
      <text:p text:style-name="P351"><text:span text:style-name="T352">______________</text:span></text:p>
      <text:p text:style-name="P353"/>
      <text:soft-page-break/>
      <text:p text:style-name="P354">PATVIRTINTA</text:p>
      <text:p text:style-name="P355">Lietuvos saugios laivybos administracijos<text:s/></text:p>
      <text:p text:style-name="P356">direktoriaus 2006 m. balandžio 7 d.<text:s/></text:p>
      <text:p text:style-name="P357">įsakymu Nr. V-56</text:p>
      <text:p text:style-name="P358"/>
      <text:p text:style-name="P359"><text:span text:style-name="T360">LIETUVOS RESPUBLIKA</text:span></text:p>
      <text:p text:style-name="P361"><text:span text:style-name="T362">HERBAS</text:span></text:p>
      <text:p text:style-name="P363"><text:span text:style-name="T364">KVALIFIKACIJOS LIUDIJIMO, IŠDUOTO PAGAL 1978 M. TARPTAUTINĘ KONVENCIJĄ DĖL JŪRININKŲ RENGIMO, ATESTAVIMO IR BUDĖJIMO NORMATYVŲ, SU PASKUTINIAIS PAKEITIMAIS, IŠDAVIMO PATVIRTINIMAS</text:span></text:p>
      <text:p text:style-name="P365">ENDORSEMENT</text:p>
      <text:p text:style-name="P366"><text:span text:style-name="T367">ATTESTING THE ISSUE OF THE QUALIFICATION CERTIFICATE UNDER THE PROVISIONS OF THE INTERNATIONAL CONVENTION ON STANDARDS OF TRAINING, CERTIFICATION AND WATCH KEEPING FOR SEAFARERS, 1978, AS AMENDED</text:span></text:p>
      <text:p text:style-name="P368"/>
      <text:p text:style-name="P369"><text:span text:style-name="T370">Lietuvos Respublikos Vyriausybė patvirtina, kad kvalifikacijos liudijimas Nr.......... yra išduotas</text:span><text:span text:style-name="T371">,</text:span><text:span text:style-name="T372"><text:s/>kuris (kuri) pagal nurodytos Konvencijos<text:s/></text:span><text:span text:style-name="T373"><text:tab/></text:span><text:span text:style-name="T374"><text:s/>taisyklės nuostatas yra įgijęs (-usi) reikiamą kvalifikaciją ir iki<text:s/></text:span><text:span text:style-name="T375"><text:tab/></text:span><text:span text:style-name="T376"><text:s/>yra kompetentingas (-a) vykdyti<text:s/></text:span></text:p>
      <text:p text:style-name="P377"><text:span text:style-name="T378">toliau išvardintas nurodytų lygių funkcijas, atsižvelgiant į nurodytus apribojimus:</text:span></text:p>
      <text:p text:style-name="P379"/>
      <text:p text:style-name="P380">The Government of the Republic of Lithuania certifies that the Qualification Certificate No...........<text:s/></text:p>
      <text:p text:style-name="P381">has been issued to<text:tab/><text:s/>who has been found duly qualified in<text:s/></text:p>
      <text:p text:style-name="P382">accordance with the provisions of regulation.............................................. of the above Convention and has been found competent to perform the following functions, at the levels specified, subject to any limitations indicated until...........................:</text:p>
      <text:p text:style-name="P383"/>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FUNKCIJOS</text:span></text:p>
              <text:p text:style-name="P392">FUNCTIONS</text:p>
            </table:table-cell>
            <table:table-cell table:style-name="TableCell393">
              <text:p text:style-name="P394"><text:span text:style-name="T395">LYGIS</text:span></text:p>
              <text:p text:style-name="P396">LEVEL</text:p>
            </table:table-cell>
            <table:table-cell table:style-name="TableCell397">
              <text:p text:style-name="P398"><text:span text:style-name="T399">TAIKOMI APRIBOJIMAI (JEI JŲ YRA)</text:span></text:p>
              <text:p text:style-name="P400"><text:span text:style-name="T401">LIMITATIONS<text:s/></text:span><text:span text:style-name="T402">APPLYING (IF ANY)</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header-rows>
      </table:table>
      <text:p text:style-name="P445"/>
      <text:p text:style-name="P446"><text:span text:style-name="T447">Teisėtam šio patvirtinimo turėtojui leidžiama eiti šias atitinkamuose Lietuvos Respublikos reikalavimuose dėl saugaus įgulų komplektavimo nurodytas pareigas:</text:span></text:p>
      <text:p text:style-name="P448">The lawful holder of this Endorsement may serve in the following capacity or capacities specified in the applicable safe manning requirements of the Republic of Lithuania:</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PAREIGOS</text:span></text:p>
            <text:p text:style-name="P457">CAPACITY</text:p>
          </table:table-cell>
          <table:table-cell table:style-name="TableCell458">
            <text:p text:style-name="P459"><text:span text:style-name="T460">TAIKOMI APRIBOJIMAI (JEI JŲ YRA)</text:span></text:p>
            <text:p text:style-name="P461"><text:span text:style-name="T462">LIMITATION APPLYING<text:s/></text:span><text:span text:style-name="T463">(IF<text:s/></text:span><text:span text:style-name="T464">ANY)</text:span></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
      <text:p text:style-name="P485"/>
      <text:p text:style-name="P486"><text:span text:style-name="T487">Patvirtinimas Nr.............</text:span><text:span text:style-name="T488"><text:tab/>išduotas</text:span><text:span text:style-name="T489"><text:tab/></text:span></text:p>
      <text:p text:style-name="P490">Endorsement No<text:tab/>issued on</text:p>
      <text:p text:style-name="P491"/>
      <text:p text:style-name="P492"><text:span text:style-name="T493">(Oficialus antspaudas)</text:span><text:span text:style-name="T494"><text:tab/></text:span><text:span text:style-name="T495">Tinkamai įgalioto asmens parašas</text:span><text:span text:style-name="T496"><text:tab/></text:span></text:p>
      <text:p text:style-name="P497">(Official Seal)<text:tab/>Signature of duly authorized official</text:p>
      <text:p text:style-name="P498"/>
      <text:p text:style-name="P499"><text:span text:style-name="T500">Tinkamai įgalioto asmens pavardė</text:span><text:span text:style-name="T501"><text:tab/></text:span></text:p>
      <text:soft-page-break/>
      <text:p text:style-name="P502">Name of duly authorized official</text:p>
      <text:p text:style-name="P503"/>
      <text:p text:style-name="P504"><text:span text:style-name="T505">Šio patvirtinimo turėtojui einant pareigas laive, patvirtinimo originalas pagal nurodytos Konvencijos 1/2 taisyklės 9 dalį turi būti prieinamas patikrinti.</text:span></text:p>
      <text:p text:style-name="P506">The original of this Endorsement must be kept available in accordance with regulation 1/2, paragraph 9 of the above Convention while serving on a ship.</text:p>
      <text:p text:style-name="P507"/>
      <text:p text:style-name="P508"><text:span text:style-name="T509">Kvalifikacijos liudijimo turėtojo gimimo data</text:span><text:span text:style-name="T510"><text:tab/></text:span></text:p>
      <text:p text:style-name="P511">Date of birth of the holder of the Qualification Certificate<text:s/></text:p>
      <text:p text:style-name="P512">(Veido atvaizdas)</text:p>
      <text:p text:style-name="P513"><text:span text:style-name="T514">Kvalifikacijos liudijimo turėtojo parašas</text:span><text:span text:style-name="T515"><text:tab/></text:span></text:p>
      <text:p text:style-name="P516">Signatare of the holder of the Qualification Certificate</text:p>
      <text:p text:style-name="P517">______________</text:p>
      <text:p text:style-name="P518"/>
      <text:p text:style-name="P519"/>
      <text:soft-page-break/>
      <text:p text:style-name="P520">PATVIRTINTA</text:p>
      <text:p text:style-name="P521">Lietuvos saugios laivybos administracijos<text:s/></text:p>
      <text:p text:style-name="P522">direktoriaus 2006 m. balandžio 7 d.<text:s/></text:p>
      <text:p text:style-name="P523">įsakymu Nr. V-56</text:p>
      <text:p text:style-name="P524"/>
      <text:p text:style-name="P525"><text:span text:style-name="T526">LIETUVOS RESPUBLIKA</text:span></text:p>
      <text:p text:style-name="P527"><text:span text:style-name="T528">HERBAS</text:span></text:p>
      <text:p text:style-name="P529"><text:span text:style-name="T530">LIUDIJIMO, IŠDUOTO PAGAL 1978 M. TARPTAUTINĘ KONVENCIJĄ DĖL JŪRININKŲ RENGIMO, ATESTAVIMO IR BUDĖJIMO NORMATYVŲ, SU PASKUTINIAIS PAKEITIMAIS, PRIPAŽINIMO PATVIRTINIMAS</text:span></text:p>
      <text:p text:style-name="P531"><text:span text:style-name="T532">ENDORSEMENT ATTESTING THE RECOGNITION OF A CERTIFICATE UNDER THE PROVISIONS OF THE INTERNATIONAL CONVENTION ON STANDARDS OF TRAINING, CERTIFICATION AND WATCH KEEPING FOR SEAFARERS, 1978, AS AMENDED</text:span></text:p>
      <text:p text:style-name="P533"/>
      <text:p text:style-name="P534">Lietuvos Respublikos Vyriausybė patvirtina, kad liudijimas Nr..................,<text:s/></text:p>
      <text:p text:style-name="P535">išduotas<text:tab/>Vyriausybės arba pagal jos įgaliojimą, yra pripažįstamas<text:s/></text:p>
      <text:p text:style-name="P536"><text:span text:style-name="T537">pagal nurodytos Konvencijos 1/10 taisyklės nuostatas ir teisėtam jo turėtojui leidžiama iki..................................... vykdyti toliau išvardintas nurodytų lygių funkcijas, atsižvelgiant į nurodytus apribojimus:</text:span></text:p>
      <text:p text:style-name="P538"/>
      <text:p text:style-name="P539">The Government of the Republic of Lithuania certifies that the Certificate No...............<text:s/></text:p>
      <text:p text:style-name="P540">issued to<text:tab/>. by or on behalf of the Government of.<text:tab/><text:s/></text:p>
      <text:p text:style-name="P541">is duly recognized in accordance with the provisions of regulation 1/10 of the above Convention and the lawful holder is authorized to perform the following functions, at the levels specified, subject to any limitations indicated until</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FUNKCIJOS</text:span></text:p>
            <text:p text:style-name="P551">FUNCTIONS</text:p>
          </table:table-cell>
          <table:table-cell table:style-name="TableCell552">
            <text:p text:style-name="P553"><text:span text:style-name="T554">LYGIS</text:span></text:p>
            <text:p text:style-name="P555">LEVEL</text:p>
          </table:table-cell>
          <table:table-cell table:style-name="TableCell556">
            <text:p text:style-name="P557"><text:span text:style-name="T558">TAIKOMI APRIBOJIMAI (JEI JŲ YRA)</text:span></text:p>
            <text:p text:style-name="P559"><text:span text:style-name="T560">LIMITATIONS<text:s/></text:span><text:span text:style-name="T561">APPLYING (IF ANY)</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Teisėtam šio patvirtinimo turėtojui leidžiama eiti šias atitinkamuose Lietuvos Respublikos reikalavimuose dėl saugaus įgulų komplektavimo nurodytas pareigas:</text:span></text:p>
      <text:p text:style-name="P607">The lawful holder of this Endorsement may serve in the following capacity or capacities specified in the applicable safe manning requirements of the Republic of Lithuania:</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PAREIGOS</text:span></text:p>
            <text:p text:style-name="P616">CAPACITY</text:p>
          </table:table-cell>
          <table:table-cell table:style-name="TableCell617">
            <text:p text:style-name="P618"><text:span text:style-name="T619">TAIKOMI APRIBOJIMAI (JEI JŲ YRA)</text:span></text:p>
            <text:p text:style-name="P620"><text:span text:style-name="T621">LIMITATION APPLYING<text:s/></text:span><text:span text:style-name="T622">(IF<text:s/></text:span><text:span text:style-name="T623">ANY)</text:span></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
      <text:p text:style-name="P644"/>
      <text:p text:style-name="P645"><text:span text:style-name="T646">Patvirtinimas Nr.............</text:span><text:span text:style-name="T647"><text:tab/>išduotas</text:span><text:span text:style-name="T648"><text:tab/></text:span></text:p>
      <text:p text:style-name="P649">Endorsement No<text:tab/>issued on</text:p>
      <text:p text:style-name="P650"/>
      <text:p text:style-name="P651"><text:span text:style-name="T652">(Oficialus antspaudas)</text:span><text:span text:style-name="T653"><text:tab/></text:span><text:span text:style-name="T654">Tinkamai įgalioto asmens parašas</text:span><text:span text:style-name="T655"><text:tab/></text:span></text:p>
      <text:p text:style-name="P656">(Official Seal)<text:tab/>Signature of duly authorized official</text:p>
      <text:p text:style-name="P657"/>
      <text:p text:style-name="P658"><text:span text:style-name="T659">Tinkamai įgalioto asmens pavardė</text:span><text:span text:style-name="T660"><text:tab/></text:span></text:p>
      <text:soft-page-break/>
      <text:p text:style-name="P661">Name of duly authorized official</text:p>
      <text:p text:style-name="P662"/>
      <text:p text:style-name="P663"><text:span text:style-name="T664">Šio patvirtinimo turėtojui einant pareigas laive, patvirtinimo originalas pagal nurodytos Konvencijos 1/2 taisyklės 9 dalį turi būti prieinamas patikrinti.</text:span></text:p>
      <text:p text:style-name="P665">The original of this Endorsement must be kept available in accordance with regulation 1/2, paragraph 9 of the above Convention while serving on a ship.</text:p>
      <text:p text:style-name="P666"/>
      <text:p text:style-name="P667"><text:span text:style-name="T668">Liudijimo turėtojo gimimo data</text:span><text:span text:style-name="T669"><text:tab/></text:span></text:p>
      <text:p text:style-name="P670">Date of birth of the holder of the Certificate<text:s/></text:p>
      <text:p text:style-name="P671">(Veido atvaizdas)</text:p>
      <text:p text:style-name="P672"><text:span text:style-name="T673">Liudijimo turėtojo parašas</text:span><text:span text:style-name="T674"><text:tab/></text:span></text:p>
      <text:p text:style-name="P675">Signature of the holder of the Certificate</text:p>
      <text:p text:style-name="P676"><text:span text:style-name="T677">______________</text:span></text:p>
      <text:p text:style-name="P678"/>
      <text:soft-page-break/>
      <text:p text:style-name="P679">PATVIRTINTA</text:p>
      <text:p text:style-name="P680">Lietuvos saugios laivybos administracijos<text:s/></text:p>
      <text:p text:style-name="P681">direktoriaus 2006 m. balandžio 7 d.<text:s/></text:p>
      <text:p text:style-name="P682">įsakymu Nr. V-56</text:p>
      <text:p text:style-name="P683"/>
      <text:p text:style-name="P684"><text:span text:style-name="T685">LIETUVOS RESPUBLIKA</text:span></text:p>
      <text:p text:style-name="P686"><text:span text:style-name="T687">HERBAS</text:span></text:p>
      <text:p text:style-name="P688"><text:span text:style-name="T689">GLOBALINĖS JŪRŲ AVARINIO RYŠIO IR SAUGUMO SISTEMOS (GMDSS) RADIJO OPERATORIAUS DIPLOMAS Nr.<text:s/></text:span></text:p>
      <text:p text:style-name="P690">CERTIFICATE OF RADIO OPERATOR FOR THE GLOBAL MARITIME DISTRESS AND SAFETY SYSTEM (GMDSS) No</text:p>
      <text:p text:style-name="P691"/>
      <text:p text:style-name="P692"><text:span text:style-name="T693">Vardas, pavardė</text:span><text:span text:style-name="T694"><text:tab/></text:span></text:p>
      <text:p text:style-name="P695">Name, surname</text:p>
      <text:p text:style-name="P696"/>
      <text:p text:style-name="P697"><text:span text:style-name="T698">Gimimo data</text:span><text:span text:style-name="T699"><text:tab/></text:span></text:p>
      <text:p text:style-name="P700">Date of birth</text:p>
      <text:p text:style-name="P701"/>
      <text:p text:style-name="P702"><text:span text:style-name="T703">Išdavė</text:span><text:span text:style-name="T704"><text:tab/></text:span></text:p>
      <text:p text:style-name="P705">Issuing Authority</text:p>
      <text:p text:style-name="P706"/>
      <text:p text:style-name="P707"><text:span text:style-name="T708">Išdavimo data</text:span><text:span text:style-name="T709"><text:tab/></text:span></text:p>
      <text:p text:style-name="P710">Date of issue<text:s/></text:p>
      <text:p text:style-name="P711">(Veido atvaizdas)</text:p>
      <text:p text:style-name="P712"><text:span text:style-name="T713">Asmens parašas</text:span><text:span text:style-name="T714"><text:tab/></text:span></text:p>
      <text:p text:style-name="P715">Holder’s signatare</text:p>
      <text:p text:style-name="P716"/>
      <text:p text:style-name="P717"><text:span text:style-name="T718">Pažymima, kad, vadovaujantis Lietuvos Respublikos jūrinio laipsnio diplomų ir kvalifikacijos liudijimų jūrininkams, plaukiojantiems tarptautiniais reisais, išdavimo taisyklių nuostatomis, šio GMDSS radijo operatoriaus diplomo turėtojui suteikiama teisė atitinkamo laivo plaukiojimo metu eiti pareigas bei vykdyti nurodytų lygių funkcijas, išvardintas šio diplomo, išduoto pagal 1978 m. Tarptautinę konvenciją dėl jūrininkų rengimo, atestavimo ir budėjimo normatyvų, su paskutiniais pakeitimais, išdavimo patvirtinime.</text:span></text:p>
      <text:p text:style-name="P719"/>
      <text:p text:style-name="P720"><text:span text:style-name="T721">GMDSS radijo operatoriaus diplomas darbui laive be šio diplomo išdavimo patvirtinimo negalioja.</text:span></text:p>
      <text:p text:style-name="P722"/>
      <text:p text:style-name="P723">This is to certify that according to provisions of Regulations for Issuing Diplomas and Qualification Certificates of Marine Rank of the Republic of Lithuania to seafarers serving on ships engaged on international voyages that the holder of the Certificate of Radio Operator for GMDSS is entitled to serve on board of appropriate ship in the capacity and perform functions, at levels specified, indicated in the Endorsement Attesting the Issue of the Certificate under the Provisions of the International Convention on Standards of Training, Certification and Watch keeping for Seafarers, 1978, as amended.</text:p>
      <text:p text:style-name="P724"/>
      <text:p text:style-name="P725">The Certificate of Radio Operator for GMDSS is not valid for service on board a ship without Endorsement Attesting the Issue of the Certificate.</text:p>
      <text:p text:style-name="P726"/>
      <text:p text:style-name="P727">(Oficialus antspaudas)<text:s/></text:p>
      <text:p text:style-name="P728">(Official Sea)</text:p>
      <text:p text:style-name="P729"/>
      <text:p text:style-name="P730"><text:span text:style-name="T731">Tinkamai įgaliotas asmuo</text:span><text:span text:style-name="T732"><text:tab/></text:span></text:p>
      <text:soft-page-break/>
      <text:p text:style-name="P733">Duly authorised official</text:p>
      <text:p text:style-name="P734"><text:span text:style-name="T735">______________</text:span></text:p>
      <text:p text:style-name="P736"/>
      <text:soft-page-break/>
      <text:p text:style-name="P737">PATVIRTINTA</text:p>
      <text:p text:style-name="P738">Lietuvos saugios laivybos administracijos<text:s/></text:p>
      <text:p text:style-name="P739">direktoriaus 2006 m. balandžio 7 d.<text:s/></text:p>
      <text:p text:style-name="P740">įsakymu Nr. V-56</text:p>
      <text:p text:style-name="P741"/>
      <text:p text:style-name="P742"><text:span text:style-name="T743">LIETUVOS RESPUBLIKA</text:span></text:p>
      <text:p text:style-name="P744"><text:span text:style-name="T745">HERBAS LENGVATINIS LIUDIJIMAS Nr.<text:s/></text:span></text:p>
      <text:p text:style-name="P746"><text:span text:style-name="T747">DISPENSATION No</text:span></text:p>
      <text:p text:style-name="P748"/>
      <text:p text:style-name="P749"><text:span text:style-name="T750">Išduotas vadovaujantis 1978 m. Tarptautinės konvencijos dėl jūrininkų rengimo, atestavimo ir budėjimo normatyvų, su paskutiniais pakeitimais, VIII straipsnio nuostatomis.</text:span></text:p>
      <text:p text:style-name="P751">Issued under provisions of the article VIII of the International Convention on Standards of Training, Certification and Watch keeping for Seafarers, 1978, as amended.</text:p>
      <text:p text:style-name="P752"/>
      <text:p text:style-name="P753">Pažymima, kad šis lengvatinis liudijimas, išduotas diplomo Nr......................<text:s/></text:p>
      <text:p text:style-name="P754">turėtojui<text:tab/>, kuris (kuri), kaip nustatyta, įgijo reikiamą<text:s/></text:p>
      <text:p text:style-name="P755">kvalifikaciją, atitinkančią 1978 metų Tarptautinės konvencijos dėl jūrininkų rengimo, atestavimo ir budėjimo normatyvų, su paskutiniais pakeitimais, taisyklių<text:tab/><text:s/></text:p>
      <text:p text:style-name="P756"><text:span text:style-name="T757">reikalavimus ir gali eiti.....................................</text:span><text:span text:style-name="T758"><text:s/></text:span><text:span text:style-name="T759">pareigas<text:s/></text:span></text:p>
      <text:p text:style-name="P760"><text:span text:style-name="T761">laive.................................. iki......................................</text:span></text:p>
      <text:p text:style-name="P762"/>
      <text:p text:style-name="P763">This is to certify that the Dispensation is issued to the holder of the Certificate No.................., who has been found duly qualified as specified in provisions of the<text:s/></text:p>
      <text:p text:style-name="P764">regulations<text:tab/><text:s/>of the International Convention on Standards of Training,<text:s/></text:p>
      <text:p text:style-name="P765">Certification and Watch keeping for Seafarers, as amended, and he / she is able to serve in the position of................................ on a vessel......................................... until......................................</text:p>
      <text:p text:style-name="P766"/>
      <text:p text:style-name="P767"><text:span text:style-name="T768">Tinkamai įgaliotas asmuo</text:span><text:span text:style-name="T769"><text:tab/></text:span></text:p>
      <text:p text:style-name="P770">Duly authorized official<text:s/><text:tab/>Pavardė / Surname<text:tab/>Parašas / Signature</text:p>
      <text:p text:style-name="P771"/>
      <text:p text:style-name="P772">(Oficialus antspaudas)</text:p>
      <text:p text:style-name="P773">(Official Seal)</text:p>
      <text:p text:style-name="P774">Išdavimo data / Date of issue<text:tab/></text:p>
      <text:p text:style-name="P775"/>
      <text:p text:style-name="P776"><text:span text:style-name="T777">Šio lengvatinio liudijimo turėtojui einant pareigas laive, lengvatinio liudijimo originalas pagal nurodytos Konvencijos 1/2 taisyklės 9 dalį turi būti prieinamas patikrinti.</text:span></text:p>
      <text:p text:style-name="P778">The original of this Dispensation must be kept available in accordance with regulation 1/2, paragraph 9 of the above Convention while serving on a ship.</text:p>
      <text:p text:style-name="P779">______________</text:p>
      <text:p text:style-name="P780"/>
      <text:p text:style-name="P781"/>
      <text:p text:style-name="P782"/>
      <text:soft-page-break/>
      <text:p text:style-name="P783">PATVIRTINTA</text:p>
      <text:p text:style-name="P784">Lietuvos saugios laivybos administracijos<text:s/></text:p>
      <text:p text:style-name="P785">direktoriaus 2006 m. balandžio 7 d.<text:s/></text:p>
      <text:p text:style-name="P786">įsakymu Nr. V-56</text:p>
      <text:p text:style-name="P787"/>
      <text:p text:style-name="P788"><text:span text:style-name="T789">LIETUVOS RESPUBLIKA</text:span></text:p>
      <text:p text:style-name="P790"><text:span text:style-name="T791">HERBAS SPECIALUSIS LIUDIJIMAS Nr.<text:s/></text:span></text:p>
      <text:p text:style-name="P792">SPECIAL CERTIFICATE No</text:p>
      <text:p text:style-name="P793"/>
      <text:p text:style-name="P794"><text:span text:style-name="T795">Pažymima, kad</text:span></text:p>
      <text:p text:style-name="P796">This is to certify that</text:p>
      <text:p text:style-name="P797"><text:span text:style-name="T798">Vardas, pavardė</text:span><text:span text:style-name="T799"><text:tab/></text:span></text:p>
      <text:p text:style-name="P800">Name, surname</text:p>
      <text:p text:style-name="P801"/>
      <text:p text:style-name="P802"><text:span text:style-name="T803">Gimimo data</text:span><text:span text:style-name="T804"><text:tab/></text:span></text:p>
      <text:p text:style-name="P805">Date of birth</text:p>
      <text:p text:style-name="P806"/>
      <text:p text:style-name="P807">Buvo mokomas ir sėkmingai baigė....................... mokymo kursą vadovaujantis 1978 metų Tarptautinės konvencijos dėl jūrininkų rengimo, atestavimo ir budėjimo normatyvų, su paskutiniais pakeitimais,<text:s/><text:tab/></text:p>
      <text:p text:style-name="P808"><text:span text:style-name="T809">taisyklės ar kodekso / skyriaus / poskyrio / punktų reikalavimais.</text:span></text:p>
      <text:p text:style-name="P810"/>
      <text:p text:style-name="P811">Has attended and completed training course on..................................... in accordance with the provisions of regulation or code / section / subsection<text:tab/></text:p>
      <text:p text:style-name="P812">of the International Convention on Standards off Training, Certification and Watch keeping for Seafarers, 1978, as amended.</text:p>
      <text:p text:style-name="P813"/>
      <text:p text:style-name="P814"><text:span text:style-name="T815">Išdavė</text:span><text:span text:style-name="T816"><text:tab/></text:span></text:p>
      <text:p text:style-name="P817">Issuing Authority</text:p>
      <text:p text:style-name="P818"/>
      <text:p text:style-name="P819"><text:span text:style-name="T820">Šis specialusis liudijimas galioja iki</text:span><text:span text:style-name="T821"><text:tab/></text:span></text:p>
      <text:p text:style-name="P822">This Special Certificate is valid until</text:p>
      <text:p text:style-name="P823"/>
      <text:p text:style-name="P824"><text:span text:style-name="T825">Išdavimo data</text:span><text:span text:style-name="T826"><text:tab/></text:span></text:p>
      <text:p text:style-name="P827">Date of issue</text:p>
      <text:p text:style-name="P828"/>
      <text:p text:style-name="P829">(Oficialus antspaudas)<text:s/></text:p>
      <text:p text:style-name="P830">(Official Seal)</text:p>
      <text:p text:style-name="P831"/>
      <text:p text:style-name="P832"><text:span text:style-name="T833">Tinkamai įgalioto asmens parašas</text:span><text:span text:style-name="T834"><text:tab/></text:span></text:p>
      <text:p text:style-name="P835">Signature of duly authorized official</text:p>
      <text:p text:style-name="P836"/>
      <text:p text:style-name="P837"><text:span text:style-name="T838">Tinkamai įgalioto asmens pavardė</text:span><text:span text:style-name="T839"><text:tab/></text:span></text:p>
      <text:p text:style-name="P840">Surname of duly authorized official</text:p>
      <text:p text:style-name="P841"><text:span text:style-name="T842">______________</text:span></text:p>
      <text:p text:style-name="P843"/>
      <text:soft-page-break/>
      <text:p text:style-name="P844">PATVIRTINTA</text:p>
      <text:p text:style-name="P845">Lietuvos saugios laivybos administracijos<text:s/></text:p>
      <text:p text:style-name="P846">direktoriaus 2006 m. balandžio 7 d.<text:s/></text:p>
      <text:p text:style-name="P847">įsakymu Nr. V-56</text:p>
      <text:p text:style-name="P848"/>
      <text:p text:style-name="P849"><text:span text:style-name="T850">DARBO STAŽO LAIVE PAŽYMĖJIMAS</text:span></text:p>
      <text:p text:style-name="P851"><text:span text:style-name="T852">CERTIFICATE OF SEAGOING SERVICE</text:span></text:p>
      <text:p text:style-name="P853"/>
      <text:p text:style-name="P854">1. Vardas, pavardė<text:tab/></text:p>
      <text:p text:style-name="P855">Name, Surname</text:p>
      <text:p text:style-name="P856">2. Laivo tipas, pavadinimas, TJO numeris<text:tab/></text:p>
      <text:p text:style-name="P857">Type and Name of Vessel, LR / IMO No</text:p>
      <text:p text:style-name="P858">3. Registracijos uostas<text:tab/></text:p>
      <text:p text:style-name="P859">Port of registration</text:p>
      <text:p text:style-name="P860">4. Laivo savininkas<text:tab/></text:p>
      <text:p text:style-name="P861">Ship’s owner</text:p>
      <text:p text:style-name="P862">5. Laivo BT<text:tab/></text:p>
      <text:p text:style-name="P863">Ship’s GT</text:p>
      <text:p text:style-name="P864">6. Eigos variklių galingumas (kW)<text:tab/></text:p>
      <text:p text:style-name="P865">Main engine power (kW)</text:p>
      <text:p text:style-name="P866">7. Elektros įrangos galingumas (kW)<text:tab/></text:p>
      <text:p text:style-name="P867">Power of electr. plant (kW)</text:p>
      <text:p text:style-name="P868">8. Pareigos laive ir vykdytos funkcijos<text:tab/></text:p>
      <text:p text:style-name="P869">Capacity and functions on board</text:p>
      <text:p text:style-name="P870">9. Priėmimo į darbą laive data (žodžiu)<text:tab/></text:p>
      <text:p text:style-name="P871">Date of engage (use words only)</text:p>
      <text:p text:style-name="P872">10. Atleidimo iš darbo laive data (žodžiu)<text:tab/></text:p>
      <text:p text:style-name="P873">Date of disembark (use words only)</text:p>
      <text:p text:style-name="P874">11. Bendras tarnybos laive laikas (mėnesiai, dienos)<text:tab/></text:p>
      <text:p text:style-name="P875">Total service (months, days)</text:p>
      <text:p text:style-name="P876">12. Plaukiojimo rajonas<text:tab/></text:p>
      <text:p text:style-name="P877">Sailing area</text:p>
      <text:p text:style-name="P878">13. Bendras budėjimo laivo vairinėje / mašinų skyriuje laikas (mėnesiai, dienos)<text:tab/></text:p>
      <text:p text:style-name="P879">On navigational watch / watch keeping in engine room (months, days)</text:p>
      <text:p text:style-name="P880"><text:tab/></text:p>
      <text:p text:style-name="P881">14. Pažymėjimo išdavimo data<text:tab/></text:p>
      <text:p text:style-name="P882">Date of issue</text:p>
      <text:p text:style-name="P883"/>
      <text:p text:style-name="P884">Laivo antspaudas<text:tab/>Laivo kapitono parašas<text:tab/></text:p>
      <text:p text:style-name="P885">Ship’s seal<text:tab/>Master’s signature</text:p>
      <text:p text:style-name="P886"/>
      <text:p text:style-name="P887">Laivo kapitono vardas, pavardė<text:tab/></text:p>
      <text:p text:style-name="P888">Master’s full name</text:p>
      <text:p text:style-name="P889"/>
      <text:p text:style-name="P890"><text:tab/></text:p>
      <text:p text:style-name="P891">Registracijos Nr.<text:s/><text:tab/></text:p>
      <text:p text:style-name="P892">Registration No</text:p>
      <text:p text:style-name="P893">Lietuvos saugios laivybos administracijos</text:p>
      <text:p text:style-name="P894">Įgalioto asmens parašas<text:tab/></text:p>
      <text:p text:style-name="P895">Signature of duly authorized official</text:p>
      <text:p text:style-name="P896"><text:span text:style-name="T8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2:40:00Z</meta:creation-date>
    <dc:date>2016-03-02T12:40:00Z</dc:date>
    <meta:template xlink:href="Normal" xlink:type="simple"/>
    <meta:editing-cycles>2</meta:editing-cycles>
    <meta:editing-duration>PT0S</meta:editing-duration>
    <meta:document-statistic meta:page-count="15" meta:paragraph-count="386" meta:word-count="2566" meta:character-count="19321" meta:row-count="685" meta:non-whitespace-character-count="17141"/>
  </office:meta>
</office:document-meta>
</file>