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underline-type="single" style:text-underline-style="solid" style:text-underline-width="auto" style:text-underline-mode="continuou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underline-type="single" style:text-underline-style="solid" style:text-underline-width="auto" style:text-underline-mode="continuous"/>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underline-type="single" style:text-underline-style="solid" style:text-underline-width="auto" style:text-underline-mode="continuous"/>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underline-type="single" style:text-underline-style="solid" style:text-underline-width="auto" style:text-underline-mode="continuous"/>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underline-type="single" style:text-underline-style="solid" style:text-underline-width="auto" style:text-underline-mode="continuous"/>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underline-type="single" style:text-underline-style="solid" style:text-underline-width="auto" style:text-underline-mode="continuous"/>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underline-type="single" style:text-underline-style="solid" style:text-underline-width="auto" style:text-underline-mode="continuous"/>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underline-type="single" style:text-underline-style="solid" style:text-underline-width="auto" style:text-underline-mode="continuous"/>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underline-type="single" style:text-underline-style="solid" style:text-underline-width="auto" style:text-underline-mode="continuous"/>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underline-type="single" style:text-underline-style="solid" style:text-underline-width="auto" style:text-underline-mode="continuous"/>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underline-type="single" style:text-underline-style="solid" style:text-underline-width="auto" style:text-underline-mode="continuous"/>
    </style:style>
    <style:style style:name="P3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underline-type="single" style:text-underline-style="solid" style:text-underline-width="auto" style:text-underline-mode="continuous"/>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underline-type="single" style:text-underline-style="solid" style:text-underline-width="auto" style:text-underline-mode="continuous"/>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underline-type="single" style:text-underline-style="solid" style:text-underline-width="auto" style:text-underline-mode="continuous"/>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underline-type="single" style:text-underline-style="solid" style:text-underline-width="auto" style:text-underline-mode="continuous"/>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underline-type="single" style:text-underline-style="solid" style:text-underline-width="auto" style:text-underline-mode="continuous"/>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underline-type="single" style:text-underline-style="solid" style:text-underline-width="auto" style:text-underline-mode="continuous"/>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underline-type="single" style:text-underline-style="solid" style:text-underline-width="auto" style:text-underline-mode="continuous"/>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underline-type="single" style:text-underline-style="solid" style:text-underline-width="auto" style:text-underline-mode="continuous"/>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underline-type="single" style:text-underline-style="solid" style:text-underline-width="auto" style:text-underline-mode="continuous"/>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underline-type="single" style:text-underline-style="solid" style:text-underline-width="auto" style:text-underline-mode="continuous"/>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underline-type="single" style:text-underline-style="solid" style:text-underline-width="auto" style:text-underline-mode="continuous"/>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underline-type="single" style:text-underline-style="solid" style:text-underline-width="auto" style:text-underline-mode="continuous"/>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underline-type="single" style:text-underline-style="solid" style:text-underline-width="auto" style:text-underline-mode="continuous"/>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text-underline-type="single" style:text-underline-style="solid" style:text-underline-width="auto" style:text-underline-mode="continuous"/>
    </style:style>
    <style:style style:name="T530" style:parent-style-name="DefaultParagraphFont" style:family="text">
      <style:text-properties fo:color="#000000"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text-underline-type="single" style:text-underline-style="solid" style:text-underline-width="auto" style:text-underline-mode="continuous"/>
    </style:style>
    <style:style style:name="T535" style:parent-style-name="DefaultParagraphFont" style:family="text">
      <style:text-properties fo:color="#000000" style:text-underline-type="single" style:text-underline-style="solid" style:text-underline-width="auto" style:text-underline-mode="continuous"/>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BENDROJO DOKUMENTO MUITINIO ĮFORMINIMO INSTRUKCIJOS PATVIRTINIMO</text:p>
      <text:p text:style-name="P15"/>
      <text:p text:style-name="P16">1995 m. rugpjūčio 14 d. Nr. 389</text:p>
      <text:p text:style-name="P17">Vilnius</text:p>
      <text:p text:style-name="P18"/>
      <text:p text:style-name="P19"/>
      <text:p text:style-name="P20"><text:span text:style-name="T21">Siekdamas nustatyti Bendrojo dokumento muitinio įforminimo tvarką ir užtikrinti muitinės procedūrų įvykdymo kontrolę,</text:span></text:p>
      <text:p text:style-name="P22"><text:span text:style-name="T23">ĮSAKA</text:span><text:span text:style-name="T24">U:</text:span></text:p>
      <text:p text:style-name="P25"><text:span text:style-name="T26">1</text:span><text:span text:style-name="T27">. Patvirtinti Bendrojo dokumento muitinio įforminimo instrukciją (pridedama).</text:span></text:p>
      <text:p text:style-name="P28"><text:span text:style-name="T29">2</text:span><text:span text:style-name="T30">. Pripažinti netekusiu galios Muitinės departamento 1994 m. gruodžio 14 d. įsakymo Nr. 496 1 punktą.</text:span></text:p>
      <text:p text:style-name="P31"><text:span text:style-name="T32">3</text:span><text:span text:style-name="T33">. Nustatyti, kad šis įsakymas įsigalioja nuo 1995 m. rugsėjo 1 d.</text:span></text:p>
      <text:p text:style-name="P34"><text:span text:style-name="T35">4</text:span><text:span text:style-name="T36">. Įsakymo vykdymo kontrolę pavesti direktoriaus pavaduotojui P. Darginavičiui.</text:span></text:p>
      <text:p text:style-name="P37"/>
      <text:p text:style-name="P38"/>
      <text:p text:style-name="P39"/>
      <text:p text:style-name="P40">L. E. P. DIREKTORIUS<text:tab/>P. DARGINAVIČIUS</text:p>
      <text:soft-page-break/>
      <text:p text:style-name="P41"><text:span text:style-name="T42">Patvirtinta</text:span></text:p>
      <text:p text:style-name="P43">Muitinės departamento prie Lietuvos</text:p>
      <text:p text:style-name="P44">Respublikos finansų ministerijos</text:p>
      <text:p text:style-name="P45">1995 m. rugpjūčio 14 d.</text:p>
      <text:p text:style-name="P46">įsakymu Nr. 389</text:p>
      <text:p text:style-name="P47"/>
      <text:p text:style-name="P48"><text:span text:style-name="T49">BENDROJO DOKUMENTO MUITINIO ĮFORMINIMO INSTRUKCIJA</text:span></text:p>
      <text:p text:style-name="P50"/>
      <text:p text:style-name="P51"><text:span text:style-name="T52">MUITINIS ĮFORMINIMAS</text:span></text:p>
      <text:p text:style-name="P53"/>
      <text:p text:style-name="P54"><text:span text:style-name="T55">1</text:span><text:span text:style-name="T56">. Bendrojo dokumento pateikimu muitiniam tikrinimui ir įforminimui laikomas nustatyta tvarka užpildyto Bendrojo dokumento, kuriame nurodyta deklaranto pasirinkta muitinės procedūra ir pateikta muitiniam tikrinimui reikalinga informacija apie deklaruojamas prekes, bei kitų privalomų pateikti muitiniam tikrinimui dokumentų pateikimas muitiniam tikrinimui.</text:span></text:p>
      <text:p text:style-name="P57">Jeigu Bendrasis dokumentas užpildytas nesilaikant nustatytos tvarkos arba nepateikti kiti privalomi pateikti muitiniam tikrinimui dokumentai, Bendrasis dokumentas muitiniam tikrinimui ir įforminimui nepriimamas (neregistruojamas) ir laikomas nepateiktu.</text:p>
      <text:p text:style-name="P58"><text:span text:style-name="T59">Jeigu Bendrasis dokumentas nepriimamas muitiniam įforminimui (neregistruojamas), eksporto ir/arba tranzito rinkinio D langelyje ir importo rinkinio J langelyje turi būti nurodytos atsisakymo priimti (registruoti) Bendrąjį dokumentą priežastys, patvirtinant muitinės pareigūno parašu, asmeniniu spaudu ir nurodant datą. Jeigu Bendrojo dokumento ir/arba kitų muitiniam tikrinimui pateiktų dokumentų muitinis tikrinimas atliekamas kompiuteriniu būdu, Bendrojo dokumento nepriėmimo atveju spausdinamas klaidų protokolas. Bendrojo dokumento eksporto ir/arba tranzito rinkinio D langelyje ir importo rinkinio J langelyje nurodoma „Nepriimta dėl klaidų, nurodytų klaidų protokole Nr....“. Visi Bendrojo dokumento egzemplioriai, išskyrus eksporto ir/arba tranzito rinkinio 1 egzempliorių, importo rinkinio 6 egzempliorių, klaidų protokolas ir kiti pateikti dokumentai grąžinami deklarantui (muitinės procedūros vykdytojui).</text:span></text:p>
      <text:p text:style-name="P60"><text:span text:style-name="T61">2</text:span><text:span text:style-name="T62">. Muitinės procedūros muitiniu įforminimu laikomas Bendrojo dokumento ir/arba kitų muitiniam tikrinimui ir įforminimui priimtų dokumentų muitinis įforminimas. Muitinės priimtas Bendrasis dokumentas nedelsiant įregistruojamas registracijos žurnale, nurodant jo priėmimo datą ir registracijos numerį. Įregistravus Bendrąjį dokumentą, jo muitinis įforminimas laikomas pradėtu. Užregistruotas Bendrasis dokumentas ir kartu su juo pateikti dokumentai perduodami jų tolesniam muitiniam tikrinimui atlikti. Bendrojo dokumento muitinis įforminimas laikomas baigtu, kai muitinės pareigūnas sudeda visas žymas ir spaudus nustatytose Bendrojo dokumento vietose ir atiduoda atitinkamus dokumento egzempliorius deklarantui (muitinės procedūros vykdytojui).</text:span></text:p>
      <text:p text:style-name="P63"><text:span text:style-name="T64">Jeigu Bendrajam dokumentui numeris nesuteiktas ir jis neužregistruotas registracijos žurnale, jis laikomas nepriimtu, jo muitinis įforminimas laikomas nepradėtu neatsižvelgiant į muitinės pareigūnų bei deklaranto (muitinės procedūros vykdytojo) veiksmus.</text:span></text:p>
      <text:p text:style-name="P65"><text:span text:style-name="T66">3</text:span><text:span text:style-name="T67">. Muitinio tikrinimo rezultatai įforminami atitinkamomis žymomis šioje instrukcijoje nurodytuose Bendrojo dokumento langeliuose, patvirtinamomis muitinės pareigūno parašu, asmeniniu spaudu, nurodant muitinio tikrinimo datą.</text:span></text:p>
      <text:p text:style-name="P68"><text:span text:style-name="T69">Gabenant prekes su Carnet TIR knygele, įforminant krovinio lydraštį visos žymos ir spaudai dedami ant šių dokumentų.</text:span></text:p>
      <text:p text:style-name="P70"><text:span text:style-name="T71">4</text:span><text:span text:style-name="T72">. Uždėjus žymas, kurios leidžia su prekėmis atlikti veiksmus, numatytus muitinės procedūros atlikimo tvarką reglamentuojančiuose teisės aktuose, atitinkama muitinės procedūra laikoma pradėta. Muitinės procedūra laikoma baigta, kai įvykdomi visi muitinės procedūros vykdytojo įsipareigojimai, susiję su šia muitinės procedūra, bei sumokami muitai ir kiti mokesčiai, kuriuos priklauso sumokėti.</text:span></text:p>
      <text:p text:style-name="P73"><text:span text:style-name="T74">5</text:span><text:span text:style-name="T75">. Žymos ir spaudai dedami ant šių muitiniam tikrinimui pateiktų dokumentų (originalų arba muitinės pareigūno parašu ir asmeniniu spaudu patvirtintų kopijų):</text:span></text:p>
      <text:p text:style-name="P76">– važtaraščių (CMR-važtaraščių, SMGS-važtaraščių ir kt.);</text:p>
      <text:p text:style-name="P77">– užsienio valstybių muitinės deklaracijų;</text:p>
      <text:soft-page-break/>
      <text:p text:style-name="P78">– muitinės vertės deklaracijų (muitinės sąskaitų);</text:p>
      <text:p text:style-name="P79">– sąskaitų, sąskaitų-faktūrų (invoice);</text:p>
      <text:p text:style-name="P80">– leidimų;</text:p>
      <text:p text:style-name="P81">– kvotų;</text:p>
      <text:p text:style-name="P82">– garantinių (laidavimo) raštų;</text:p>
      <text:p text:style-name="P83">– draudimo polisų;</text:p>
      <text:p text:style-name="P84">– preferencinės prekių kilmės dokumentų (EUR.1 ir A formos kilmės sertifikatų, kilmės deklaracijų sąskaitoje-faktūroje arba pateiktų atskirai, EUR.2 formos sertifikatų, kitų prekių kilmės dokumentų (bendrosios formos, tekstilės ir kt.);</text:p>
      <text:p text:style-name="P85">– pakrovimo ir iškrovimo aktų;</text:p>
      <text:p text:style-name="P86">– pavedimų, kvitų;</text:p>
      <text:p text:style-name="P87">– pranešimų žemės ūkio banko kasai;</text:p>
      <text:p text:style-name="P88">– muitinės pažymų;</text:p>
      <text:p text:style-name="P89">– prekių išeigą nurodančių dokumentų (taikant laikinojo įvežimo perdirbti ir laikinojo išvežimo perdirbti muitinės procedūras);</text:p>
      <text:p text:style-name="P90">– įgaliojimų įsigyti ir gabenti transporto priemonę kito asmens vardu arba generalinių įgaliojimų tvarkyti kito asmens turtą;</text:p>
      <text:p text:style-name="P91">– transporto priemonių ir savaeigių mechanizmų techninių pasų (jas importuojant, eksportuojant arba gabenant tranzitu).</text:p>
      <text:p text:style-name="P92"><text:span text:style-name="T93">Tuo atveju, kai kartu su Bendruoju dokumentu pateikiamas dokumentas (važraštis, sąskaita, prekių išeigą nurodantys dokumentai, pakrovimo arba iškrovimo aktas) neturi numerio, jam suteikiamas Bendrojo dokumento numeris ir užrašomas tarnybiniams įrašams skirtame langelyje (jei nėra nustatyta speciali šių dokumentų numeravimo tvarka).</text:span></text:p>
      <text:p text:style-name="P94"><text:span text:style-name="T95">6</text:span><text:span text:style-name="T96">. Muitinės pareigūnas privalo reikalauti pateiktų muitiniam tikrinimui dokumentų vertimo į lietuvių arba kitą muitinei priimtiną (anglų, baltarusių, latvių, lenkų, rusų, vokiečių) kalbą, jeigu neįmanoma vienareikšmiškai identifikuoti prekių arba nustatyti jų kiekio. Nepateikus vertimo, turi būti atliekamas fizinis prekių tikrinimas.</text:span></text:p>
      <text:p text:style-name="P97"><text:span text:style-name="T98">Vertimas turi būti patvirtintas notaro arba deklaranto (siuntėjo, gavėjo, vežėjo) įgalioto atstovo parašu ir deklaranto (siuntėjo, gavėjo, vežėjo) antspaudu.</text:span></text:p>
      <text:p text:style-name="P99"><text:span text:style-name="T100">7</text:span><text:span text:style-name="T101">. Pateikti su Bendruoju dokumentu (muitinio tranzito atveju Carnet TIR knygele, krovinio lydraščiu) dokumentai komplektuojami tokia tvarka:</text:span></text:p>
      <text:p text:style-name="P102">– prie Bendrojo dokumento eksporto bei eksporto ir tranzito rinkinio 1 egzemplioriaus pridedami šie dokumentai (originalai arba muitinės pareigūno parašu ir asmeniniu spaudu patvirtintos kopijos): sutartys (kontraktai), pakrovimo aktai, preferencinės prekių kilmės dokumentai (jei reikalingi preferencinių muitų taikymui), važtaraščiai (CMR-važtaraščiai, SMGS-važtaraščiai ir kt.), sąskaitos-faktūros (invoice), leidimai, kvotos, sertifikatai, veterinarijos ir fitosanitariniai sertifikatai bei kiti muitiniam tikrinimui pateikti dokumentai;</text:p>
      <text:p text:style-name="P103">– prie Bendrojo dokumento tranzito rinkinio 1 egzemplioriaus (krovinio lydraščio išvykimo įstaigai skirto egzemplioriaus, Carnet TIR knygelės baltojo lapo) pridedami šie dokumentai (originalai arba muitinės pareigūno parašu ir asmeniniu spaudu patvirtintos kopijos): važtaraščiai (CMR-važtaraščiai, SMGS-važtaraščiai ir kt.), užsienio valstybių muitinės deklaracijos bei kiti muitiniam tikrinimui pateikti dokumentai;</text:p>
      <text:p text:style-name="P104"><text:span text:style-name="T105">– prie Bendrojo dokumento importo rinkinio 6 egzemplioriaus pridedami šie dokumentai (originalai arba muitinės pareigūno parašu ir asmeniniu spaudu patvirtintos kopijos): sutartys (kontraktai), iškrovimo aktai, preferencinės prekių kilmės dokumentai (jei reikalingi preferencinių muitų taikymui), kiti prekių kilmės dokumentai (bendrosios formos, tekstilės ir kiti) (jei reikalingi konvencinių muitų taikymui), važtaraščiai (CMR-važtaraščiai, SMGS-važtaraščiai ir kt.), sąskaitos-faktūros (invoice), leidimai, kvotos, kokybės sertifikatai, įgaliojimai įsigyti ir gabenti transporto priemonę kito asmens vardu, generaliniai įgaliojimai tvarkyti kito asmens turtą, veterinarijos ir fitosanitariniai sertifikatai bei kiti muitiniam tikrinimui pateikti dokumentai.</text:span></text:p>
      <text:p text:style-name="P106"><text:span text:style-name="T107">8</text:span><text:span text:style-name="T108">. Bendrojo dokumento 44 langelyje „Papildoma informacija (pateikiami dokumentai) sertifikatai ir leidimai“ turi būti pažymėti (apibrėžiant dokumento eilės numerį) dokumentai<text:s/></text:span><text:soft-page-break/><text:span text:style-name="T109">(originalai arba muitinės pareigūno parašu ir asmeniniu spaudu patvirtintos kopijos), paliekami muitinės įstaigoje, įforminusioje muitinės procedūrą pagal šį Bendrąjį dokumentą.</text:span></text:p>
      <text:p text:style-name="P110"><text:span text:style-name="T111">9</text:span><text:span text:style-name="T112">. Prie Bendrojo dokumento eksporto ir/arba tranzito rinkinio 1 egzemplioriaus ir importo rinkinio 6 egzemplioriaus būtina pridėti šiuos dokumentus (originalus arba muitinės pareigūno parašu ir asmeniniu spaudu patvirtintas kopijas):</text:span></text:p>
      <text:p text:style-name="P113">– dokumentus, kuriuose nurodomas krovinio siuntėjas, gavėjas, krovinys (prekių aprašymas, kiekis, vertė);</text:p>
      <text:p text:style-name="P114">– preferencinės prekių kilmės dokumentus (EUR.1, A formos kilmės sertifikatą, kilmės deklaraciją, EUR.2 formos sertifikatą, jei taikomi preferenciniai muitai);</text:p>
      <text:p text:style-name="P115">– kitus prekių kilmės dokumentus (bendrosios formos, tekstilės ir kitus, jei taikomi konvenciniai muitai);</text:p>
      <text:p text:style-name="P116">– leidimą (kvotą), jei krovinius gabenti be leidimų (kvotų) draudžiama arba jeigu taikomos tarifinės kvotos;</text:p>
      <text:p text:style-name="P117">– pradedant muitinės procedūrą įforminto Bendrojo dokumento eksporto arba eksporto ir tranzito rinkinio 3 egzempliorių arba importo rinkinio 8 egzempliorių, jei užbaigiama laikinojo išvežimo (įvežimo), laikinojo išvežimo (įvežimo) perdirbti, muitinio sandėliavimo procedūra.</text:p>
      <text:p text:style-name="P118"><text:span text:style-name="T119">Muitiniam tikrinimui turi būti pateiktas dokumento originalas.</text:span></text:p>
      <text:p text:style-name="P120"><text:span text:style-name="T121">10</text:span><text:span text:style-name="T122">. Ant Bendrojo dokumento ir pateikiamų muitiniam tikrinimui dokumentų gali būti dedamos šios žymos:</text:span></text:p>
      <text:p text:style-name="P123"><text:span text:style-name="T124">10.1</text:span><text:span text:style-name="T125">. „Negalioja“ – ši žyma dedama vertikaliai, pripažįstant negaliojančia netinkamai uždėtą žymą ar spaudą arba Bendrąjį dokumentą, šios instrukcijos 24 punkte nustatytais atvejais.</text:span></text:p>
      <text:p text:style-name="P126"><text:span text:style-name="T127">10.2</text:span><text:span text:style-name="T128">. „Tranzitas“ – dedama ant tranzitu per Lietuvos Respublikos muitų teritoriją gabenamų krovinių važtaraščių (CMR-važtaraščių, SMGS-važtaraščių, C2/CP3 formos muitinės (pašto) deklaracijų), pateiktų muitiniam tikrinimui. Bendrajame dokumente ši žyma nededama.</text:span></text:p>
      <text:p text:style-name="P129"><text:span text:style-name="T130">10.3</text:span><text:span text:style-name="T131">. „Gabenti draudžiama, nes...“ – dedama Bendrojo dokumento 1 egzemplioriaus D langelyje (paskirties įstaigoje – 4 ir 5 egzemplioriaus I langelyje) eksporto ir/arba tranzito muitinės procedūrų atvejais, 6 egzemplioriaus J langelyje importo muitinės procedūrų atvejais, kai krovinį gabenti draudžiama, nurodomos draudimo priežastys.</text:span></text:p>
      <text:p text:style-name="P132"><text:span text:style-name="T133">10.4</text:span><text:span text:style-name="T134">. „Krovinys nukreiptas į... muitinę“ – dedama muitinės įstaigoje, pradėjusioje muitinio tranzito procedūrą, ant muitiniam tikrinimui pateiktų važtaraščių (CMR-važtaraščių, SMGS-važtaraščių, C2/CP3 formos muitinės (pašto) deklaracijų ir kt.), sąskaitų, leidimų ir kitų dokumentų.</text:span></text:p>
      <text:p text:style-name="P135"><text:span text:style-name="T136">10.5</text:span><text:span text:style-name="T137">. „Grąžinta“ – dedama šios instrukcijos 25 punkte nustatytais atvejais.</text:span></text:p>
      <text:p text:style-name="P138"><text:span text:style-name="T139">10.6</text:span><text:span text:style-name="T140">. „Patikrinta“ – dedama šios instrukcijos 11.5 ir 11.11 punktuose nustatytais atvejais, patikrinus muitiniam tikrinimui pateiktus dokumentus.</text:span></text:p>
      <text:p text:style-name="P141"><text:span text:style-name="T142">10.7</text:span><text:span text:style-name="T143">. žymos nurodytos Mokesčių mokėjimo instrukcijoje.</text:span></text:p>
      <text:p text:style-name="P144"/>
      <text:p text:style-name="P145"><text:span text:style-name="T146">BENDROJO DOKUMENTO LANGELIŲ PILDYMO TVARKA</text:span></text:p>
      <text:p text:style-name="P147"/>
      <text:p text:style-name="P148"><text:span text:style-name="T149">11</text:span><text:span text:style-name="T150">. Muitinės pareigūnai pildo (žymi) tik raidėmis paženklintus Bendrojo dokumento langelius. Visi įrašai tvirtinami muitinės pareigūno asmeniniu spaudu ir parašu, nurodoma muitinio tikrinimo data. Asmeninis spaudas turi būti dedamas taip, kad matytųsi visi to langelio įrašai.</text:span></text:p>
      <text:p text:style-name="P151"><text:span text:style-name="T152">11.1</text:span><text:span text:style-name="T153">.<text:s/></text:span><text:span text:style-name="T154">A langelis – „IŠSIUNTIMO/EKSPORTO MUITINĖS ĮSTAIGA“</text:span></text:p>
      <text:p text:style-name="P155">(Bendrojo dokumento 1, 2, 3 ir 4 egzemplioriuose, kai Bendrojo dokumento 1 langelio „DEKLARACIJA“ trečiojoje skiltyje nurodyta EK, ET, TR, TV).</text:p>
      <text:p text:style-name="P156">A langelis – „PASKIRTIES MUITINĖS ĮSTAIGA“</text:p>
      <text:p text:style-name="P157">(Bendrojo dokumento 6, 7 ir 8 egzemplioriuose, kai Bendrojo dokumento 1 langelio „DEKLARACIJA“ trečiojoje skiltyje nurodyta IM).</text:p>
      <text:p text:style-name="P158">Įrašomas Bendrojo dokumento numeris, jo priėmimo (įregistravimo) data. Papildomiesiems lapams (specifikacijos lapams) suteikiamas tas pats numeris kaip ir Bendrajam dokumentui, su kuriuo jie pateikiami.</text:p>
      <text:p text:style-name="P159">Bendrajam dokumentui numerį suteikia muitinės įstaigos, įforminančios muitinės procedūrą, pareigūnas.</text:p>
      <text:soft-page-break/>
      <text:p text:style-name="P160">Bendrojo dokumento numerį sudaro 11 skaitmenų.</text:p>
      <text:p text:style-name="P161">Pirmasis Bendrojo dokumento numerio skaitmuo yra einamųjų metų numerio paskutinysis skaitmuo (pvz., 1995 m. jis yra 5).</text:p>
      <text:p text:style-name="P162">Bendrojo dokumento numerio 2–5 skaitmenys yra muitinės įstaigos kodas pagal Muitinės įstaigų klasifikatorių.</text:p>
      <text:p text:style-name="P163">Šeštasis Bendrojo dokumento numerio skaitmuo yra muitinės procedūros kodo pirmasis skaitmuo (pvz., muitinio sandėliavimo procedūros atveju – 7). Muitinio tranzito procedūros atveju visada nurodomas skaitmuo 8.</text:p>
      <text:p text:style-name="P164"><text:span text:style-name="T165">Bendrojo dokumento numerio 7–11 skaitmenys naudojami jo eilės numeriui žymėti. Bendrieji dokumentai numeruojami nuosekliai, didėjimo tvarka, kiekvienais metais pradedant nuo 00001.</text:span></text:p>
      <text:p text:style-name="P166"><text:span text:style-name="T167">11.2</text:span><text:span text:style-name="T168">.<text:s/></text:span><text:span text:style-name="T169">B langelis – „APSKAIčIAVIMO DETALIZACIJA“</text:span></text:p>
      <text:p text:style-name="P170">(Bendrojo dokumento 6, 7 ir 8 egzemplioriuose, kai Bendrojo dokumento 1 langelio „DEKLARACIJA“ antrojoje skiltyje nurodyta 4, o trečiojoje skiltyje nurodyta IM).</text:p>
      <text:p text:style-name="P171">Pildomas, kai Bendrojo dokumento 47 langelio penktojoje dalyje „MB“ nurodyta M arba N.</text:p>
      <text:p text:style-name="P172">Jei Bendrojo dokumento 47 langelio penktojoje dalyje „MB“ nurodyta M, langelyje įrašomas kvito (kvitų) ir/arba mokėjimo pavedimo (mokėjimo pavedimų) numeris (numeriai) ir data (datos).</text:p>
      <text:p text:style-name="P173">Jei Bendrojo dokumento 47 langelio penktojoje dalyje „MB“ nurodyta N, langelyje įrašomas atleidimo nuo muito arba mokesčio pagrindas:</text:p>
      <text:p text:style-name="P174">„LP“ – laisvosios prekybos sutartis;</text:p>
      <text:p text:style-name="P175">„PS“ – didžiausio palankumo statusas;</text:p>
      <text:p text:style-name="P176">„BR“ – prekės ir kitos vertybės, nebetinkamos naudoti;</text:p>
      <text:p text:style-name="P177">„UV“ – užsienio valiuta;</text:p>
      <text:p text:style-name="P178">„VP“ – vertybiniai popieriai;</text:p>
      <text:p text:style-name="P179">„HP“ – humanitarinė pagalba (labdara);</text:p>
      <text:p text:style-name="P180">„SP“ – specialioji pagalba;</text:p>
      <text:p text:style-name="P181">„DP“ – prekės, skirtos diplomatinėms atstovybėms;</text:p>
      <text:p text:style-name="P182">„TI“ – kompensacinė technika invalidams, jos atsarginės, komplektavimo dalys;</text:p>
      <text:p text:style-name="P183">„VV“ – veterinariniai vaistai ir vaistinės prekės;</text:p>
      <text:p text:style-name="P184">„MV“ – vaistai, vaistinės prekės, medicininė technika ir žaliava (įranga) jų gamybai;</text:p>
      <text:p text:style-name="P185">„KV“ – kvota;</text:p>
      <text:p text:style-name="P186">„KT“ – kita (nurodyti).</text:p>
      <text:p text:style-name="P187"><text:span text:style-name="T188">Jeigu vienu Bendrojo dokumento rinkiniu deklaruojamos kelių pavadimų prekės, kurioms taikomas tas pats atleidimo nuo muito arba mokesčio pagrindas, langelyje nurodomas atleidimo nuo muito arba mokesčio pagrindo kodas ir prekės eilės numeris, nurodytas Bendrojo dokumento arba jo papildomųjų lapų 32 langelyje (pvz., „LP3“).</text:span></text:p>
      <text:p text:style-name="P189"><text:span text:style-name="T190">11.3</text:span><text:span text:style-name="T191">.<text:s/></text:span><text:span text:style-name="T192">B langelis – „APSKAIČIAVIMO DETALIZACIJA“</text:span></text:p>
      <text:p text:style-name="P193">(Bendrojo dokumento 1, 2 ir 3 egzemplioriuose, kai Bendrojo dokumento 1 langelio „DEKLARACIJA“ antrojoje skiltyje nurodyta 1, trečiojoje skiltyje nurodyta EK arba ET).</text:p>
      <text:p text:style-name="P194">Pildomas, kai į Europos Sąjungos šalis eksportuojama odos žaliava (41.01–41.03), neapdorota ąžuolo mediena (4403.91), neapdorota uosio mediena (4403.99.80.1), į Latviją bei Estiją eksportuojamos liaukos ir kiti organai, džiovinti, sumalti į miltelius arba nemalti (3001.10), odos žaliava (41.01–41.03), neapdorota ąžuolo mediena (4403.91), neapdorota uosio mediena (4403.99.80.1), neapdorota pušies mediena (ex4403.20.00) ir Bendrojo dokumento 47 langelio penktojoje dalyje „MB“ nurodyta M arba N.</text:p>
      <text:p text:style-name="P195">Jei Bendrojo dokumento 47 langelio penktojoje dalyje „MB“ nurodyta M, langelyje įrašomas kvito (kvitų) ir/arba mokėjimo pavedimo (mokėjimo pavedimų) numeris (numeriai) ir data (datos). Jei Bendrojo dokumento 47 langelio penktojoje dalyje „MB“ nurodyta N, langelyje įrašomas atleidimo nuo muito arba mokesčio pagrindas:</text:p>
      <text:p text:style-name="P196">„LP“ – laisvosios prekybos sutartis;</text:p>
      <text:p text:style-name="P197">„KV“ – kvota.</text:p>
      <text:soft-page-break/>
      <text:p text:style-name="P198"><text:span text:style-name="T199">Jeigu vienu Bendrojo dokumento rinkiniu deklaruojamos kelių pavadimų prekės, kurioms taikomas tas pats atleidimo nuo muito arba mokesčio pagrindas, langelyje nurodomas atleidimo nuo muito arba mokesčio pagrindo kodas ir prekės eilės numeris, nurodytas Bendrojo dokumento arba jo papildomųjų lapų 32 langelyje (pvz., „LP3“).</text:span></text:p>
      <text:p text:style-name="P200"><text:span text:style-name="T201">11.4</text:span><text:span text:style-name="T202">.<text:s/></text:span><text:span text:style-name="T203">C langelis – „IŠVYKIMO ĮSTAIGA“</text:span></text:p>
      <text:p text:style-name="P204">(Bendrojo dokumento 1, 2, 3, 4, 5 ir 7 egzemplioriuose, kai Bendrojo dokumento 1 langelio „DEKLARACIJA“ trečiojoje skiltyje nurodyta ET, TR, TV).</text:p>
      <text:p text:style-name="P205">Pildomas tik muitinio tranzito procedūros atveju (įskaitant tą atvejį, kai prekės deklaruojamos eksporto ir tranzito muitinės procedūroms vienu Bendrojo dokumento rinkiniu) išvykimo įstaigoje.</text:p>
      <text:p text:style-name="P206"><text:span text:style-name="T207">Pakartotinai įrašomas Bendrojo dokumento numeris, jo priėmimo (registravimo) data, įrašyta A langelyje. Langelyje taip pat turi būti nurodytas muitinės įstaigos, įforminusios muitinio tranzito procedūrą, sutrumpintas pavadinimas ir kodas iš Muitinės įstaigų klasifikatoriaus (išskyrus atvejį, kai prekės deklaruojamos eksporto ir tranzito muitinės procedūroms vienu Bendrojo dokumento rinkiniu).</text:span></text:p>
      <text:p text:style-name="P208"><text:span text:style-name="T209">11.5</text:span><text:span text:style-name="T210">.<text:s/></text:span><text:span text:style-name="T211">D langelis – „IŠVYKIMO ĮSTAIGOS TIKRINIMAS“</text:span></text:p>
      <text:p text:style-name="P212">(Bendrojo dokumento 1, 2, 3, 4, 5 egzemplioriuose, kai 1 langelio „DEKLARACIJA“ trečiojoje skiltyje nurodyta EK, ET, TR, TV).</text:p>
      <text:p text:style-name="P213">Pildo muitinės įstaigos, įforminančios Bendrojo dokumento eksporto ir/arba tranzito rinkinius, pareigūnas.</text:p>
      <text:p text:style-name="P214">Eilutėje „Rezultatas“ dedama žyma „Patikrinta“, jei įforminamas Bendrojo dokumento eksporto ir/arba tranzito rinkinys.</text:p>
      <text:p text:style-name="P215">Eilutė „Uždėtos plombos“ pildoma tuo atveju, jei transporto priemonė plombuojama. Nurodomas uždėtų plombų skaičius (eilutė „Kiekis“) ir numeriai (eilutė „Aprašymas“).</text:p>
      <text:p text:style-name="P216">Jei transporto priemonė buvo užplombuota kitų šalių muitinės plombomis ir muitinės įstaiga pripažįsta šias plombas, eilutėje „Uždėtos plombos“ nurodomas šių plombų skaičius ir numeriai. Jei muitinės pareigūnas, nenuimdamas šių plombų, papildomai plombuoja transporto priemonę, turi būti nurodoma „Papildoma kontrolinė plomba... „.</text:p>
      <text:p text:style-name="P217">Eilutėje „Terminas (data)“ nurodomas muitinės procedūros atlikimo terminas. Nurodoma data, iki kurios (įskaitytinai) muitinės procedūra turi būti užbaigta. Bendrojo dokumento eksporto ir tranzito rinkinyje (Bendrojo dokumento tipas ET) šioje eilutėje turi būti nurodytos dvi datos (pirmąja nurodant muitinio tranzito procedūros užbaigimo datą, antrąja – laikinojo išvežimo (kodas 23) arba laikinojo išvežimo perdirbti (kodas 21) muitinės procedūros užbaigimo datą). Negrąžinamo eksporto muitinės procedūros (kodas 10) ir reeksporto (kodas 30) atveju nurodoma tik muitinio tranzito procedūros užbaigimo data.</text:p>
      <text:p text:style-name="P218"><text:span text:style-name="T219">Eilutėje „Parašas“ pasirašo muitinės pareigūnas, įforminęs eksporto ir/arba tranzito Bendrąjį dokumentą, nurodo Bendrojo dokumento muitinio įforminimo datą ir uždeda asmeninį spaudą.</text:span></text:p>
      <text:p text:style-name="P220"><text:span text:style-name="T221">11.6</text:span><text:span text:style-name="T222">.<text:s/></text:span><text:span text:style-name="T223">E langelis – „IŠSIUNTIMO/EKSPORTO ĮSTAIGOS TIKRINIMAS“</text:span><text:span text:style-name="T224"><text:s/>(Bendrojo dokumento 1 egzemplioriaus kitoje pusėje, kai Bendrojo dokumento 1 langelio „DEKLARACIJA“ trečiojoje skiltyje nurodyta EK, ET, TR, TV).</text:span></text:p>
      <text:p text:style-name="P225">Langelis pildomas, jei išvykimo muitinės įstaigoje atliekamas fizinis eksportuojamų ir/arba gabenamų tranzitu prekių tikrinimas ir/arba imamas prekių mėginys.</text:p>
      <text:p text:style-name="P226">Langelyje nurodomi fizinio prekių tikrinimo rezultatai (pvz., „Patikrinta 10 kartoninių dėžių su cigaretėmis „WEST“. Kiekvienoje dėžėje yra 100 blokų, po 10 pakelių kiekviename bloke. Cigaretės su UAB „Consomitur“ banderolėmis.“) ar paimto mėginio duomenys (pvz., „Pagal protokolą Nr. 015 paimti 2 mėginiai po 3 pavyzdžius: po 2 pvz. iš automobilio KAMAZ ZVA 833 ir po vieną iš priekabos. Iš viso paimti 6 pvz. = 6 buteliai gėrimo „Cherry drink“.“).</text:p>
      <text:p text:style-name="P227">Jeigu pakraunant prekes dalyvauja policijos pareigūnas, jis pasirašo šiame langelyje, nurodydamas savo pareigas, vardą ir pavardę.</text:p>
      <text:p text:style-name="P228">Jeigu prekės gabenamos su policijos apsauga (valstybinės įmonės „Lietuvos geležinkeliai“ sukarintos apsaugos tarnybos apsauga, Valstybinės vertybinių popierių, monetų, apdovanojimų ir dokumentų gamybos ir apyvartos apsaugos tarnybos prie Finansų ministerijos apsauga arba<text:s/><text:soft-page-break/>muitinės palyda), langelyje apsaugos pareigūnas įrašo: „Krovinį priėmiau“, pasirašo, uždeda spaudą ir nurodo datą.</text:p>
      <text:p text:style-name="P229"><text:span text:style-name="T230">Jeigu išleidžiant prekes iš muitinės sandėlio dalyvauja policijos ir/arba valstybinės mokesčių inspekcijos pareigūnai, jie pasirašo šiame langelyje, nurodydami savo pareigas, vardus ir pavardes.</text:span></text:p>
      <text:p text:style-name="P231"><text:span text:style-name="T232">11.7</text:span><text:span text:style-name="T233">.<text:s/></text:span><text:span text:style-name="T234">F langelis – „KOMPETENTINGOS INSTITUCIJOS LIUDIJIMAS“</text:span></text:p>
      <text:p text:style-name="P235">(Bendrojo dokumento 4 ir 5 egzemplioriuje, kai Bendrojo dokumento 1 langelio „DEKLARACIJA“ trečiojoje skiltyje nurodyta ET, TV, TR).</text:p>
      <text:p text:style-name="P236">Pildomas, jei prekės, gabenamos taikant muitinio tranzito procedūrą, perkraunamos iš vienos transporto priemonės į kitą.</text:p>
      <text:p text:style-name="P237">Langelį pildo muitinės, kuriai prižiūrint prekės perkraunamos, pareigūnas.</text:p>
      <text:p text:style-name="P238">Langelio apačioje muitinės pareigūnas nurodo naujų transporto dokumentų numerius.</text:p>
      <text:p text:style-name="P239"><text:span text:style-name="T240">Eilutė „Naujos plombos“ pildoma tuo atveju, jei transporto priemonė iš naujo plombuojama. Nurodomas uždėtų plombų skaičius („Kiekis“) ir numeriai („Aprašymas“).</text:span></text:p>
      <text:p text:style-name="P241"><text:span text:style-name="T242">11.8</text:span><text:span text:style-name="T243">.<text:s/></text:span><text:span text:style-name="T244">G langelis – „KOMPETENTINGOS INSTITUCIJOS LIUDIJIMAS“</text:span></text:p>
      <text:p text:style-name="P245">(Bendrojo dokumento 4 ir 5 egzempliorių kitoje pusėje, kai Bendrojo dokumento 1 langelio „DEKLARACIJA“ trečiojoje skiltyje nurodyta ET, TV, TR).</text:p>
      <text:p text:style-name="P246">Pildomas avarijų, nelaimingų atsitikimų ir kitais panašiais atvejais.</text:p>
      <text:p text:style-name="P247">Langelį pildo muitinės (policijos) pareigūnas, kuris buvo iškviestas į avarijos (nelaimingo atsitikimo ir pan.) vietą.</text:p>
      <text:p text:style-name="P248">Šiame langelyje muitinės (policijos) pareigūnas trumpai aprašo įvykį, nurodo avarijos (nelaimingo atsitikimo ir pan.) datą, pasirašo ir uždeda spaudą.</text:p>
      <text:p text:style-name="P249">Langelis pildomas ir tuo atveju, jeigu policijos pareigūnai dalyvauja perkraunant prekes. Policijos pareigūnas, kuris dalyvauja perkraunant prekes, šiame langelyje pasirašo, nurodydamas savo pareigas, vardą ir pavardę.</text:p>
      <text:p text:style-name="P250"><text:span text:style-name="T251">Jei krovinys buvo tikrinamas Muitinės departamento mobilios grupės pareigūnų, šiame langelyje nurodomi patikrinimo rezultatai, kurie tvirtinami mobilios grupės pareigūno, atlikusio patikrinimą, parašu, asmeniniu spaudu, nurodant patikrinimo datą.</text:span></text:p>
      <text:p text:style-name="P252"><text:span text:style-name="T253">11.9</text:span><text:span text:style-name="T254">.<text:s/></text:span><text:span text:style-name="T255">H langelis – „TIKRINIMAS IŠLEIDUS PREKES“</text:span></text:p>
      <text:p text:style-name="P256">(Bendrojo dokumento 4 egzemplioriaus kitoje pusėje, kai 1 langelio „DEKLARACIJA“ trečiojoje skiltyje nurodyta ET, TV, TR). Pildomas po Bendrojo dokumento muitinio įforminimo užbaigimo, jei paskirties įstaiga (Bendrojo dokumento tranzito arba eksporto ir tranzito rinkinys) suabejoja išvykimo įstaigos spaudų tikrumu ir Bendrajame dokumente pateiktos informacijos patikimumu.</text:p>
      <text:p text:style-name="P257">Langelį pildo muitinės, kuriai priklauso paskirties įstaiga, Muitinės procedūrų kontrolės skyriaus darbuotojas. Pildoma langelio kairioji dalis („Reikalavimas patikrinti“).</text:p>
      <text:p text:style-name="P258">Langelyje nurodomi Bendrojo dokumento langeliai, kurių duomenų (pataisymų) patikimumu abejojama.</text:p>
      <text:p text:style-name="P259">Eilutėje „Vieta ir data“ nurodomas paskirties įstaigos pavadinimas, langelio užpildymo data.</text:p>
      <text:p text:style-name="P260">Langelis tvirtinamas Muitinės procedūrų kontrolės skyriaus viršininko parašu ir muitinės spaudu.</text:p>
      <text:p text:style-name="P261">Užpildytas Bendrojo dokumento 4 egzempliorius Muitinės departamento nustatyta tvarka siunčiamas į muitinę, kuriai priklauso išvykimo įstaiga. Šios muitinės Muitinės procedūrų kontrolės skyriaus darbuotojas užpildo dešiniąją langelio dalį („Patikrinimo rezultatai“).</text:p>
      <text:p text:style-name="P262">Užbraukiant pažymimas tinkamo atsakymo langelis. Jei atsakymas yra neigiamas, langelio dalyje „Pastabos“ turi būti nurodoma, kokie duomenys nesutampa Bendrojo dokumento jo papildomųjų (specifikacijos) lapų pirmajame ir ketvirtajame egzemplioriuose.</text:p>
      <text:p text:style-name="P263">Eilutėje „Vieta ir data“ nurodamas išvykimo įstaigos pavadinimas, langelio užpildymo data.</text:p>
      <text:p text:style-name="P264">Pateikti duomenys tvirtinami Muitinės procedūrų kontrolės skyriaus viršininko parašu ir spaudu.</text:p>
      <text:p text:style-name="P265"><text:span text:style-name="T266">Muitinės, kuriai priklauso išvykimo įstaiga, darbuotojams užpildžius dešiniąją langelio pusę, Bendrojo dokumento 4 egzempliorius Muitinės departamento nustatyta tvarka grąžinamas į muitinę, kuriai priklauso paskirties įstaiga.</text:span></text:p>
      <text:p text:style-name="P267"><text:span text:style-name="T268">11.10</text:span><text:span text:style-name="T269">.<text:s/></text:span><text:span text:style-name="T270">I langelis – „PASKIRTIES ĮSTAIGOS TIKRINIMAS (TRANZITAS)“</text:span></text:p>
      <text:p text:style-name="P271">(Bendrojo dokumento 4 ir 5 egzempliorių kitoje pusėje, kai Bendrojo dokumento 1 langelio „DEKLARACIJA“ trečiojoje skiltyje nurodyta ET, TV, TR).</text:p>
      <text:p text:style-name="P272">Pildo paskirties muitinės įstaigos pareigūnas, kai užbaigiamas Bendrojo dokumento tranzito arba eksporto ir tranzito rinkinio muitinis įforminimas.</text:p>
      <text:p text:style-name="P273">Eilutėje „Atvykimo data“ nurodoma krovinio (prekių) atgabenimo į paskirties muitinės įstaigą data.</text:p>
      <text:p text:style-name="P274">Eilutė „Plombų tikrinimas“ pildoma, jei krovinys buvo užplombuotas. Jei plombos nepažeistos, įrašoma „Plombos nepažeistos“. Jei plombos pažeistos, trumpai aprašomas pažeidimas.</text:p>
      <text:p text:style-name="P275">Eilutė „Pastabos“ pildoma, jei nustatytas muitinio tranzito procedūros atlikimo tvarkos pažeidimas arba atliktas fizinis prekių tikrinimas paskirties įstaigoje. Trumpai aprašomas įvykis ir/arba tikrinimo rezultatai.</text:p>
      <text:p text:style-name="P276">Jei prekės gabenamos su policijos apsauga (valstybinės įmonės „Lietuvos geležinkeliai“ sukarintos apsaugos tarnybos apsauga, Valstybinės vertybinių popierių, monetų, apdovanojimų ir dokumentų gamybos ir apyvartos apsaugos tarnybos prie Finansų ministerijos apsauga arba muitinės palyda), šioje eilutėje apsaugos pareigūnas įrašo: „Krovinį perdaviau“, pasirašo, uždeda spaudą ir nurodo datą.</text:p>
      <text:p text:style-name="P277">Dešiniosios langelio pusės pildymas:</text:p>
      <text:p text:style-name="P278"><text:span text:style-name="T279">Bendrojo dokumento tranzito rinkinys (4, 5 ir 7 egzemplioriai) įregistruojamas Tranzito kontrolės žurnale. Registracijos numeris nurodomas dešiniojoje langelio pusėje.</text:span></text:p>
      <text:p text:style-name="P280"><text:span text:style-name="T281">11.11</text:span><text:span text:style-name="T282">.<text:s/></text:span><text:span text:style-name="T283">J langelis – „PASKIRTIES ĮSTAIGOS TIKRINIMAS“</text:span></text:p>
      <text:p text:style-name="P284">(Bendrojo dokumento 6, 7 ir 8 egzemplioriuose, kai Bendrojo dokumento 1 langelio „DEKLARACIJA“ trečiojoje skiltyje nurodyta IM).</text:p>
      <text:p text:style-name="P285">Pildo muitinės įstaigos, įforminančios Bendrojo dokumento importo rinkinį, pareigūnas.</text:p>
      <text:p text:style-name="P286">Langelyje dedama žyma „Patikrinta“, jeigu atlikus muitinį tikrinimą, įforminamas Bendrojo dokumento importo rinkinys.</text:p>
      <text:p text:style-name="P287">Jeigu nustatomas muitinės procedūros atlikimo terminas (laikinojo įvežimo, laikinojo įvežimo perdirbti muitinės procedūrų atvejais), langelyje nurodoma data, iki kurios muitinės procedūra turi būti baigta.</text:p>
      <text:p text:style-name="P288"><text:span text:style-name="T289">Duomenys tvirtinami muitinės pareigūno, įforminusio Bendrojo dokumento importo rinkinį, parašu ir asmeniniu spaudu, nurodoma Bendrojo dokumento muitinio įforminimo data.</text:span></text:p>
      <text:p text:style-name="P290"><text:span text:style-name="T291">11.12</text:span><text:span text:style-name="T292">.<text:s/></text:span><text:span text:style-name="T293">J langelis – „PASKIRTIES ĮSTAIGOS TIKRINIMAS“</text:span></text:p>
      <text:p text:style-name="P294">(Bendrojo dokumento 7 egzemplioriuje, kai Bendrojo dokumento 1 langelio „DEKLARACIJA“ trečiojoje skiltyje nurodyta ET, TV, TR).</text:p>
      <text:p text:style-name="P295">Pildo paskirties muitinės įstaigos pareigūnas, kai užbaigiamas Bendrojo dokumento tranzito arba eksporto ir tranzito rinkinio muitinis įforminimas.</text:p>
      <text:p text:style-name="P296">Nurodoma krovinio (prekių) atgabenimo į paskirties muitinės įstaigą data. Jei buvo nustatytas muitinio tranzito procedūros atlikimo tvarkos pažeidimas, langelyje trumpai aprašomas įvykis.</text:p>
      <text:p text:style-name="P297"><text:span text:style-name="T298">Šiame langelyje nurodyti duomenys turi sutapti su I langelyje nurodytais duomenimis.</text:span></text:p>
      <text:p text:style-name="P299"><text:span text:style-name="T300">11.13</text:span><text:span text:style-name="T301">.<text:s/></text:span><text:span text:style-name="T302">J langelis – „PASKIRTIES ĮSTAIGOS TIKRINIMAS“</text:span></text:p>
      <text:p text:style-name="P303">(Bendrojo dokumento 6 egzemplioriaus kitoje pusėje, kai Bendrojo dokumento 1 langelio „DEKLARACIJA“ trečiojoje skiltyje nurodyta IM).</text:p>
      <text:p text:style-name="P304">Langelis pildomas, jei atliekamas fizinis importuojamų prekių tikrinimas ir/arba imamas prekių mėginys.</text:p>
      <text:p text:style-name="P305">Langelyje nurodomi fizinio prekių tikrinimo rezultatai (pvz., „Patikrinta 10 kartoninių dėžių su cigaretėmis „WEST“. Kiekvienoje dėžėje yra 100 blokų, po 10 pakelių kiekviename bloke. Cigaretės su UAB „Consomitur“ banderolėmis.“) ar paimto mėginio duomenys (pvz., „Pagal protokolą Nr. 015 paimta 2 mėginiai po 3 pavyzdžius: po 2 pvz. iš automobilio KAMAZ ZVA 833 ir po vieną iš priekabos. Iš viso paimti 6 pvz. = 6 buteliai gėrimo „Cherry drink“.“).</text:p>
      <text:p text:style-name="P306">Jeigu iškraunant prekes dalyvauja policijos pareigūnas, jis pasirašo šiame langelyje, nurodydamas savo pareigas, vardą ir pavardę.</text:p>
      <text:soft-page-break/>
      <text:p text:style-name="P307"><text:span text:style-name="T308">Jeigu padedant prekes į muitinės sandėlį dalyvauja policijos ir/arba valstybinės mokesčių inspekcijos pareigūnai, jie pasirašo šiame langelyje, nurodydami savo pareigas, vardus ir pavardes.</text:span></text:p>
      <text:p text:style-name="P309"><text:span text:style-name="T310">11.14</text:span><text:span text:style-name="T311">.<text:s/></text:span><text:span text:style-name="T312">TRANZITO ŠAKNELĖS PILDYMAS</text:span></text:p>
      <text:p text:style-name="P313">(Bendrojo dokumento 5 egzemplioriaus kitoje pusėje, kai Bendrojo dokumento 1 langelio „DEKLARACIJA“ trečiojoje skiltyje nurodyta ET, TV, TR).</text:p>
      <text:p text:style-name="P314">Pildo muitinio tranzito procedūros vykdytojo (vežėjo) atstovas.</text:p>
      <text:p text:style-name="P315">Šaknelė pildoma muitinio tranzito procedūros užbaigimo patvirtinimui.</text:p>
      <text:p text:style-name="P316">Langelis turi būti užpildytas prieš pateikiant Bendrojo dokumento eksporto ir/arba rinkinį paskirties įstaigai, jame nurodant Bendrojo dokumento rinkinio pavadinimą (tranzito ar eksporto ir tranzito), numerį, išvykimo įstaigos (muitinės įstaigos, įforminusios muitinio tranzito procedūrą) pavadinimą, atvykimo į paskirties įstaigą datą. Duomenys tvirtinami muitinio tranzito procedūros vykdytojo (vežėjo) atstovo parašu ir paskirties įstaigos muitinės pareigūno parašu bei asmeniniu spaudu.</text:p>
      <text:p text:style-name="P317">Jeigu paskirties muitinės įstaigoje nustatyta, kad tranzito šaknelė neužpildyta, ją turi užpildyti paskirties muitinės įstaigos pareigūnas. Duomenys tvirtinami muitinio tranzito procedūros vykdytojo (vežėjo) atstovo parašu ir paskirties įstaigos muitinės pareigūno parašu bei asmeniniu spaudu.</text:p>
      <text:p text:style-name="P318"/>
      <text:p text:style-name="P319"><text:span text:style-name="T320">BENDROJO DOKUMENTO TAISYMAS, NEPABAIGUS</text:span></text:p>
      <text:p text:style-name="P321"><text:span text:style-name="T322">MUITINĖS PROCEDŪROS</text:span></text:p>
      <text:p text:style-name="P323"/>
      <text:p text:style-name="P324"><text:span text:style-name="T325">12</text:span><text:span text:style-name="T326">. Muitinės pareigūnas gali taisyti tik tų Bendrojo dokumento langelių, kuriuos jis užpildė, duomenis, išskyrus muitinio tranzito procedūros atlikimo terminą D arba J langelyje bei 47, 51 ir 53 (eksporto ir tranzito Bendrojo dokumento rinkinyje taip pat ir 29) langelių duomenis.</text:span></text:p>
      <text:p text:style-name="P327"><text:span text:style-name="T328">Visi pataisymai atliekami išbraukiant klaidingus duomenis ir atspausdinant ar užrašant teisingus. Bendrojo dokumento langelius galima taisyti tik vieną kartą.</text:span></text:p>
      <text:p text:style-name="P329"><text:span text:style-name="T330">13</text:span><text:span text:style-name="T331">. Po Bendrojo dokumento muitinio įforminimo, pradėjus muitinės procedūrą galima taisyti tik Bendrojo dokumento eksporto ir/arba tranzito rinkinio muitinės procedūros atlikimo terminą D langelyje, 47, 51 ir 53 (eksporto ir tranzito Bendrojo dokumento rinkinyje taip pat ir 29) langelių duomenis, Bendrojo dokumento importo rinkinyje muitinės procedūros atlikimo terminą J langelyje.</text:span></text:p>
      <text:p text:style-name="P332"><text:span text:style-name="T333">Pataisos tvirtinamos muitinės pareigūno, ištaisiusio langelio duomenis, parašu ir asmeniniu spaudu. Spaudas turi būti dedamas taip, kad neuždengtų Bendrojo dokumento langeliuose įrašytų duomenų.</text:span></text:p>
      <text:p text:style-name="P334"><text:span text:style-name="T335">14</text:span><text:span text:style-name="T336">. Bendrojo dokumento langelių duomenų taisymo atvejai:</text:span></text:p>
      <text:p text:style-name="P337"><text:span text:style-name="T338">14.1</text:span><text:span text:style-name="T339">.<text:s/></text:span><text:span text:style-name="T340">A langelio – „IŠSIUNTIMO/EKSPORTO MUITINĖS ĮSTAIGA“ -</text:span></text:p>
      <text:p text:style-name="P341">(Bendrojo dokumento 1, 2, 3 ir 4 egzemplioriuose),</text:p>
      <text:p text:style-name="P342">A langelio – „PASKIRTIES MUITINĖS ĮSTAIGA“ -</text:p>
      <text:p text:style-name="P343">(Bendrojo dokumento 6, 7 ir 8 egzemplioriuose) duomenų taisymas:</text:p>
      <text:p text:style-name="P344">Šio langelio duomenis gali taisyti tik muitinės pareigūnas, suteikęs Bendrajam dokumentui numerį, jei numeris klaidingas ir įmanoma jį ištaisyti visuose egzemplioriuose, t. y.:</text:p>
      <text:p text:style-name="P345">– pirmasis Bendrojo dokumento numerio skaitmuo neatitinka einamųjų metų numerio paskutiniojo skaitmens;</text:p>
      <text:p text:style-name="P346">– Bendrojo dokumento numerio 2-5 skaitmenys neatitinka muitinės įstaigos, kurioje įforminamas (registruojamas) Bendrasis dokumentas, kodo;</text:p>
      <text:p text:style-name="P347">– Bendrojo dokumento numerio 6 skaitmuo neatitinka šiame Bendrajame dokumente nurodytos muitinės procedūros kodo pirmojo skaitmens;</text:p>
      <text:p text:style-name="P348">– Bendrojo dokumento numeris jau panaudotas.</text:p>
      <text:p text:style-name="P349">Kitais atvejais Bendrojo dokumento numerį taisyti griežtai draudžiama.</text:p>
      <text:p text:style-name="P350"><text:span text:style-name="T351">Taisant langelio duomenis, šios instrukcijos 14.3 punkte nustatyta tvarka turi būti įformintas dokumento taisymo aktas.</text:span></text:p>
      <text:p text:style-name="P352"><text:span text:style-name="T353">14.2</text:span><text:span text:style-name="T354">.<text:s/></text:span><text:span text:style-name="T355">C langelio – „IŠVYKIMO ĮSTAIGA“ duomenų taisymas:</text:span></text:p>
      <text:soft-page-break/>
      <text:p text:style-name="P356">Langelio duomenis gali taisyti tik muitinės pareigūnas, suteikęs Bendrajam dokumentui numerį, šios instrukcijos 14.1 punkte nustatyta tvarka.</text:p>
      <text:p text:style-name="P357"><text:span text:style-name="T358">Jeigu paskirties muitinės įstaigoje nustatyta, kad A ir C langeliuose nurodyti Bendrojo dokumento numeriai nesutampa, atliekamas tikrinimas 11.9 punkte nustatyta tvarka.</text:span></text:p>
      <text:p text:style-name="P359"><text:span text:style-name="T360">14.3</text:span><text:span text:style-name="T361">.<text:s/></text:span><text:span text:style-name="T362">53 langelio – „Paskirties įstaiga (ir šalis)“ (eksporto ir tranzito Bendrojo dokumento rinkinyje taip pat ir 29 langelio – „Išvykimo per sieną įstaiga“) duomenų taisymas:</text:span></text:p>
      <text:p text:style-name="P363">Šio langelio duomenys taisomi, kai muitinio tranzito procedūra užbaigiama ne toje muitinės įstaigoje, kuri nurodyta Bendrajame dokumente.</text:p>
      <text:p text:style-name="P364">Langelio duomenis gali taisyti tik išvykimo įstaigos, paskirties įstaigos arba muitinės įstaigos, per kurios veiklos zoną eina muitinės nustatytas maršrutas, pareigūnas. Taisymas atliekamas įforminant dokumento taisymo aktą, kurį pasirašo posto (pamainos) viršininkas.</text:p>
      <text:p text:style-name="P365">Dokumento taisymo akte turi būti nurodyta: taisyto dokumento pavadinimas (Bendrojo dokumento rinkinio pavadinimas), numeris, muitinės įstaiga, atlikusi taisymą, taisyto langelio numeris, buvęs įrašas, naujas įrašas, taisymo priežastys. Dokumento taisymo aktas tvirtinamas jį įforminusios muitinės įstaigos posto (pamainos) viršininko parašu ir asmeniniu spaudu. Neužpildytos dokumento taisymo akto eilutės perbraukiamos.</text:p>
      <text:p text:style-name="P366">Dokumento taisymo aktas surašomas 3 egzemplioriais, išskyrus tuos atvejus, kai taisymas atliekamas paskirties arba išvykimo įstaigoje. Tada taisymo aktas surašomas 2 egzemplioriais. Pirmasis egzempliorius (originalas) pridedamas prie Bendrojo dokumento 4 egzemplioriaus, antrasis egzempliorius nustatyta tvarka siunčiamas į išvykimo įstaigą, trečiasis egzempliorius saugomas muitinėje, įforminusioje dokumento taisymo aktą.</text:p>
      <text:p text:style-name="P367"><text:span text:style-name="T368">Tuo atveju, kai muitinio tranzito procedūra užbaigiama tos pačios muitinės įstaigos, kuri nurodyta Bendrajame dokumente, kitame padalinyje (skiriasi muitinės įstaigos kodo paskutinieji du skaitmenys), šio langelio duomenys taisomi neįforminant dokumento taisymo akto.</text:span></text:p>
      <text:p text:style-name="P369"><text:span text:style-name="T370">14.4</text:span><text:span text:style-name="T371">.<text:s/></text:span><text:span text:style-name="T372">D langelio – „IŠVYKIMO ĮSTAIGOS TIKRINIMAS“ duomenų taisymas:</text:span></text:p>
      <text:p text:style-name="P373">Taisomi tik langelio eilutėje „Terminas (data)“ įrašyti duomenys, jei nustatyta tvarka pratęsiamas muitinės procedūros atlikimo terminas.</text:p>
      <text:p text:style-name="P374">Muitinio tranzito procedūros atveju langelio duomenis gali taisyti tik išvykimo įstaigos, paskirties įstaigos arba muitinės, per kurios veiklos zoną eina muitinės nustatytas maršrutas, pareigūnas, gavęs muitinės viršininko arba Muitinės departamento raštišką leidimą.</text:p>
      <text:p text:style-name="P375">Leidimo originalas saugomas muitinės įstaigoje (įskaitant Muitinės departamentą), pratęsusioje muitinio tranzito procedūros atlikimo terminą, leidimo kopijos pridedamos prie Bendrojo dokumento 1 ir 4 egzempliorių.</text:p>
      <text:p text:style-name="P376">Laikinojo išvežimo, laikinojo išvežimo perdirbti muitinės procedūrų atvejais langelio duomenis gali taisyti tik muitinės įstaigos, įforminusios šią muitinės procedūrą, pareigūnas, gavęs muitinės viršininko arba Muitinės departamento raštišką leidimą.</text:p>
      <text:p text:style-name="P377"><text:span text:style-name="T378">Leidimo originalas pridedamas prie Bendrojo dokumento 1 egzemplioriaus.</text:span></text:p>
      <text:p text:style-name="P379"><text:span text:style-name="T380">14.5</text:span><text:span text:style-name="T381">.<text:s/></text:span><text:span text:style-name="T382">J langelio – „PASKIRTIES ĮSTAIGOS TIKRINIMAS“ duomenų taisymas:</text:span></text:p>
      <text:p text:style-name="P383">Taisoma tik langelyje įrašyta muitinės procedūros (laikinojo įvežimo, laikinojo įvežimo perdirbti) atlikimo data, jei nustatyta tvarka pratęsiamas muitinės procedūros atlikimo terminas.</text:p>
      <text:p text:style-name="P384">Langelio duomenis gali taisyti tik muitinės įstaigos, įforminusios šią muitinės procedūrą, pareigūnas, gavęs muitinės viršininko arba Muitinės departamento raštišką leidimą.</text:p>
      <text:p text:style-name="P385"><text:span text:style-name="T386">Leidimo originalas pridedamas prie Bendrojo dokumento 6 egzemplioriaus.</text:span></text:p>
      <text:p text:style-name="P387"><text:span text:style-name="T388">14.6</text:span><text:span text:style-name="T389">.<text:s/></text:span><text:span text:style-name="T390">47 langelio – „Mokesčių apskaičiavimas“ duomenų taisymas:</text:span></text:p>
      <text:p text:style-name="P391">Šis langelis taisomas tuo atveju, kai jį klaidingai užpildė deklarantas arba kai apskaičiuojant mokesčius nustatyta tvarka taikomos kontrolinės (referencinės) kainos.</text:p>
      <text:p text:style-name="P392"><text:span text:style-name="T393">Užbaigus Bendrojo dokumento muitinį įforminimą, šį langelį galima taisyti tik Muitinės departamento nustatyta tvarka.</text:span></text:p>
      <text:p text:style-name="P394"><text:span text:style-name="T395">14.6</text:span><text:span text:style-name="T396">.<text:s/></text:span><text:span text:style-name="T397">51 langelio – „Numatomos tranzito įstaigos ir šalys“ duomenų taisymas:</text:span></text:p>
      <text:p text:style-name="P398">Muitinės nustatytą maršrutą gali taisyti tik išvykimo įstaigos, paskirties įstaigos arba muitinės įstaigos, per kurios veiklos zoną eina muitinės nustatytas maršrutas, muitinės pareigūnas, šios instrukcijos 14.3 punkte nustatyta tvarka įformindamas dokumento taisymo aktą.</text:p>
      <text:p text:style-name="P399"/>
      <text:p text:style-name="P400"><text:span text:style-name="T401">BENDROJO DOKUMENTO MUITINIS ĮFORMINIMAS</text:span></text:p>
      <text:p text:style-name="P402"><text:span text:style-name="T403">TAM TIKRAIS ATVEJAIS</text:span></text:p>
      <text:p text:style-name="P404"/>
      <text:p text:style-name="P405"><text:span text:style-name="T406">15</text:span><text:span text:style-name="T407">.<text:s/></text:span><text:span text:style-name="T408">Siuntų (prekių), gabenamų geležinkelio pašto vagonais arba paštu, muitinis įforminimas</text:span><text:span text:style-name="T409">.</text:span></text:p>
      <text:p text:style-name="P410"><text:span text:style-name="T411">Siuntoms (prekėms), kurios taikant muitinio tranzito procedūrą gabenamos geležinkelio pašto vagonais arba paštu, Bendrasis dokumentas (krovinio lydraštis) nepildomas, muitinės pareigūnas, pradėjęs muitinio tranzito procedūrą, nustatyta tvarka 10.2 ir 10.4 punktuose nurodytomis žymomis pažymi SMGS- važtaraščius arba C2/CP3 formos muitinės (pašto) deklaracijas.</text:span></text:p>
      <text:p text:style-name="P412"><text:span text:style-name="T413">16</text:span><text:span text:style-name="T414">.<text:s/></text:span><text:span text:style-name="T415">Paskirties muitinės įstaigai nepateiktas Bendrojo dokumento tranzito rinkinys (krovinio lydraštis).</text:span></text:p>
      <text:p text:style-name="P416">Jei tranzito (vidinio ir išorinio) atveju paskirties muitinės įstaigoje muitiniam tikrinimui pateikiami tik važtaraščiai (CMR-važtaraščiai, SMGS-važtaraščiai) su muitinės įstaigos, pradėjusios muitinio tranzito procedūrą, žymomis bei spaudais, t. y. nepateiktas Bendrojo dokumento tranzito rinkinys (krovinio lydraštis), paskirties muitinės įstaigos pareigūnas, gavęs raštišką muitinės viršininko leidimą, įformina krovinio lydraščio 2 egzempliorius (paskirties įstaigos ir informacinį egzempliorius) pagal pateiktus muitiniam tikrinimui dokumentus. Muitinės viršininko leidimas pridedamas prie krovinio lydraščio paskirties muitinės įstaigos egzemplioriaus. Apie pažeidimą (neįformintas Bendrojo dokumento tranzito rinkinys (krovinio lydraštis) raštu informuojamas muitinės įstaigos, pradėjusios muitinio tranzito procedūrą, viršininkas ir Muitinės departamento Muitinės procedūrų kontrolės skyrius.</text:p>
      <text:p text:style-name="P417"><text:span text:style-name="T418">Ši nuostata netaikoma siuntoms (prekėms), kurios taikant muitinio tranzito procedūrą gabenamos geležinkelio pašto vagonais arba paštu, jeigu pateiktas SMGS-važtaraštis arba C2/CP3 formos muitinės (pašto) deklaracija su muitinės įstaigos, pradėjusios muitinio tranzito procedūrą, žymomis bei spaudais.</text:span></text:p>
      <text:p text:style-name="P419"><text:span text:style-name="T420">17</text:span><text:span text:style-name="T421">.<text:s/></text:span><text:span text:style-name="T422">Muitinės įstaigoje, esančioje sienos perėjimo punkte, nepatikrintos prekės.</text:span></text:p>
      <text:p text:style-name="P423"><text:span text:style-name="T424">Jei importuojant prekes Lietuvos Respublikos muitų teritorijos viduje esančiai muitinės įstaigai muitiniam tikrinimui pateikiami dokumentai, nepatikrinti pasienio muitinės įstaigos (nepateikiamas Bendrojo dokumento tranzito rinkinys (krovinio lydraštis) ir nėra pasienio muitinės įstaigos žymų ir spaudų krovinio dokumentuose (važtaraščiuose, CMR-važtaraščiuose, SMGS-važtaraščiuose, C2/CP3 formos muitinės (pašto) deklaracijose), dokumentų muitinis įforminimas neatliekamas, prekės sulaikomos ir Muitinės departamento nustatyta tvarka atliekamas tyrimas.</text:span></text:p>
      <text:p text:style-name="P425"><text:span text:style-name="T426">18</text:span><text:span text:style-name="T427">.<text:s/></text:span><text:span text:style-name="T428">Grąžintos eksportuojamos prekės.</text:span></text:p>
      <text:p text:style-name="P429">Jeigu eksportuojamos prekės, išvežtos iš Lietuvos Respublikos muitų teritorijos, muitinės pareigūnui pabaigus Bendrojo dokumento tranzito arba eksporto ir tranzito rinkinio muitinį įforminimą, dėl tam tikrų priežasčių grąžinamos atgal (neleista įvežti į kitos šalies teritoriją, atsisakė gavėjas, sugedo transporto priemonė ir pan.), šioms prekėms nustatyta tvarka gali būti įforminama viena iš šių muitinės procedūrų: importo vidaus vartojimui, laikinojo įvežimo, laikinojo įvežimo perdirbti, muitinio sandėliavimo arba muitinio tranzito procedūra.</text:p>
      <text:p text:style-name="P430">Jeigu įforminama muitinio tranzito procedūra, prekės gali būti gabenamos į muitų teritorijos viduje esančią muitinės įstaigą (vidinis tranzitas) arba į kitą valstybės sienos perėjimo punkte veikiančią muitinės įstaigą (išorinis tranzitas).</text:p>
      <text:p text:style-name="P431">Vidinio tranzito atveju Bendrojo dokumento tranzito rinkinyje siuntėju nurodomas užsienio fizinis arba juridinis asmuo, gavėju – Lietuvos Respublikoje registruotas fizinis arba juridinis asmuo, 44 langelyje būtina nurodyti išvežant prekes iš Lietuvos Respublikos muitų teritorijos įforminto Bendrojo dokumento eksporto arba eksporto ir tranzito rinkinio numerį. Atlikus muitinio tranzito procedūrą, nustatyta tvarka turi būti įforminta deklaranto (muitinės procedūros vykdytojo) pasirinkta muitinės procedūra: importas vidaus vartojimui, laikinasis įvežimas, laikinasis įvežimas perdirbti, muitinis sandėliavimas arba muitinio tranzito procedūra.</text:p>
      <text:p text:style-name="P432">Išorinio tranzito procedūra gali būti įforminama tik tuo atveju, kai prekes numatoma išvežti iš Lietuvos Respublikos muitų teritorijos, nepažeidžiant muitinio tranzito procedūros atlikimo<text:s/><text:soft-page-break/>tvarkoje nustatytų terminų ir sąlygų. Šiuo atveju Bendrojo dokumento tranzito rinkinyje siuntėju nurodomas Lietuvos Respublikoje registruotas fizinis arba juridinis asmuo, gavėju – užsienio fizinis arba juridinis asmuo, 44 langelyje būtina nurodyti išvežant prekes iš Lietuvos Respublikos muitų teritorijos įforminto Bendrojo dokumento eksporto arba eksporto ir tranzito rinkinio numerį.</text:p>
      <text:p text:style-name="P433"><text:span text:style-name="T434">Įforminant naują Bendrojo dokumento tranzito rinkinį, turi būti pateikta šiai muitinės procedūrai skirta garantija arba sumokėtas užstatas.</text:span></text:p>
      <text:p text:style-name="P435"><text:span text:style-name="T436">19</text:span><text:span text:style-name="T437">.<text:s/></text:span><text:span text:style-name="T438">Grąžintos tranzitu gabenamos prekės.</text:span></text:p>
      <text:p text:style-name="P439">Jeigu prekės, gabenamos per Lietuvos Respublikos muitų teritoriją tranzitu, išvežtos iš Lietuvos Respublikos muitų teritorijos, muitinės pareigūnui pabaigus tranzito Bendrojo dokumento rinkinio (krovinio lydraščio) muitinį įforminimą, dėl tam tikrų priežasčių grąžinamos atgal (neleista įvežti į kitos šalies teritoriją, sugedo transporto priemonė ir pan.), joms turi būti įforminama muitinio tranzito procedūra. Šiuo atveju įformintas Bendrojo dokumento tranzito rinkinys arba krovinio lydraštis turi būti užpildytas taip pat kaip ir ankstesnysis, išskyrus duomenis apie išvykimo ir paskirties įstaigas bei apie siuntėją ir gavėją (šie duomenys sukeičiami vietomis, jei prekės grąžinamos atgal siuntėjui). Naujai įforminto Bendrojo dokumento tranzito rinkinio 44 langelyje būtina nurodyti ankstesniojo Bendrojo dokumento tranzito rinkinio (krovinio lydraščio) numerį.</text:p>
      <text:p text:style-name="P440"><text:span text:style-name="T441">Įforminant naują Bendrojo dokumento tranzito rinkinį turi būti pateikta šiai muitinės procedūrai skirta garantija arba sumokėtas užstatas.</text:span></text:p>
      <text:p text:style-name="P442"><text:span text:style-name="T443">20</text:span><text:span text:style-name="T444">.<text:s/></text:span><text:span text:style-name="T445">Kelių siuntėjų eksportuojamos prekės.</text:span></text:p>
      <text:p text:style-name="P446"><text:span text:style-name="T447">Jeigu eksportuojamos iš Lietuvos Respublikos muitų teritorijos kelių siuntėjų (eksportuotojų) siunčiamos prekės viena transporto priemone gabenamos vienam gavėjui (keliems gavėjams, esantiems vienoje šalyje), muitiniam tikrinimui turi būti pateikta tiek Bendrojo dokumento eksporto rinkinių, kiek yra siuntėjų (eksportuotojų). Juos pateikus muitų teritorijos viduje veikiančiai muitinės įstaigai, muitinio tranzito procedūra iki valstybės sienos perėjimo punkte veikiančios muitinės įstaigos įforminama vienu Bendrojo dokumento tranzito rinkiniu, jei visam kroviniui pateikta viena garantija arba sumokėtas užstatas.</text:span></text:p>
      <text:p text:style-name="P448"><text:span text:style-name="T449">21</text:span><text:span text:style-name="T450">.<text:s/></text:span><text:span text:style-name="T451">Kelių gavėjų importuojamos prekės.</text:span></text:p>
      <text:p text:style-name="P452">Jeigu importuojamos į Lietuvos Respublikos muitų teritoriją prekės viena transporto priemone gabenamos keliems gavėjams ir visam kroviniui pateikta viena garantija arba sumokėtas užstatas, įforminamas vienas Bendrojo dokumento tranzito rinkinys (krovinio lydraštis), su kuriuo prekės turi būti gabenamos iki pirmosios iškrovimo vietos (pirmojo gavėjo). Šiuo atveju Bendrojo dokumento 8 langelyje turi būti nurodyta „Įvairūs“. Prie Bendrojo dokumento 1 egzemplioriaus (krovinio lydraščio išvykimo įstaigos egzemplioriaus) turi būti pridėta po vieną visų važtaraščių (CMR- važtaraščių, SMGS-važtaraščių) originalą arba muitinės pareigūno parašu ir asmeniniu spaudu patvirtintą kopiją.</text:p>
      <text:p text:style-name="P453">Toliau gabenant prekes iki kitų iškrovimo vietų nuosekliai įforminama po vieną Bendrojo dokumento tranzito rinkinį arba krovinio lydraštį kiekvienai muitinio tranzito procedūrai. Bendrojo dokumento 8 langelyje turi būti nurodytas gavėjas arba „Įvairūs“, jei gabenamos keliems gavėjams skirtos prekės.</text:p>
      <text:p text:style-name="P454"><text:span text:style-name="T455">Iškrovimo vietoje turi būti įforminamas Bendrojo dokumento importo rinkinys, deklaranto (muitinės procedūros vykdytojo) pasirinktai importo muitinės procedūrai (importas vidaus vartojimui, laikinasis įvežimas, laikinasis įvežimas perdirbti, muitinis sandėliavimas).</text:span></text:p>
      <text:p text:style-name="P456"><text:span text:style-name="T457">22</text:span><text:span text:style-name="T458">. Anksčiau toms pačioms prekėms įformintų Bendrųjų dokumentų (krovinio lydraščių) numerių nurodymas.</text:span></text:p>
      <text:p text:style-name="P459">Bendrojo dokumento 44 langelyje „Papildoma informacija (pateikiami dokumentai), sertifikatai ir leidimai“ turi būti nurodyti visų prieš tai šioms prekėms įformintų Bendrųjų dokumentų (krovinio lydraščių) numeriai ir įforminimo datos. 23. Vėliau toms pačioms prekėms įformintų Bendrųjų dokumentų numerių nurodymas.</text:p>
      <text:p text:style-name="P460">Jeigu užbaigus vieno Bendrojo dokumento rinkinio (krovinio lydraščio) muitinį įforminimą, toms pačioms prekėms įforminamas kitas Bendrojo dokumento rinkinys, naujai įforminamo Bendrojo dokumento rinkinio numeris turi būti nurodomas krovinio lydraščio 17 langelio apačioje arba anksčiau įforminto Bendrojo dokumento:</text:p>
      <text:soft-page-break/>
      <text:p text:style-name="P461">– eksporto rinkinio D langelio „IŠVYKIMO ĮSTAIGOS TIKRINIMAS“ apačioje;</text:p>
      <text:p text:style-name="P462">– importo rinkinio J langelio „PASKIRTIES ĮSTAIGOS TIKRINIMAS“ apačioje;</text:p>
      <text:p text:style-name="P463"><text:span text:style-name="T464">– tranzito rinkinio I langelio „PASKIRTIES ĮSTAIGOS TIKRINIMAS (TRANZITAS)“ apačioje.</text:span></text:p>
      <text:p text:style-name="P465"><text:span text:style-name="T466">24</text:span><text:span text:style-name="T467">.<text:s/></text:span><text:span text:style-name="T468">Muitinio tranzito procedūros nutraukimas.</text:span></text:p>
      <text:p text:style-name="P469">Jeigu pradėjus prekių muitinio tranzito procedūrą (t. y. įforminus Bendrojo dokumento tranzito rinkinį, Bendrojo dokumento 1 egzempliorių palikus išvykimo įstaigoje), ji dėl tam tikrų priežasčių nebuvo baigta, t. y. neuždėtos paskirties įstaigos žymos ir spaudai Bendrojo dokumento 4 ir 5 egzempliorių I langelyje ir Bendrojo dokumento 7 egzemplioriaus J langelyje, ją galima nutraukti tik išvykimo muitinės įstaigoje. Šiuo atveju visuose Bendrojo dokumento tranzito rinkinio egzemplioriuose (1, 4, 5, 7) C langelyje dedama žyma „Negalioja“, patvirtinta muitinės pareigūno, nutraukusio muitinio tranzito procedūrą, parašu ir asmeniniu spaudu, nurodant muitinio tikrinimo datą. Bendrojo dokumento 1, 4, 5 egzemplioriai paliekami muitinės įstaigoje, nutraukusioje muitinio tranzito procedūrą, 7 egzempliorius nustatyta tvarka pristatomas į Muitinės departamentą. Negaliojančiu pripažinto Bendrojo dokumento numeris negali būti suteiktas kitam Bendrajam dokumentui.</text:p>
      <text:p text:style-name="P470">Jei nepateiktas nors vienas Bendrojo dokumento egzempliorius, muitinio tranzito procedūra nutraukiama Muitinės departamento nustatyta tvarka.</text:p>
      <text:p text:style-name="P471"><text:span text:style-name="T472">Eksportuojamoms prekėms taikoma muitinio tranzito procedūra gali būti nutraukta tik Muitinės departamento nustatyta tvarka.</text:span></text:p>
      <text:p text:style-name="P473"><text:span text:style-name="T474">25</text:span><text:span text:style-name="T475">.<text:s/></text:span><text:span text:style-name="T476">Neįleidžiamos į Lietuvos Respublikos muitų teritoriją prekės.</text:span></text:p>
      <text:p text:style-name="P477"><text:span text:style-name="T478">Jei dėl prekių tranzitui taikomų draudimų arba apribojimų muitinio tranzito procedūra negali būti įforminta, muitiniam tikrinimui pateiktuose dokumentuose dedama žyma „Grąžinta“.</text:span></text:p>
      <text:p text:style-name="P479"><text:span text:style-name="T480">26</text:span><text:span text:style-name="T481">. Paskirties muitinės įstaigai pateikti ne visi Bendrojo dokumento rinkinio (krovinio lydraščio) egzemplioriai.</text:span></text:p>
      <text:p text:style-name="P482"><text:span text:style-name="T483">Jeigu paskirties muitinės įstaigai pateikiami ne visi Bendrojo dokumento rinkinio (krovinio lydraščio) egzemplioriai (pvz., muitinio tranzito procedūros atveju trūksta Bendrojo dokumento eksporto ir/arba tranzito rinkinio 7 egzemplioriaus), muitinio tranzito procedūra nebaigiama, kol paskirties muitinės įstaigai deklarantas (muitinės procedūros vykdytojas) nepateikia išvykimo muitinės įstaigos išduotos atitinkamo Bendrojo dokumento (krovinio lydraščio) kopijos. Bendrojo dokumento eksporto ir/arba tranzito rinkinio 1 egzemplioriaus (krovinio lydraščio išvykimo įstaigai skirto egzemplioriaus) kopiją išduoda muitinės, kuriai priklauso išvykimo muitinės įstaiga, Muitinės procedūrų kontrolės skyrius, gavęs muitinės viršininko raštišką leidimą. Bendrojo dokumento kopijos viršuje prie užrašo „LIETUVOS RESPUBLIKA“ arba krovinio lydraščio išvykimo įstaigai skirto egzemplioriaus kopijos viršuje prie užrašo „KROVINIO LYDRAŠTIS“ turi būti nurodyta „KOPIJA“. Kopija tvirtinama ją išdavusio Muitinės procedūrų kontrolės skyriaus spaudu, nurodant jos išdavimo datą.</text:span></text:p>
      <text:p text:style-name="P484"><text:span text:style-name="T485">27</text:span><text:span text:style-name="T486">.<text:s/></text:span><text:span text:style-name="T487">Klaipėdos valstybiniame jūrų uoste saugomų išvežamų iš Lietuvos Respublikos muitų teritorijos prekių muitinis įforminimas, kai jos gabenamos geležinkelio transportu.</text:span></text:p>
      <text:p text:style-name="P488">Atgabenus prekes į Klaipėdos geležinkelio stotį arba „Draugystės“ geležinkelio stotį, baigiama muitinio tranzito procedūra, nustatyta tvarka įforminant Bendrojo dokumento eksporto ir/arba tranzito rinkinį (krovinio lydraštį), ir įforminamas krovinio lydraštis (bendroji deklaracija, jeigu prekės saugomos eksporto-importo terminale):</text:p>
      <text:p text:style-name="P489"><text:span text:style-name="T490">27.1</text:span><text:span text:style-name="T491">. prekėms, išvežamoms iš Lietuvos Respublikos muitų teritorijos per tarptautinę Kuršių perkėlą, krovinio lydraščiai įforminami pagal geležinkelio natūrinius lapus, taikant supaprastintą muitinio tranzito procedūros įforminimo tvarką (bendrosios deklaracijos įforminamos taikant bendrosios deklaracijos pildymo ir įforminimo tvarką). Prie krovinio lydraščio išvykimo įstaigai ir paskirties įstaigai skirtų bei informacinio egzempliorių turi būti pridėtos natūrinio lapo kopijos, patvirtintos muitinės pareigūno parašu ir asmeniniu spaudu.</text:span></text:p>
      <text:p text:style-name="P492"><text:span text:style-name="T493">27.2</text:span><text:span text:style-name="T494">. prekėms, išvežamoms iš Lietuvos Respublikos muitų teritorijos per prekybos ir žvejybos uostus, krovinio lydraščiai įforminami pagal SMGS-važtaraščius (geležinkelio natūrinius lapus) (bendrosios deklaracijos įforminamos taikant bendrosios deklaracijos pildymo ir įforminimo<text:s/></text:span><text:soft-page-break/><text:span text:style-name="T495">tvarką). Vienas krovinio lydraštis įforminamas vieno ekspeditoriaus perkraunamoms prekėms. Prie krovinio lydraščio išvykimo įstaigai ir paskirties įstaigai skirtų egzempliorių turi būti pridėtos SMGS-važtaraščių (natūrinių lapų) kopijos, patvirtintos muitinės pareigūno parašu ir asmeniniu spaudu.</text:span></text:p>
      <text:p text:style-name="P496"><text:span text:style-name="T497">Prekių saugojimas uosto teritorijoje laikomas baigtu, kai prekės pakraunamos į laivus (keltus).</text:span></text:p>
      <text:p text:style-name="P498"><text:span text:style-name="T499">28</text:span><text:span text:style-name="T500">.<text:s/></text:span><text:span text:style-name="T501">Klaipėdos valstybiniame jūrų uoste saugomų išvežamų iš Lietuvos Respublikos muitų teritorijos prekių muitinis įforminimas, kai jos gabenamos automobilių transportu.</text:span></text:p>
      <text:p text:style-name="P502">Atgabenus prekes į Klaipėdos valstybinio jūrų uosto teritoriją, baigiama muitinio tranzito procedūra, nustatyta tvarka įforminant Bendrojo dokumento eksporto ir/arba tranzito rinkinį (krovinio lydraštį), ir įforminamas krovinio lydraštis (bendroji deklaracija, jei prekės saugomos eksporto-importo terminale), prekių saugojimui Klaipėdos valstybinio jūrų uosto teritorijoje.</text:p>
      <text:p text:style-name="P503"><text:span text:style-name="T504">Prekių saugojimas uoste laikomas užbaigtu, kai prekės pakraunamos į laivus.</text:span></text:p>
      <text:p text:style-name="P505"><text:span text:style-name="T506">29</text:span><text:span text:style-name="T507">.<text:s/></text:span><text:span text:style-name="T508">Klaipėdos valstybiniame jūrų uoste saugomų įvežamų į Lietuvos Respublikos muitų teritoriją ir tranzitu gabenamų per šią teritoriją prekių muitinis įforminimas.</text:span></text:p>
      <text:p text:style-name="P509"><text:span text:style-name="T510">Įvežus į Lietuvos Respublikos muitų teritoriją prekes, kurios saugomos Klaipėdos valstybinio jūrų uosto teritorijoje, nustatyta tvarka pagal laivo konasamentą įforminamas krovinio lydraštis (bendroji deklaracija, jei prekės saugomos eksporto- importo terminale). Prekių saugojimas uosto teritorijoje laikomas baigtu, kai visos prekės iš jos išvežamos. Prie krovinio lydraščio išvykimo įstaigai skirto ir informacinio egzempliorių turi būti pridėtos laivo konasamento kopijos, patvirtintos muitinės pareigūno parašu ir asmeniniu spaudu. Laivo konasamento kopijose turi būti nurodyti šioms prekėms įformintų krovinio lydraščių (bendrųjų deklaracijų) numeriai.</text:span></text:p>
      <text:p text:style-name="P511"><text:span text:style-name="T512">30</text:span><text:span text:style-name="T513">.<text:s/></text:span><text:span text:style-name="T514">Keliomis transporto priemonėmis gabenamų importuojamų prekių siuntų muitinis įforminimas.</text:span></text:p>
      <text:p text:style-name="P515"><text:span text:style-name="T516">Jeigu importuojamų prekių siunta, skirta vienam gavėjui, atgabenta keliomis transporto priemonėmis (geležinkelio vagonais, automobiliais), deklaranto (procedūros vykdytojo) pageidavimu gali būti įforminamas vienas Bendrojo dokumento importo rinkinys. Šiuo atveju Bendrojo dokumento 21 langelyje turi būti įrašoma „Įvairios“. Prie Bendrojo dokumento turi būti pridėtas transporto priemonių sąrašas (3 egzemplioriai), kuriame nurodomi duomenys apie transporto priemones (geležinkelio vagonų numeriai, automobilių markės ir registracijos numeriai ir pan.), transporto dokumentų ir Bendrojo dokumento tranzito rinkinių (krovinio lydraščių) numeriai, patvirtintas deklaranto atstovo parašu ir deklaranto antspaudu.</text:span></text:p>
      <text:p text:style-name="P517"><text:span text:style-name="T518">31</text:span><text:span text:style-name="T519">.<text:s/></text:span><text:span text:style-name="T520">Keliomis transporto priemonėmis gabenamų eksportuojamų prekių siuntų muitinis įforminimas.</text:span></text:p>
      <text:p text:style-name="P521">Jeigu eksportuojamų prekių siunta, gabenama keliomis transporto priemonėmis (geležinkelio vagonais, automobiliais), kurios pateikiamos muitiniam tikrinimui ir vyksta vienu metu, deklaranto (procedūros vykdytojo) pageidavimu gali būti įforminamas vienas Bendrojo dokumento eksporto ir tranzito rinkinys. Šiuo atveju Bendrojo dokumento 21 langelyje turi būti įrašoma „Įvairios“. Prie Bendrojo dokumento turi būti pridėtas transporto priemonių sąrašas (3 egzemplioriai), kuriame nurodomi duomenys apie transporto priemones (geležinkelio vagonų numeriai, automobilių markės ir registracijos numeriai ir pan.), transporto dokumentų ir Bendrojo dokumento tranzito rinkinių (krovinio lydraščių) numeriai, patvirtintas deklaranto atstovo parašu ir deklaranto antspaudu.</text:p>
      <text:p text:style-name="P522">Jeigu dėl avarijos, nelaimingo atsitikimo, transporto priemonės gedimo arba vairuotojo ligos viena arba kelios transporto priemonės, kuriomis gabenama eksportuojamų prekių siunta negali vykti per sieną kartu su kitomis tą pačią prekių siuntą gabenančiomis transporto priemonėmis, Bendrojo dokumento eksporto ir tranzito rinkinio 56 langelyje „Kiti įvykiai gabenant krovinį“ turi būti nurodytos priežastys, dėl kurių dalis prekių siuntą gabenančių transporto priemonių negali vykti per sieną. Taip pat turi būti surašomas laisvos formos avarijos, nelaimingo atsitikimo, transporto priemonės gedimo registracijos aktas, kuriam suteikiamas Bendrojo dokumento eksporto ir tranzito rinkinio numeris. Šį aktą turi pasirašyti vežėjo atstovas ir muitinės arba policijos pareigūnas. Kiekvienai transporto priemonei, negalinčiai vykti per sieną kartu su kitomis tą pačią<text:s/><text:soft-page-break/>prekių siuntą gabenančiomis transporto priemonėmis, nustatyta tvarka turi būti užpildytas Bendrojo dokumento tranzito rinkinys, kurio 44 langelyje turi būti nurodytas prieš tai įforminto Bendrojo dokumento eksporto ir tranzito rinkinio numeris bei laisvos formos avarijos, nelaimingo atsitikimo, transporto priemonės gedimo registracijos akto numeris ir data.</text:p>
      <text:p text:style-name="P523">Bendrojo dokumento eksporto ir tranzito rinkinys, Bendrojo dokumento tranzito rinkiniai ir laisvos formos avarijos, nelaimingo atsitikimo, transporto priemonės gedimo registracijos aktas turi būti pateikiamas muitinei, kurios veiklos zonoje įvyko nelaimingas atsitikimas, avarija, gedimas. Muitinės įstaigos pareigūnas, įforminęs Bendrojo dokumento tranzito rinkinius, jų numerius įrašo Bendrojo dokumento eksporto ir tranzito rinkinio G langelyje.</text:p>
      <text:p text:style-name="P524">Į paskirties įstaigą atvykus ne visoms vieną eksportuojamų prekių siuntą gabenančioms transporto priemonėms, nurodytoms prie Bendrojo dokumento eksporto ir tranzito rinkinio pridėtame transporto priemonių sąraše, muitinio tranzito procedūra gali būti užbaigta tik tuo atveju, jeigu likusioms transporto priemonėms įforminti Bendrojo dokumento tranzito rinkinio ir šiame punkte nustatyta tvarka užpildyti Bendrojo dokumento eksporto ir tranzito rinkinio 56 ir G langeliai.</text:p>
      <text:p text:style-name="P525">Muitinio tranzito procedūra pagal kiekvieną įformintą Bendrojo dokumento tranzito rinkinį užbaigiama tik atitinkamai transporto priemonei atvykus į paskirties muitinės įstaigą ir pateikus laisvos formos avarijos, nelaimingo atsitikimo, transporto priemonės gedimo registracijos aktą.</text:p>
      <text:p text:style-name="P526"><text:span text:style-name="T527">Šiame punkte nustatyta keliomis transporto priemonėmis gabenamų eksportuojamų prekių siuntų muitinio įforminimo tvarka netaikoma eksportuojant alkoholinius gėrimus (kodai pagal Europos Ekonominės Bendrijos kombinuotąją prekių nomenklatūrą 22.03–22.08), tabako gaminius (kodai pagal Europos Ekonominės Bendrijos kombinuotąją prekių nomenklatūrą 24.02–24.03), variklių benziną, žibalą, reaktyvinių variklių kurą (išskyrus mazutą), visų rūšių tepalus (kodai pagal Europos Ekonominės Bendrijos kombinuotąją prekių nomenklatūrą 2710.00.26.0–2710.00.37.0, 2710.00.51.0, 2710.00.55.0, 2710.00.69.0, 2710.00.74.0, 2710.00.76.0, 2710.00.87.0, 2710.00.89.0, 2710.00.92.0–2710.00.98.0), cukrų (kodai pagal Europos Ekonominės Bendrijos kombinuotąją prekių nomenklatūrą 17.01, 1702.30, 1702.40, 1702.90), spalvotuosius metalus, jų lydinius, atliekas ir laužą (kodai pagal Europos Ekonominės Bendrijos kombinuotąją prekių nomenklatūrą 74.01–81.12, 8544.11). Eksportuojant šias prekes kiekvienai transporto priemonei turi būti užpildomas atskiras Bendrojo dokumento eksporto ir tranzito rinkinys.</text:span></text:p>
      <text:p text:style-name="P528"><text:span text:style-name="T529">31</text:span><text:span text:style-name="T530">. Muitinio tranzito procedūros, taikomos fiziniams asmenims skirtoms siuntoms, baigimas.</text:span></text:p>
      <text:p text:style-name="P531"><text:span text:style-name="T532">Jeigu fizinis asmuo, neturintis ūkio subjekto statuso, gauna neapmokestinamą muitais ir mokesčiais siuntą (pvz., paveldėtą turtą, atvykstantys pastoviai gyventi į Lietuvos Respubliką asmeninį turtą ir pan.), kuri buvo gabenama taikant muitinio tranzito procedūrą, nurodytoji procedūra užbaigiama įforminant keleivio deklaraciją. Asmens pageidavimu gali būti įforminamas Bendrojo dokumento importo rinkinys.</text:span></text:p>
      <text:p text:style-name="P533"><text:span text:style-name="T534">32</text:span><text:span text:style-name="T535">. Laivų ir lėktuvų atsargų tiekimas.</text:span></text:p>
      <text:p text:style-name="P536">Jeigu Lietuvos Respublikos muitų teritorijoje laisvai cirkuliuojančios, muitinės sandėlyje laikomos arba laikinai įvežtos perdirbti prekės tiekiamos kaip atsargos Lietuvos Respublikoje arba užsienio valstybėse įregistruotiems laivams arba lėktuvams, joms turi būti įformintas Bendrojo dokumento eksporto arba eksporto ir tranzito rinkinys procedūrai laivų ir lėktuvų atsargų tiekimas (kodas 95).</text:p>
      <text:p text:style-name="P537"><text:span text:style-name="T538">Jeigu į Lietuvos Respublikos muitų teritoriją įvežamos prekės tiekiamos kaip atsargos Lietuvos Respublikoje arba užsienio valstybėse įregistruotiems laivams arba lėktuvams, joms turi būti įformintas Bendrojo dokumento importo rinkinys procedūrai laivų ir lėktuvų atsargų tiekimas (kodas 95). Šios prekės iš sienos perėjimo punkte veikiančios muitinės įstaigos gali būti gabenamos taikant muitinio tranzito procedūrą, nustatyta tvarka įforminant Bendrojo dokumento tranzito rinkinį arba krovinio lydraštį.</text:span></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7T09:22:00Z</meta:creation-date>
    <dc:date>2018-01-17T09:22:00Z</dc:date>
    <meta:template xlink:href="Normal.dotm" xlink:type="simple"/>
    <meta:editing-cycles>2</meta:editing-cycles>
    <meta:editing-duration>PT0S</meta:editing-duration>
    <meta:document-statistic meta:page-count="15" meta:paragraph-count="111" meta:word-count="8302" meta:character-count="55519" meta:row-count="394" meta:non-whitespace-character-count="47328"/>
  </office:meta>
</office:document-meta>
</file>