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indent="0.4923in"/>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letter-spacing="0.0416in"/>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P23" style:parent-style-name="Normal" style:family="paragraph">
      <style:paragraph-properties fo:text-indent="0.4923in"/>
    </style:style>
    <style:style style:name="P24" style:parent-style-name="Normal" style:family="paragraph">
      <style:paragraph-properties fo:text-indent="0.4923in"/>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fo:text-indent="0.4923in"/>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text-align="center"/>
    </style:style>
    <style:style style:name="P29" style:parent-style-name="Normal" style:family="paragraph">
      <style:paragraph-properties fo:text-indent="0.4923in"/>
    </style:style>
  </office:automatic-styles>
  <office:body>
    <office:text text:use-soft-page-breaks="true">
      <text:p text:style-name="P1"><text:span text:style-name="T7"/><text:span text:style-name="T8">LIETUVOS RESPUBLIKOS APLINKOS MINISTRAS</text:span></text:p>
      <text:p text:style-name="P9"/>
      <text:p text:style-name="P10">Į S A K Y M A S</text:p>
      <text:p text:style-name="P11">DĖL JURBARKO, RASEINIŲ, ŠAKIŲ, ŠILUTĖS IR TAURAGĖS MIŠKŲ URĖDIJŲ MIŠKŲ TVARKYMO SCHEMŲ IR VIDINĖS MIŠKOTVARKOS PROJEKTŲ TVIRTINIMO</text:p>
      <text:p text:style-name="P12"/>
      <text:p text:style-name="P13">2006 m. balandžio 24 d. Nr. D1-202</text:p>
      <text:p text:style-name="P14">Vilnius</text:p>
      <text:p text:style-name="P15"/>
      <text:p text:style-name="P16">Vadovaudamasis Lietuvos Respublikos teritorijų planavimo įstatymo (Žin. 1995, Nr. 107-2391; 2004, Nr. 21-617) 28 straipsniu ir Lietuvos Respublikos aplinkos ministerijos nuostatų, patvirtintų Lietuvos Respublikos Vyriausybės 1998 m. rugsėjo 22<text:s/>d. nutarimu Nr. 1138 (Žin., 1998, Nr.<text:s/><text:a xlink:href="https://www.e-tar.lt/portal/lt/legalAct/TAR.A3B226BB10B2" office:target-frame-name="_blank" xlink:show="new"><text:span text:style-name="T17">84-2353</text:span></text:a>; 2002, Nr.<text:s/><text:a xlink:href="https://www.e-tar.lt/portal/lt/legalAct/TAR.003BDFD5EFB1" office:target-frame-name="_blank" xlink:show="new"><text:span text:style-name="T18">20-766</text:span></text:a>), 6.45 punktu,</text:p>
      <text:p text:style-name="P19">1.<text:s/><text:span text:style-name="T20">Tvirtinu</text:span><text:s/>Jurbarko, Raseinių, Šakių, Šilutės ir Tauragės miškų urėdijų miškų tvarkymo schemas ir vidinės miškotvarkos projektus (pridedama)*.</text:p>
      <text:p text:style-name="P21">2.<text:s/><text:span text:style-name="T22">Pavedu</text:span><text:s/>Aplinkos ministerijos Miškų departamentui per 15 dienų nuo šio įsakymo įsigaliojimo įregistruoti Jurbarko, Raseinių, Šakių, Šilutės ir Tauragės miškų urėdijų miškų tvarkymo schemas ir vidinės miškotvarkos projektus Lietuvos Respublikos teritorijų planavimo dokumentų registre.</text:p>
      <text:p text:style-name="P23"/>
      <text:p text:style-name="P24"/>
      <text:p text:style-name="P25">APLINKOS MINISTRAS<text:tab/>ARŪNAS KUNDROTAS</text:p>
      <text:p text:style-name="P26">__________________</text:p>
      <text:p text:style-name="P27">* Su dokumentais galima susipažinti<text:s/>Aplinkos ministerijos Miškų departamento Miškotvarkos ir miško išteklių skyriuje. Adresas: A. Juozapavičiaus g. 9, LT-09311 Vilnius. Minėtoje institucijoje saugomi dokumentų originalai.</text:p>
      <text:p text:style-name="P28">______________</text:p>
      <text:p text:style-name="P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Sandra</meta:initial-creator>
    <dc:creator>Adlib User</dc:creator>
    <meta:creation-date>2015-08-03T20:35:00Z</meta:creation-date>
    <dc:date>2015-08-03T20:35:00Z</dc:date>
    <meta:template xlink:href="Normal" xlink:type="simple"/>
    <meta:editing-cycles>2</meta:editing-cycles>
    <meta:editing-duration>PT0S</meta:editing-duration>
    <meta:document-statistic meta:page-count="1" meta:paragraph-count="15" meta:word-count="187" meta:character-count="1440" meta:row-count="45" meta:non-whitespace-character-count="1268"/>
  </office:meta>
</office:document-meta>
</file>