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with-next="always" fo:keep-together="always" fo:widows="0" fo:orphans="0" fo:break-before="page"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office:automatic-styles>
  <office:body>
    <office:text text:use-soft-page-breaks="true">
      <text:p text:style-name="P1"><text:span text:style-name="T7"/><text:span text:style-name="T8">LIETUVOS RESPUBLIKOS ŽEMĖS ŪKIO MINISTRO</text:span></text:p>
      <text:p text:style-name="P9">Į S A K Y M A S<text:s/></text:p>
      <text:p text:style-name="P10"/>
      <text:p text:style-name="P11">DĖL ŽEMĖS ŪKIO MINISTRO 2007 M. RUGSĖJO 14 D. ĮSAKYMO NR. 3D-413 „DĖL ATSIETŲJŲ PAPILDOMŲ NACIONALINIŲ TIESIOGINIŲ IŠMOKŲ UŽ GALVIJUS MOKĖJIMO“ PAKEITIMO<text:s/></text:p>
      <text:p text:style-name="P12"/>
      <text:p text:style-name="P13">2009 m. lapkričio 5 d. Nr. 3D-840<text:s/></text:p>
      <text:p text:style-name="P14">Vilnius</text:p>
      <text:p text:style-name="P15"/>
      <text:p text:style-name="P16"/>
      <text:p text:style-name="P17"><text:span text:style-name="T18">P a k e i č i u Atsietųjų papildomų nacionalinių tiesioginių išmokų už galvijus mokėjimo taisykles, patvirtintas Lietuvos Respublikos žemės ūkio ministro 2007 m. rugsėjo 14 d. įsakymu Nr. 3D-413 „Dėl atsietųjų papildomų nacionalinių tiesioginių išmokų už galvijus mokėjimo“ (Žin., 2007, Nr.<text:s/></text:span><text:a xlink:href="https://www.e-tar.lt/portal/lt/legalAct/TAR.9CB9D970F8B0" office:target-frame-name="_blank" xlink:show="new"><text:span text:style-name="T19">99-4016</text:span></text:a><text:span text:style-name="T20">; 2008, Nr.<text:s/></text:span><text:a xlink:href="https://www.e-tar.lt/portal/lt/legalAct/TAR.612AC58BE7DF" office:target-frame-name="_blank" xlink:show="new"><text:span text:style-name="T21">107-4112</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Atsietųjų papildomų nacionalinių tiesioginių išmokų už galviju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text:span text:style-name="T30">2004 m. specialusis leidimas,<text:s/></text:span><text:span text:style-name="T31">3 skyrius, 40 tomas, p. 269), su paskutiniais pakeitimais, padarytais 2008 m. spalio 9 d. Komisijos reglamentu (EB) Nr. 1009/2008 (OL 2008 L 276, p. 1),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p. 1), su paskutiniais pakeitimais, padarytais 2009 m. balandžio 17 d. Komisijos reglamentu (EB) Nr. 316/2007 (OL 2009 L 100, p. 3), kitų nacionalinių ir Europos Sąjungos (toliau – ES) teisės aktų, nustatančių tiesioginės paramos žemės ūkio veiklos subjektams teikimo tvarką, nuostatas.“</text:span></text:p>
      <text:p text:style-name="P32"><text:span text:style-name="T33">2</text:span><text:span text:style-name="T34">. Išdėstau 12 punktą taip:</text:span></text:p>
      <text:p text:style-name="P35"><text:span text:style-name="T36">„</text:span><text:span text:style-name="T37">12</text:span><text:span text:style-name="T38">. Išmokos už galvijus augintojams gali būti pradedamos mokėti ne anksčiau, nei Lietuvos Respublikos Vyriausybė priima sprendimą dėl Lietuvos Respublikos valstybės biudžeto įsipareigojimų mokėti atitinkamų metų papildomas nacionalines tiesiogines išmokas. Skerdimo ir ekstensyvinimo išmokų dydžiai ir mokėjimo terminai einamiesiems metams nustatomi atskiru žemės ūkio ministro įsakymu.“</text:span></text:p>
      <text:p text:style-name="P39"><text:span text:style-name="T40">3</text:span><text:span text:style-name="T41">. Įrašau 13 punkte po žodžio „dydžiai“ žodžius „ir išmokų kodai“.</text:span></text:p>
      <text:p text:style-name="P42"><text:span text:style-name="T43">4</text:span><text:span text:style-name="T44">. Papildau 13.5 ir 13.6 punktais:</text:span></text:p>
      <text:p text:style-name="P45"><text:span text:style-name="T46">„</text:span><text:span text:style-name="T47">13.5</text:span><text:span text:style-name="T48">. 2009 m. skerdimo išmokos kodas – 0642, ekstensyvinimo išmokos kodas – 0643;</text:span></text:p>
      <text:p text:style-name="P49"><text:span text:style-name="T50">13.6</text:span><text:span text:style-name="T51">. 2010 m. skerdimo išmokos kodas – 0647, ekstensyvinimo išmokos kodas – 0648.“<text:s/></text:span></text:p>
      <text:p text:style-name="P52"><text:span text:style-name="T53">5</text:span><text:span text:style-name="T54">. Įrašau 15.1 punkte vietoj skaičių „5-176“ skaičius „120-4568“, o vietoj skaičiaus „5“ skaičių „3“.</text:span></text:p>
      <text:p text:style-name="P55"><text:span text:style-name="T56">6</text:span><text:span text:style-name="T57">. Įrašau 15.2 punkte po žodžių „laikymo vietos“ žodžius „turi registruoti duomenis ūkinių gyvūnų registro centrinėje duomenų bazėje arba“.</text:span></text:p>
      <text:p text:style-name="P58"><text:span text:style-name="T59">7</text:span><text:span text:style-name="T60">. Įrašau 17.2 punkte po žodžio „dienų“ žodžius ir skaičius „nuo šių taisyklių 12 punkte minimo žemės ūkio ministro įsakymo įsigaliojimo dienos“.</text:span></text:p>
      <text:p text:style-name="P61"/>
      <text:p text:style-name="P62"/>
      <text:p text:style-name="P63"/>
      <text:p text:style-name="P64">Žemės ūkio ministras<text:tab/>Kazys Starkevičiu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p>
            <text:p text:style-name="P72">Lietuvos Respublikos finansų ministerijos</text:p>
            <text:p text:style-name="P73">2009-11-04 raštu Nr. (1.16-0203)-5K-0928721)-6K-0910872</text:p>
          </table:table-cell>
          <table:table-cell table:style-name="TableCell74">
            <text:p text:style-name="P75">SUDERINTA</text:p>
            <text:p text:style-name="P76">Lietuvos savivaldybių asociacijos</text:p>
            <text:p text:style-name="P77">2009-10-29 raštu Nr. (18)-SD-89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12:08:00Z</meta:creation-date>
    <dc:date>2019-03-26T12:08:00Z</dc:date>
    <meta:template xlink:href="Normal.dotm" xlink:type="simple"/>
    <meta:editing-cycles>2</meta:editing-cycles>
    <meta:editing-duration>PT0S</meta:editing-duration>
    <meta:document-statistic meta:page-count="2" meta:paragraph-count="113" meta:word-count="529" meta:character-count="3733" meta:row-count="301" meta:non-whitespace-character-count="3317"/>
  </office:meta>
</office:document-meta>
</file>