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IR LIETUVOS RESPUBLIKOS SUSISIEKIMO MINISTRO</text:p>
      <text:p text:style-name="P5">Į S A K Y M A S</text:p>
      <text:p text:style-name="P6"/>
      <text:p text:style-name="P7">DĖL KLAIPĖDOS VALSTYBINIO JŪRŲ UOSTO TERITORIJOS VARTŲ (ĮVAŽIAVIMO IR IŠVAŽIAVIMO) MUITINĖS KONTROLĖS UŽTIKRINIMO IR KAI<text:s/>KURIŲ LIETUVOS RESPUBLIKOS FINANSŲ MINISTRO IR LIETUVOS RESPUBLIKOS SUSISIEKIMO MINISTRO ĮSAKYMŲ PRIPAŽINIMO NETEKUSIAIS GALIOS</text:p>
      <text:p text:style-name="P8"/>
      <text:p text:style-name="P9">2010 m. kovo 23 d. Nr. 1K-081/3-172</text:p>
      <text:p text:style-name="P10">Vilnius</text:p>
      <text:p text:style-name="P11"/>
      <text:p text:style-name="P12"><text:span text:style-name="T13">Vadovaudamiesi Lietuvos Respublikos Vyriausybės 1999 m. kovo 10 d. nutarimo Nr. 27</text:span><text:span text:style-name="T14">5 „Dėl Klaipėdos valstybinio jūrų uosto apsaugos užtikrinimo“ (Žin., 1999, Nr.<text:s/></text:span><text:a xlink:href="https://www.e-tar.lt/portal/lt/legalAct/TAR.81B9EBE30E46" office:target-frame-name="_blank" xlink:show="new"><text:span text:style-name="T15">25-713</text:span></text:a><text:span text:style-name="T16">) nuostatomis ir siekdami užtikrinti Klaipėdos valstybinio jūrų uosto komplekse esančių muit</text:span><text:span text:style-name="T17">inės prižiūrimų zonų apsaugą ir Klaipėdos valstybinio jūrų uosto teritorijos vartų (įvažiavimo ir išvažiavimo) muitinę kontrolę:</text:span></text:p>
      <text:p text:style-name="P18"><text:span text:style-name="T19">1</text:span><text:span text:style-name="T20">. P a v e d a m e Muitinės departamento prie Lietuvos Respublikos finansų ministerijos generaliniam direktoriui suderinus<text:s/></text:span><text:span text:style-name="T21">su valstybės įmonės Klaipėdos valstybinio jūrų uosto direkcijos generaliniu direktoriumi iki 2010 m. balandžio 1 d. patvirtinti Klaipėdos valstybinio jūrų uosto komplekso vartų, pro kuriuos leidžiama gabenti prekes (krovinius), sąrašą.</text:span></text:p>
      <text:p text:style-name="P22"><text:span text:style-name="T23">2</text:span><text:span text:style-name="T24">. P r i p a ž į</text:span><text:span text:style-name="T25"><text:s/>s t a m e netekusiais galios:</text:span></text:p>
      <text:p text:style-name="P26"><text:span text:style-name="T27">2.1</text:span><text:span text:style-name="T28">. Lietuvos Respublikos finansų ministro ir Lietuvos Respublikos susisiekimo ministro 2000 m. gegužės 5 d. įsakymą Nr. 117/137 „Dėl Klaipėdos valstybinio jūrų uosto komplekso automobilių vartų, pro kuriuos leidžiama gaben</text:span><text:span text:style-name="T29">ti prekes (krovinius), skaičiaus nustatymo“ (Žin., 2000, Nr.<text:s/></text:span><text:a xlink:href="https://www.e-tar.lt/portal/lt/legalAct/TAR.5AC51DA6308B" office:target-frame-name="_blank" xlink:show="new"><text:span text:style-name="T30">39-1107</text:span></text:a><text:span text:style-name="T31">);</text:span></text:p>
      <text:p text:style-name="P32"><text:span text:style-name="T33">2.2</text:span><text:span text:style-name="T34">. Lietuvos Respublikos finansų ministro ir Lietuvos Respublikos susisiekimo ministro 2002 m. sausio</text:span><text:span text:style-name="T35"><text:s/>28 d. įsakymą Nr. 26/3-43 „Dėl Lietuvos Respublikos finansų ministro ir Lietuvos Respublikos susisiekimo ministro 2000 m. gegužės 5 d. įsakymo Nr. 117/137 „Dėl Klaipėdos valstybinio jūrų uosto komplekso automobilių įvažiavimo ir išvažiavimo vartų, pro kur</text:span><text:span text:style-name="T36">iuos leidžiama gabenti prekes (krovinius), skaičiaus nustatymo“ dalinio pakeitimo“ (Žin. 2002, Nr. 12-438);</text:span></text:p>
      <text:p text:style-name="P37"><text:span text:style-name="T38">2.3</text:span><text:span text:style-name="T39">. Lietuvos Respublikos finansų ministro ir Lietuvos Respublikos susisiekimo ministro 2003 m. balandžio 24 d. įsakymą Nr. 1K-106/3-282 „Dėl Li</text:span><text:span text:style-name="T40">etuvos Respublikos finansų ministro ir Lietuvos Respublikos susisiekimo ministro 2000 m. gegužės 5 d. įsakymo Nr. 117/137 „Dėl Klaipėdos valstybinio jūrų uosto komplekso automobilių vartų, pro kuriuos leidžiama gabenti prekes (krovinius), skaičiaus nustaty</text:span><text:span text:style-name="T41">mo“ papildymo“ (Žin., 2003, Nr.<text:s/></text:span><text:a xlink:href="https://www.e-tar.lt/portal/lt/legalAct/TAR.8B69393D7BB6" office:target-frame-name="_blank" xlink:show="new"><text:span text:style-name="T42">41-1890</text:span></text:a><text:span text:style-name="T43">);</text:span></text:p>
      <text:p text:style-name="P44"><text:span text:style-name="T45">2.4</text:span><text:span text:style-name="T46">. Lietuvos Respublikos finansų ministro ir Lietuvos Respublikos susisiekimo ministro 2004 m. birželio 28 d. įsakymą Nr. 1K-245/3</text:span><text:span text:style-name="T47">-364 „Dėl Lietuvos Respublikos finansų ministro ir Lietuvos Respublikos susisiekimo ministro 2000 m. gegužės 5 d. įsakymo Nr. 117/137 „Dėl Klaipėdos valstybinio jūrų uosto komplekso automobilių vartų, pro kuriuos leidžiama gabenti prekes (krovinius), skaič</text:span><text:span text:style-name="T48">iaus nustatymo“ pakeitimo“ (Žin., 2004, Nr.<text:s/></text:span><text:a xlink:href="https://www.e-tar.lt/portal/lt/legalAct/TAR.718249EE7C1A" office:target-frame-name="_blank" xlink:show="new"><text:span text:style-name="T49">104-3864</text:span></text:a><text:span text:style-name="T50">);</text:span></text:p>
      <text:p text:style-name="P51"><text:span text:style-name="T52">2.5</text:span><text:span text:style-name="T53">. Lietuvos Respublikos finansų ministro ir Lietuvos Respublikos susisiekimo ministro 2004 m. gruodžio 23 d. įsakymą Nr. 1K-406/3-585 „Dėl Lietuvos Respublikos finansų ministro ir Lietuvos Respublikos susisiekimo ministro 2000 m. gegužės 5 d. įsakymo Nr. 11</text:span><text:span text:style-name="T54">7/137 „Dėl Klaipėdos valstybinio jūrų uosto komplekso automobilių vartų, pro kuriuos leidžiama gabenti prekes (krovinius), skaičiaus nustatymo“ papildymo“ (Žin., 2004, Nr.<text:s/></text:span><text:a xlink:href="https://www.e-tar.lt/portal/lt/legalAct/TAR.5EA17D1AB0B6" office:target-frame-name="_blank" xlink:show="new"><text:span text:style-name="T55">186-6</text:span><text:span text:style-name="T56">938</text:span></text:a><text:span text:style-name="T57">);</text:span></text:p>
      <text:p text:style-name="P58"><text:span text:style-name="T59">2.6</text:span><text:span text:style-name="T60">. Lietuvos Respublikos finansų ministro ir Lietuvos Respublikos susisiekimo ministro 2005 m. rugsėjo 29 d. įsakymą Nr. 1K-281/3-412 „Dėl Lietuvos Respublikos finansų ministro ir Lietuvos Respublikos susisiekimo ministro 2000 m. gegužės 5 d. įs</text:span><text:span text:style-name="T61">akymo Nr. 117/137 „Dėl Klaipėdos valstybinio jūrų uosto komplekso automobilių vartų, pro kuriuos leidžiama gabenti prekes (krovinius), skaičiaus nustatymo“ pakeitimo“ (Žin., 2005, Nr.<text:s/></text:span><text:a xlink:href="https://www.e-tar.lt/portal/lt/legalAct/TAR.72DD14BE6723" office:target-frame-name="_blank" xlink:show="new"><text:span text:style-name="T62">118-4285</text:span></text:a><text:span text:style-name="T63">);</text:span></text:p>
      <text:p text:style-name="P64"><text:span text:style-name="T65">2.7</text:span><text:span text:style-name="T66">. Lietuvos Respublikos finansų ministro ir Lietuvos Respublikos susisiekimo ministro 2005 m. lapkričio 9 d. įsakymą Nr. 1K-332/3-495 „Dėl Lietuvos Respublikos finansų ministro ir Lietuvos Respublikos susisiekimo ministro 2000 m. ge</text:span><text:span text:style-name="T67">gužės 5 d. įsakymo Nr. 117/137 „Dėl Klaipėdos valstybinio jūrų uosto komplekso automobilių vartų, pro kuriuos leidžiama gabenti prekes (krovinius), skaičiaus nustatymo“ pakeitimo“ (Žin., 2005, Nr.<text:s/></text:span><text:a xlink:href="https://www.e-tar.lt/portal/lt/legalAct/TAR.06F5FF800E41" office:target-frame-name="_blank" xlink:show="new"><text:span text:style-name="T68">134-4821</text:span></text:a><text:span text:style-name="T69">);</text:span></text:p>
      <text:p text:style-name="P70"><text:span text:style-name="T71">2.8</text:span><text:span text:style-name="T72">. Lietuvos Respublikos finansų ministro ir Lietuvos Respublikos susisiekimo ministro 2007 m. balandžio 20 d. įsakymą Nr. 1K-153/3-154 „Dėl Lietuvos Respublikos finansų ministro ir Lietuvos Respublikos susisiekimo minis</text:span><text:span text:style-name="T73">tro 2000 m. gegužės 5 d. įsakymo Nr. 117/137 „Dėl Klaipėdos valstybinio jūrų uosto komplekso automobilių vartų, pro kuriuos leidžiama gabenti prekes (krovinius), skaičiaus nustatymo“ pakeitimo“ (Žin., 2007, Nr.<text:s/></text:span><text:a xlink:href="https://www.e-tar.lt/portal/lt/legalAct/TAR.4413DF16A4E7" office:target-frame-name="_blank" xlink:show="new"><text:span text:style-name="T74">46-1769</text:span></text:a><text:span text:style-name="T75">);</text:span></text:p>
      <text:p text:style-name="P76"><text:span text:style-name="T77">2.9</text:span><text:span text:style-name="T78">. Lietuvos Respublikos finansų ministro ir Lietuvos Respublikos susisiekimo ministro 2007 m. liepos 2 d. įsakymą Nr. 1K-218/3-233 „Dėl Lietuvos Respublikos finansų ministro ir Lietuvos Respublikos susisiek</text:span><text:span text:style-name="T79">imo ministro 2000 m. gegužės 5 d. įsakymo Nr. 117/137 „Dėl Klaipėdos valstybinio jūrų uosto komplekso automobilių vartų, pro kuriuos leidžiama gabenti prekes (krovinius), skaičiaus nustatymo“ pakeitimo“ (Žin., 2007, Nr.<text:s/></text:span><text:a xlink:href="https://www.e-tar.lt/portal/lt/legalAct/TAR.5BC43CB0CFE3" office:target-frame-name="_blank" xlink:show="new"><text:span text:style-name="T80">75-2985</text:span></text:a><text:span text:style-name="T81">);</text:span></text:p>
      <text:p text:style-name="P82"><text:span text:style-name="T83">2.10</text:span><text:span text:style-name="T84">. Lietuvos Respublikos finansų ministro ir Lietuvos Respublikos susisiekimo ministro 2009 m. balandžio 27 d. įsakymą Nr. 1K-126/3-158 „Dėl Lietuvos Respublikos finansų ministro ir Lietuvos Respub</text:span><text:span text:style-name="T85">likos susisiekimo ministro 2000 m. gegužės 5 d. įsakymo Nr. 117/137 „Dėl Klaipėdos valstybinio jūrų uosto komplekso automobilių vartų, pro kuriuos leidžiama gabenti prekes (krovinius), skaičiaus nustatymo“ pakeitimo“ (Žin., 2009, Nr.<text:s/></text:span><text:a xlink:href="https://www.e-tar.lt/portal/lt/legalAct/TAR.D87A2CB49C71" office:target-frame-name="_blank" xlink:show="new"><text:span text:style-name="T86">50-2009</text:span></text:a><text:span text:style-name="T87">);</text:span></text:p>
      <text:p text:style-name="P88"><text:span text:style-name="T89">2.11</text:span><text:span text:style-name="T90">. Lietuvos Respublikos finansų ministro ir Lietuvos Respublikos susisiekimo ministro 2009 m. spalio 14 d. įsakymą Nr. 1K-368/3-515 „Dėl Lietuvos Respublikos finansų ministro ir Liet</text:span><text:span text:style-name="T91">uvos Respublikos susisiekimo ministro 2000 m. gegužės 5 d. įsakymo Nr. 117/137 „Dėl Klaipėdos valstybinio jūrų uosto komplekso automobilių vartų, pro kuriuos leidžiama gabenti prekes (krovinius), skaičiaus nustatymo“ pakeitimo“ (Žin., 2009, Nr.<text:s/></text:span><text:a xlink:href="https://www.e-tar.lt/portal/lt/legalAct/TAR.559ACC76452D" office:target-frame-name="_blank" xlink:show="new"><text:span text:style-name="T92">124-5356</text:span></text:a><text:span text:style-name="T93">).</text:span></text:p>
      <text:p text:style-name="P94"><text:span text:style-name="T95">3</text:span><text:span text:style-name="T96">. N u s t a t o m e, kad šio įsakymo 2 punktas įsigalioja 2010 m. balandžio 1 d.<text:s/></text:span></text:p>
      <text:p text:style-name="P97"/>
      <text:p text:style-name="P98"/>
      <text:p text:style-name="P99"><text:span text:style-name="T100">FINANSŲ MINISTRĖ</text:span><text:span text:style-name="T101"><text:tab/>INGRIDA ŠIMONYTĖ</text:span></text:p>
      <text:p text:style-name="P102"/>
      <text:p text:style-name="P103">SUSISIEKIMO MINISTRAS<text:tab/>ELIGIJUS MASIULIS</text:p>
      <text:p text:style-name="Normal"/>
      <text:p text:style-name="P10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8-10T17:27:00Z</meta:creation-date>
    <dc:date>2015-08-10T17:27:00Z</dc:date>
    <meta:template xlink:href="Normal" xlink:type="simple"/>
    <meta:editing-cycles>2</meta:editing-cycles>
    <meta:editing-duration>PT0S</meta:editing-duration>
    <meta:document-statistic meta:page-count="2" meta:paragraph-count="31" meta:word-count="934" meta:character-count="7005" meta:row-count="141" meta:non-whitespace-character-count="6102"/>
  </office:meta>
</office:document-meta>
</file>