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 AUGALŲ APSAUGOS PRIEMONIŲ REGISTRACIJOS KOMISIJA</text:span></text:p>
      <text:p text:style-name="P9"/>
      <text:p text:style-name="P10">N U T A R I M A S</text:p>
      <text:p text:style-name="P11">DĖL AUGALŲ APSAUGOS PRIEMONIŲ ĮREGISTRAVIMO IR PERREGISTRAVIMO</text:p>
      <text:p text:style-name="P12"/>
      <text:p text:style-name="P13">2003 m. rugsėjo 30 d. Nr. 5</text:p>
      <text:p text:style-name="P14">Vilnius</text:p>
      <text:p text:style-name="P15"/>
      <text:p text:style-name="P16"><text:span text:style-name="T17">Vadovaudamasi Augalų apsaugos priemonių registracijos nuostatais (Žin., 1999, Nr.<text:s/></text:span><text:a xlink:href="https://www.e-tar.lt/portal/lt/legalAct/TAR.7E5E5D6EBAD2" office:target-frame-name="_blank" xlink:show="new"><text:span text:style-name="T18">45-1454</text:span></text:a><text:span text:style-name="T19">), Valstybinė augalų apsaugos priemonių registracijos komisija, apsvarsčiusi pateiktą informaciją,<text:s/></text:span><text:span text:style-name="T20">nutari</text:span><text:span text:style-name="T21">a:</text:span></text:p>
      <text:p text:style-name="P22"><text:span text:style-name="T23">1</text:span><text:span text:style-name="T24">. Įregistruoti herbicidą Agil 100 EC (Agilas 100 g/l k. e.) Makteshim-Agan Industries Ltd. profesionaliam naudojimui cukriniams runkeliams, linams, bulvėms, žieminiams ir vasariniams rapsams, žirniams, gūžiniams kopūstams, svogūnams, česnakams, valgomiesiems burokėliams, kmynams, morkoms, pašarinėms pupoms, lubinams, baltiesiems ir raudoniesiems dobilams, pašariniams runkeliams, griežčiams, vaismedžių pomedžiams.</text:span></text:p>
      <text:p text:style-name="P25"><text:span text:style-name="T26">Veiklioji medžiaga: propakvizafopas 100 g/l.</text:span></text:p>
      <text:p text:style-name="P27"><text:span text:style-name="T28">2</text:span><text:span text:style-name="T29">. Įregistruoti dezinfekcijos priemonę Menno Florades (Menno Florades 90 g/l v. t.), Menno Chemie- Vertriebs Ges. m. b. H. profesionaliam naudojimui laikinai 1 metams paviršiams, vazonėliams, peiliams, įrangai, naudojamiems šiltnamiuose, dėžėms, padėklams, sandėliams, transporteriams, transporto priemonėms, pakrovimo vietoms, techninei įrangai, naudojamai bulvių auginimo technologijose, dezinfekuoti.</text:span></text:p>
      <text:p text:style-name="P30"><text:span text:style-name="T31">Veiklioji medžiaga: benzoinė rūgštis 90 g/l.</text:span></text:p>
      <text:p text:style-name="P32"><text:span text:style-name="T33">3</text:span><text:span text:style-name="T34">. Perregistruoti augalų augimo reguliatorių Stabilan 750 (Stabilanas 750 g/l v. t.), Nufarm GmbH &amp;Co KG profesionaliam naudojimui žieminiams kviečiams, žieminiams kvietrugiams, vasariniams miežiams.</text:span></text:p>
      <text:p text:style-name="P35"><text:span text:style-name="T36">Veiklioji medžiaga: chlormekvat chloridas 750 g/l.</text:span></text:p>
      <text:p text:style-name="P37"><text:span text:style-name="T38">4</text:span><text:span text:style-name="T39">. Perregistruoti augalų augimo reguliatorių Kemira CCC (Kemira CCC 750 g/l v. t.), Nufarm GmbH &amp;Co KG profesionaliam naudojimui žieminiams kviečiams, žieminiams kvietrugiams, vasariniams miežiams.</text:span></text:p>
      <text:p text:style-name="P40"><text:span text:style-name="T41">Veiklioji medžiaga: chlormekvat chloridas 750 g/l.</text:span></text:p>
      <text:p text:style-name="P42"><text:span text:style-name="T43">5</text:span><text:span text:style-name="T44">. Pakeisti herbicidų Goltix 70 WP (Goltiksas 70% š. m.), Goltix 700 SC (Goltiksas 700 g/l k. s.) registracijos savininką iš Bayer Crop Science atstovybės Baltijos šalims į Makhteshim-Agan Industries Ltd.</text:span></text:p>
      <text:p text:style-name="P45"/>
      <text:p text:style-name="P46"/>
      <text:p text:style-name="P47"/>
      <text:p text:style-name="P48">KOMISIJOS PIRMININKAS<text:tab/>EDMUNDAS MORK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06:04:00Z</meta:creation-date>
    <dc:date>2016-06-08T06:04:00Z</dc:date>
    <meta:template xlink:href="Normal" xlink:type="simple"/>
    <meta:editing-cycles>2</meta:editing-cycles>
    <meta:editing-duration>PT0S</meta:editing-duration>
    <meta:document-statistic meta:page-count="1" meta:paragraph-count="19" meta:word-count="261" meta:character-count="2134" meta:row-count="59" meta:non-whitespace-character-count="1892"/>
  </office:meta>
</office:document-meta>
</file>