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master-page-name="MPF1" style:family="paragraph">
      <style:paragraph-properties fo:widows="0" fo:orphans="0" fo:break-before="page" fo:text-indent="3.543in" fo:background-color="#FFFFFF" style:page-number="1"/>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keep-with-next="always" fo:keep-together="always" fo:text-align="center"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keep-with-next="always" fo:keep-together="always" fo:text-align="justify" fo:text-indent="0.4923in"/>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P589" style:parent-style-name="Normal" style:master-page-name="MPF2" style:family="paragraph">
      <style:paragraph-properties fo:widows="0" fo:orphans="0" fo:break-before="page" fo:text-indent="3.543in" fo:background-color="#FFFFFF" style:page-number="1"/>
      <style:text-properties fo:color="#000000"/>
    </style:style>
    <style:style style:name="P596" style:parent-style-name="Normal" style:family="paragraph">
      <style:paragraph-properties fo:widows="0" fo:orphans="0" fo:text-indent="3.543in" fo:background-color="#FFFFFF"/>
      <style:text-properties fo:color="#000000"/>
    </style:style>
    <style:style style:name="P597" style:parent-style-name="Normal" style:family="paragraph">
      <style:paragraph-properties fo:widows="0" fo:orphans="0" fo:text-indent="3.543in" fo:background-color="#FFFFFF"/>
      <style:text-properties fo:color="#000000"/>
    </style:style>
    <style:style style:name="P598" style:parent-style-name="Normal" style:family="paragraph">
      <style:paragraph-properties fo:widows="0" fo:orphans="0" fo:text-indent="3.54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widows="0" fo:orphans="0" fo:text-align="justify" fo:text-indent="0.4923in" fo:background-color="#FFFFFF"/>
      <style:text-properties fo:color="#000000"/>
    </style:style>
    <style:style style:name="P609" style:parent-style-name="Normal" style:family="paragraph">
      <style:paragraph-properties fo:widows="0" fo:orphans="0" fo:text-align="justify" fo:text-indent="0.4923in" fo:background-color="#FFFFFF"/>
      <style:text-properties fo:color="#000000"/>
    </style:style>
    <style:style style:name="P610" style:parent-style-name="Normal" style:family="paragraph">
      <style:paragraph-properties fo:widows="0" fo:orphans="0" fo:text-align="justify" fo:text-indent="0.4923in" fo:background-color="#FFFFFF"/>
      <style:text-properties fo:color="#000000"/>
    </style:style>
    <style:style style:name="P611" style:parent-style-name="Normal" style:family="paragraph">
      <style:paragraph-properties fo:widows="0" fo:orphans="0" fo:text-align="justify" fo:text-indent="0.4923in" fo:background-color="#FFFFFF"/>
      <style:text-properties fo:color="#000000"/>
    </style:style>
    <style:style style:name="P612" style:parent-style-name="Normal" style:family="paragraph">
      <style:paragraph-properties fo:widows="0" fo:orphans="0" fo:text-align="justify" fo:text-indent="0.4923in" fo:background-color="#FFFFFF"/>
      <style:text-properties fo:color="#000000"/>
    </style:style>
    <style:style style:name="P613" style:parent-style-name="Normal" style:family="paragraph">
      <style:paragraph-properties fo:widows="0" fo:orphans="0" fo:text-align="justify" fo:text-indent="0.4923in" fo:background-color="#FFFFFF"/>
      <style:text-properties fo:color="#000000"/>
    </style:style>
    <style:style style:name="P614" style:parent-style-name="Normal" style:family="paragraph">
      <style:paragraph-properties fo:widows="0" fo:orphans="0" fo:text-align="justify" fo:text-indent="0.4923in" fo:background-color="#FFFFFF"/>
      <style:text-properties fo:color="#000000"/>
    </style:style>
    <style:style style:name="P615" style:parent-style-name="Normal" style:family="paragraph">
      <style:paragraph-properties fo:widows="0" fo:orphans="0" fo:text-align="justify" fo:text-indent="0.4923in" fo:background-color="#FFFFFF"/>
      <style:text-properties fo:color="#000000"/>
    </style:style>
    <style:style style:name="P616" style:parent-style-name="Normal" style:family="paragraph">
      <style:paragraph-properties fo:widows="0" fo:orphans="0" fo:text-align="justify" fo:text-indent="0.4923in" fo:background-color="#FFFFFF"/>
      <style:text-properties fo:color="#000000"/>
    </style:style>
    <style:style style:name="P617" style:parent-style-name="Normal" style:family="paragraph">
      <style:paragraph-properties fo:widows="0" fo:orphans="0" fo:text-align="justify" fo:text-indent="0.4923in" fo:background-color="#FFFFFF"/>
      <style:text-properties fo:color="#000000"/>
    </style:style>
    <style:style style:name="P618" style:parent-style-name="Normal" style:family="paragraph">
      <style:paragraph-properties fo:widows="0" fo:orphans="0" fo:text-align="justify" fo:text-indent="0.4923in" fo:background-color="#FFFFFF"/>
      <style:text-properties fo:color="#000000"/>
    </style:style>
    <style:style style:name="P619" style:parent-style-name="Normal" style:family="paragraph">
      <style:paragraph-properties fo:widows="0" fo:orphans="0" fo:text-align="justify" fo:text-indent="0.4923in" fo:background-color="#FFFFFF"/>
      <style:text-properties fo:color="#000000"/>
    </style:style>
    <style:style style:name="P620" style:parent-style-name="Normal" style:family="paragraph">
      <style:paragraph-properties fo:widows="0" fo:orphans="0" fo:text-align="justify" fo:text-indent="0.4923in" fo:background-color="#FFFFFF"/>
      <style:text-properties fo:color="#000000"/>
    </style:style>
    <style:style style:name="P621" style:parent-style-name="Normal" style:family="paragraph">
      <style:paragraph-properties fo:widows="0" fo:orphans="0" fo:text-align="justify" fo:text-indent="0.4923in" fo:background-color="#FFFFFF"/>
      <style:text-properties fo:color="#000000"/>
    </style:style>
    <style:style style:name="P622" style:parent-style-name="Normal" style:family="paragraph">
      <style:paragraph-properties fo:widows="0" fo:orphans="0" fo:text-align="justify" fo:text-indent="0.4923in" fo:background-color="#FFFFFF"/>
      <style:text-properties fo:color="#000000"/>
    </style:style>
    <style:style style:name="P623" style:parent-style-name="Normal" style:family="paragraph">
      <style:paragraph-properties fo:widows="0" fo:orphans="0" fo:text-align="justify" fo:text-indent="0.4923in" fo:background-color="#FFFFFF"/>
      <style:text-properties fo:color="#000000"/>
    </style:style>
    <style:style style:name="P624" style:parent-style-name="Normal" style:family="paragraph">
      <style:paragraph-properties fo:widows="0" fo:orphans="0" fo:text-align="justify" fo:text-indent="0.4923in" fo:background-color="#FFFFFF"/>
      <style:text-properties fo:color="#000000"/>
    </style:style>
    <style:style style:name="P625" style:parent-style-name="Normal" style:family="paragraph">
      <style:paragraph-properties fo:widows="0" fo:orphans="0" fo:text-align="justify" fo:text-indent="0.4923in" fo:background-color="#FFFFFF"/>
      <style:text-properties fo:color="#000000"/>
    </style:style>
    <style:style style:name="P626" style:parent-style-name="Normal" style:family="paragraph">
      <style:paragraph-properties fo:widows="0" fo:orphans="0" fo:text-align="justify" fo:text-indent="0.4923in" fo:background-color="#FFFFFF"/>
      <style:text-properties fo:color="#000000"/>
    </style:style>
    <style:style style:name="P627" style:parent-style-name="Normal" style:family="paragraph">
      <style:paragraph-properties fo:widows="0" fo:orphans="0" fo:text-align="justify" fo:text-indent="0.4923in" fo:background-color="#FFFFFF"/>
      <style:text-properties fo:color="#000000"/>
    </style:style>
    <style:style style:name="P628" style:parent-style-name="Normal" style:family="paragraph">
      <style:paragraph-properties fo:widows="0" fo:orphans="0" fo:text-align="justify" fo:text-indent="0.4923in" fo:background-color="#FFFFFF"/>
      <style:text-properties fo:color="#000000"/>
    </style:style>
    <style:style style:name="P629" style:parent-style-name="Normal" style:family="paragraph">
      <style:paragraph-properties fo:widows="0" fo:orphans="0" fo:text-align="justify" fo:text-indent="0.4923in" fo:background-color="#FFFFFF"/>
      <style:text-properties fo:color="#000000"/>
    </style:style>
    <style:style style:name="P630" style:parent-style-name="Normal" style:family="paragraph">
      <style:paragraph-properties fo:widows="0" fo:orphans="0" fo:text-align="justify" fo:text-indent="0.4923in" fo:background-color="#FFFFFF"/>
      <style:text-properties fo:color="#000000"/>
    </style:style>
    <style:style style:name="P631" style:parent-style-name="Normal" style:family="paragraph">
      <style:paragraph-properties fo:widows="0" fo:orphans="0" fo:text-align="justify" fo:text-indent="0.4923in" fo:background-color="#FFFFFF"/>
      <style:text-properties fo:color="#000000"/>
    </style:style>
    <style:style style:name="P632" style:parent-style-name="Normal" style:family="paragraph">
      <style:paragraph-properties fo:widows="0" fo:orphans="0" fo:text-align="justify" fo:text-indent="0.4923in" fo:background-color="#FFFFFF"/>
      <style:text-properties fo:color="#000000"/>
    </style:style>
    <style:style style:name="P633" style:parent-style-name="Normal" style:family="paragraph">
      <style:paragraph-properties fo:widows="0" fo:orphans="0" fo:text-align="justify" fo:text-indent="0.4923in" fo:background-color="#FFFFFF"/>
      <style:text-properties fo:color="#000000"/>
    </style:style>
    <style:style style:name="P634" style:parent-style-name="Normal" style:family="paragraph">
      <style:paragraph-properties fo:widows="0" fo:orphans="0" fo:text-align="justify" fo:text-indent="0.4923in" fo:background-color="#FFFFFF"/>
      <style:text-properties fo:color="#000000"/>
    </style:style>
    <style:style style:name="P635" style:parent-style-name="Normal" style:family="paragraph">
      <style:paragraph-properties fo:widows="0" fo:orphans="0" fo:text-align="justify" fo:text-indent="0.4923in" fo:background-color="#FFFFFF"/>
      <style:text-properties fo:color="#000000"/>
    </style:style>
    <style:style style:name="P636" style:parent-style-name="Normal" style:family="paragraph">
      <style:paragraph-properties fo:widows="0" fo:orphans="0" fo:text-align="justify" fo:text-indent="0.4923in" fo:background-color="#FFFFFF"/>
      <style:text-properties fo:color="#000000"/>
    </style:style>
    <style:style style:name="P637" style:parent-style-name="Normal" style:family="paragraph">
      <style:paragraph-properties fo:widows="0" fo:orphans="0" fo:text-align="justify" fo:text-indent="0.4923in" fo:background-color="#FFFFFF"/>
      <style:text-properties fo:color="#000000"/>
    </style:style>
    <style:style style:name="P638" style:parent-style-name="Normal" style:family="paragraph">
      <style:paragraph-properties fo:widows="0" fo:orphans="0" fo:text-align="justify" fo:text-indent="0.4923in" fo:background-color="#FFFFFF"/>
      <style:text-properties fo:color="#000000"/>
    </style:style>
    <style:style style:name="P639" style:parent-style-name="Normal" style:family="paragraph">
      <style:paragraph-properties fo:widows="0" fo:orphans="0" fo:text-align="justify" fo:text-indent="0.4923in" fo:background-color="#FFFFFF"/>
      <style:text-properties fo:color="#000000"/>
    </style:style>
    <style:style style:name="P640" style:parent-style-name="Normal" style:family="paragraph">
      <style:paragraph-properties fo:widows="0" fo:orphans="0" fo:text-align="justify" fo:text-indent="0.4923in" fo:background-color="#FFFFFF"/>
      <style:text-properties fo:color="#000000"/>
    </style:style>
    <style:style style:name="P641" style:parent-style-name="Normal" style:family="paragraph">
      <style:paragraph-properties fo:widows="0" fo:orphans="0" fo:text-align="justify" fo:text-indent="0.4923in" fo:background-color="#FFFFFF"/>
      <style:text-properties fo:color="#000000"/>
    </style:style>
    <style:style style:name="P642" style:parent-style-name="Normal" style:family="paragraph">
      <style:paragraph-properties fo:widows="0" fo:orphans="0" fo:text-align="justify" fo:text-indent="0.4923in" fo:background-color="#FFFFFF"/>
      <style:text-properties fo:color="#000000"/>
    </style:style>
    <style:style style:name="P643" style:parent-style-name="Normal" style:family="paragraph">
      <style:paragraph-properties fo:widows="0" fo:orphans="0" fo:text-align="justify" fo:text-indent="0.4923in" fo:background-color="#FFFFFF"/>
      <style:text-properties fo:color="#000000"/>
    </style:style>
    <style:style style:name="P644" style:parent-style-name="Normal" style:family="paragraph">
      <style:paragraph-properties fo:widows="0" fo:orphans="0" fo:text-align="justify" fo:text-indent="0.4923in" fo:background-color="#FFFFFF"/>
      <style:text-properties fo:color="#000000"/>
    </style:style>
    <style:style style:name="P645" style:parent-style-name="Normal" style:family="paragraph">
      <style:paragraph-properties fo:widows="0" fo:orphans="0" fo:text-align="justify" fo:text-indent="0.4923in" fo:background-color="#FFFFFF"/>
      <style:text-properties fo:color="#000000"/>
    </style:style>
    <style:style style:name="P646" style:parent-style-name="Normal" style:family="paragraph">
      <style:paragraph-properties fo:widows="0" fo:orphans="0" fo:text-align="justify" fo:text-indent="0.4923in" fo:background-color="#FFFFFF"/>
      <style:text-properties fo:color="#000000"/>
    </style:style>
    <style:style style:name="P647" style:parent-style-name="Normal" style:family="paragraph">
      <style:paragraph-properties fo:widows="0" fo:orphans="0" fo:text-align="justify" fo:text-indent="0.4923in" fo:background-color="#FFFFFF"/>
      <style:text-properties fo:color="#000000"/>
    </style:style>
    <style:style style:name="P648" style:parent-style-name="Normal" style:family="paragraph">
      <style:paragraph-properties fo:widows="0" fo:orphans="0" fo:text-align="justify" fo:text-indent="0.4923in" fo:background-color="#FFFFFF"/>
      <style:text-properties fo:color="#000000"/>
    </style:style>
    <style:style style:name="P649" style:parent-style-name="Normal" style:family="paragraph">
      <style:paragraph-properties fo:widows="0" fo:orphans="0" fo:text-align="justify" fo:text-indent="0.4923in" fo:background-color="#FFFFFF"/>
      <style:text-properties fo:color="#000000"/>
    </style:style>
    <style:style style:name="P650" style:parent-style-name="Normal" style:family="paragraph">
      <style:paragraph-properties fo:widows="0" fo:orphans="0" fo:text-align="justify" fo:text-indent="0.4923in" fo:background-color="#FFFFFF"/>
      <style:text-properties fo:color="#000000"/>
    </style:style>
    <style:style style:name="P651" style:parent-style-name="Normal" style:family="paragraph">
      <style:paragraph-properties fo:widows="0" fo:orphans="0" fo:text-align="justify" fo:text-indent="0.4923in" fo:background-color="#FFFFFF"/>
      <style:text-properties fo:color="#000000"/>
    </style:style>
    <style:style style:name="P652" style:parent-style-name="Normal" style:family="paragraph">
      <style:paragraph-properties fo:widows="0" fo:orphans="0" fo:text-align="justify" fo:text-indent="0.4923in" fo:background-color="#FFFFFF"/>
      <style:text-properties fo:color="#000000"/>
    </style:style>
    <style:style style:name="P653" style:parent-style-name="Normal" style:family="paragraph">
      <style:paragraph-properties fo:widows="0" fo:orphans="0" fo:text-align="justify" fo:text-indent="0.4923in" fo:background-color="#FFFFFF"/>
      <style:text-properties fo:color="#000000"/>
    </style:style>
    <style:style style:name="P654" style:parent-style-name="Normal" style:family="paragraph">
      <style:paragraph-properties fo:widows="0" fo:orphans="0" fo:text-align="justify" fo:text-indent="0.4923in" fo:background-color="#FFFFFF"/>
      <style:text-properties fo:color="#000000"/>
    </style:style>
    <style:style style:name="P655" style:parent-style-name="Normal" style:family="paragraph">
      <style:paragraph-properties fo:widows="0" fo:orphans="0" fo:text-align="justify" fo:text-indent="0.4923in" fo:background-color="#FFFFFF"/>
      <style:text-properties fo:color="#000000"/>
    </style:style>
    <style:style style:name="P656" style:parent-style-name="Normal" style:family="paragraph">
      <style:paragraph-properties fo:widows="0" fo:orphans="0" fo:text-align="justify" fo:text-indent="0.4923in" fo:background-color="#FFFFFF"/>
      <style:text-properties fo:color="#000000"/>
    </style:style>
    <style:style style:name="P657" style:parent-style-name="Normal" style:family="paragraph">
      <style:paragraph-properties fo:widows="0" fo:orphans="0" fo:text-align="justify" fo:text-indent="0.4923in" fo:background-color="#FFFFFF"/>
      <style:text-properties fo:color="#000000"/>
    </style:style>
    <style:style style:name="P658" style:parent-style-name="Normal" style:family="paragraph">
      <style:paragraph-properties fo:widows="0" fo:orphans="0" fo:text-align="justify" fo:text-indent="0.4923in" fo:background-color="#FFFFFF"/>
      <style:text-properties fo:color="#000000"/>
    </style:style>
    <style:style style:name="P659" style:parent-style-name="Normal" style:family="paragraph">
      <style:paragraph-properties fo:widows="0" fo:orphans="0" fo:text-align="justify" fo:text-indent="0.4923in" fo:background-color="#FFFFFF"/>
      <style:text-properties fo:color="#000000"/>
    </style:style>
    <style:style style:name="P660" style:parent-style-name="Normal" style:family="paragraph">
      <style:paragraph-properties fo:widows="0" fo:orphans="0" fo:text-align="justify" fo:text-indent="0.4923in" fo:background-color="#FFFFFF"/>
      <style:text-properties fo:color="#000000"/>
    </style:style>
    <style:style style:name="P661" style:parent-style-name="Normal" style:family="paragraph">
      <style:paragraph-properties fo:widows="0" fo:orphans="0" fo:text-align="justify" fo:text-indent="0.4923in" fo:background-color="#FFFFFF"/>
      <style:text-properties fo:color="#000000"/>
    </style:style>
    <style:style style:name="P662" style:parent-style-name="Normal" style:family="paragraph">
      <style:paragraph-properties fo:widows="0" fo:orphans="0" fo:text-align="justify" fo:text-indent="0.4923in" fo:background-color="#FFFFFF"/>
      <style:text-properties fo:color="#000000"/>
    </style:style>
    <style:style style:name="P663" style:parent-style-name="Normal" style:family="paragraph">
      <style:paragraph-properties fo:widows="0" fo:orphans="0" fo:text-align="justify" fo:text-indent="0.4923in" fo:background-color="#FFFFFF"/>
      <style:text-properties fo:color="#000000"/>
    </style:style>
    <style:style style:name="P664" style:parent-style-name="Normal" style:family="paragraph">
      <style:paragraph-properties fo:widows="0" fo:orphans="0" fo:text-align="justify" fo:text-indent="0.4923in" fo:background-color="#FFFFFF"/>
      <style:text-properties fo:color="#000000"/>
    </style:style>
    <style:style style:name="P665" style:parent-style-name="Normal" style:family="paragraph">
      <style:paragraph-properties fo:widows="0" fo:orphans="0" fo:text-align="justify" fo:text-indent="0.4923in" fo:background-color="#FFFFFF"/>
      <style:text-properties fo:color="#000000"/>
    </style:style>
    <style:style style:name="P666" style:parent-style-name="Normal" style:family="paragraph">
      <style:paragraph-properties fo:widows="0" fo:orphans="0" fo:text-align="justify" fo:text-indent="0.4923in" fo:background-color="#FFFFFF"/>
      <style:text-properties fo:color="#000000"/>
    </style:style>
    <style:style style:name="P667" style:parent-style-name="Normal" style:family="paragraph">
      <style:paragraph-properties fo:widows="0" fo:orphans="0" fo:text-align="justify" fo:text-indent="0.4923in" fo:background-color="#FFFFFF"/>
      <style:text-properties fo:color="#000000"/>
    </style:style>
    <style:style style:name="P668" style:parent-style-name="Normal" style:family="paragraph">
      <style:paragraph-properties fo:widows="0" fo:orphans="0" fo:text-align="justify" fo:text-indent="0.4923in" fo:background-color="#FFFFFF"/>
      <style:text-properties fo:color="#000000"/>
    </style:style>
    <style:style style:name="P669" style:parent-style-name="Normal" style:family="paragraph">
      <style:paragraph-properties fo:widows="0" fo:orphans="0" fo:text-align="justify" fo:text-indent="0.4923in" fo:background-color="#FFFFFF"/>
      <style:text-properties fo:color="#000000"/>
    </style:style>
    <style:style style:name="P670" style:parent-style-name="Normal" style:family="paragraph">
      <style:paragraph-properties fo:widows="0" fo:orphans="0" fo:text-align="justify" fo:text-indent="0.4923in" fo:background-color="#FFFFFF"/>
      <style:text-properties fo:color="#000000"/>
    </style:style>
    <style:style style:name="P671" style:parent-style-name="Normal" style:family="paragraph">
      <style:paragraph-properties fo:widows="0" fo:orphans="0" fo:text-align="justify" fo:text-indent="0.4923in" fo:background-color="#FFFFFF"/>
      <style:text-properties fo:color="#000000"/>
    </style:style>
    <style:style style:name="P672" style:parent-style-name="Normal" style:family="paragraph">
      <style:paragraph-properties fo:widows="0" fo:orphans="0" fo:text-align="justify" fo:text-indent="0.4923in" fo:background-color="#FFFFFF"/>
      <style:text-properties fo:color="#000000"/>
    </style:style>
    <style:style style:name="P673" style:parent-style-name="Normal" style:family="paragraph">
      <style:paragraph-properties fo:widows="0" fo:orphans="0" fo:text-align="justify" fo:text-indent="0.4923in" fo:background-color="#FFFFFF"/>
      <style:text-properties fo:color="#000000"/>
    </style:style>
    <style:style style:name="P674" style:parent-style-name="Normal" style:family="paragraph">
      <style:paragraph-properties fo:widows="0" fo:orphans="0" fo:text-align="justify" fo:text-indent="0.4923in" fo:background-color="#FFFFFF"/>
      <style:text-properties fo:color="#000000"/>
    </style:style>
    <style:style style:name="P675" style:parent-style-name="Normal" style:family="paragraph">
      <style:paragraph-properties fo:widows="0" fo:orphans="0" fo:text-align="justify" fo:text-indent="0.4923in" fo:background-color="#FFFFFF"/>
      <style:text-properties fo:color="#000000"/>
    </style:style>
    <style:style style:name="P676" style:parent-style-name="Normal" style:family="paragraph">
      <style:paragraph-properties fo:widows="0" fo:orphans="0" fo:text-align="justify" fo:text-indent="0.4923in" fo:background-color="#FFFFFF"/>
      <style:text-properties fo:color="#000000"/>
    </style:style>
    <style:style style:name="P677" style:parent-style-name="Normal" style:family="paragraph">
      <style:paragraph-properties fo:widows="0" fo:orphans="0" fo:text-align="justify" fo:text-indent="0.4923in" fo:background-color="#FFFFFF"/>
      <style:text-properties fo:color="#000000"/>
    </style:style>
    <style:style style:name="P678" style:parent-style-name="Normal" style:family="paragraph">
      <style:paragraph-properties fo:widows="0" fo:orphans="0" fo:text-align="justify" fo:text-indent="0.4923in" fo:background-color="#FFFFFF"/>
      <style:text-properties fo:color="#000000"/>
    </style:style>
    <style:style style:name="P679" style:parent-style-name="Normal" style:family="paragraph">
      <style:paragraph-properties fo:widows="0" fo:orphans="0" fo:text-align="justify" fo:text-indent="0.4923in" fo:background-color="#FFFFFF"/>
      <style:text-properties fo:color="#000000"/>
    </style:style>
    <style:style style:name="P680" style:parent-style-name="Normal" style:family="paragraph">
      <style:paragraph-properties fo:widows="0" fo:orphans="0" fo:text-align="justify" fo:text-indent="0.4923in" fo:background-color="#FFFFFF"/>
      <style:text-properties fo:color="#000000"/>
    </style:style>
    <style:style style:name="P681" style:parent-style-name="Normal" style:family="paragraph">
      <style:paragraph-properties fo:widows="0" fo:orphans="0" fo:text-align="justify" fo:text-indent="0.4923in" fo:background-color="#FFFFFF"/>
      <style:text-properties fo:color="#000000"/>
    </style:style>
    <style:style style:name="P682" style:parent-style-name="Normal" style:family="paragraph">
      <style:paragraph-properties fo:widows="0" fo:orphans="0" fo:text-align="justify" fo:text-indent="0.4923in" fo:background-color="#FFFFFF"/>
      <style:text-properties fo:color="#000000"/>
    </style:style>
    <style:style style:name="P683" style:parent-style-name="Normal" style:family="paragraph">
      <style:paragraph-properties fo:widows="0" fo:orphans="0" fo:text-align="justify" fo:text-indent="0.4923in" fo:background-color="#FFFFFF"/>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widows="0" fo:orphans="0" fo:text-align="justify" fo:text-indent="0.4923in" fo:background-color="#FFFFFF"/>
      <style:text-properties fo:color="#000000"/>
    </style:style>
    <style:style style:name="P686" style:parent-style-name="Normal" style:family="paragraph">
      <style:paragraph-properties fo:widows="0" fo:orphans="0" fo:text-align="justify" fo:text-indent="0.4923in" fo:background-color="#FFFFFF"/>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widows="0" fo:orphans="0" fo:text-align="justify" fo:text-indent="0.4923in" fo:background-color="#FFFFFF"/>
      <style:text-properties fo:color="#000000"/>
    </style:style>
    <style:style style:name="P689" style:parent-style-name="Normal" style:family="paragraph">
      <style:paragraph-properties fo:widows="0" fo:orphans="0" fo:text-align="justify" fo:text-indent="0.4923in" fo:background-color="#FFFFFF"/>
      <style:text-properties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widows="0" fo:orphans="0" fo:text-align="justify" fo:text-indent="0.4923in" fo:background-color="#FFFFFF"/>
      <style:text-properties fo:color="#000000"/>
    </style:style>
    <style:style style:name="P692" style:parent-style-name="Normal" style:family="paragraph">
      <style:paragraph-properties fo:widows="0" fo:orphans="0" fo:text-align="justify" fo:text-indent="0.4923in" fo:background-color="#FFFFFF"/>
      <style:text-properties fo:color="#000000"/>
    </style:style>
    <style:style style:name="P693" style:parent-style-name="Normal" style:family="paragraph">
      <style:paragraph-properties fo:widows="0" fo:orphans="0" fo:text-align="justify" fo:text-indent="0.4923in" fo:background-color="#FFFFFF"/>
      <style:text-properties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indent="0.4923in"/>
    </style:style>
    <style:style style:name="P696" style:parent-style-name="Normal" style:master-page-name="MPF3" style:family="paragraph">
      <style:paragraph-properties fo:widows="0" fo:orphans="0" fo:break-before="page" fo:text-indent="3.543in" fo:background-color="#FFFFFF" style:page-number="1"/>
      <style:text-properties fo:color="#000000"/>
    </style:style>
    <style:style style:name="P703" style:parent-style-name="Normal" style:family="paragraph">
      <style:paragraph-properties fo:widows="0" fo:orphans="0" fo:text-indent="3.543in" fo:background-color="#FFFFFF"/>
      <style:text-properties fo:color="#000000"/>
    </style:style>
    <style:style style:name="P704" style:parent-style-name="Normal" style:family="paragraph">
      <style:paragraph-properties fo:widows="0" fo:orphans="0" fo:text-indent="3.543in" fo:background-color="#FFFFFF"/>
      <style:text-properties fo:color="#000000"/>
    </style:style>
    <style:style style:name="P705" style:parent-style-name="Normal" style:family="paragraph">
      <style:paragraph-properties fo:widows="0" fo:orphans="0" fo:text-indent="3.54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widows="0" fo:orphans="0" fo:text-align="justify" fo:text-indent="0.4923in" fo:background-color="#FFFFFF"/>
      <style:text-properties fo:color="#000000"/>
    </style:style>
    <style:style style:name="P713" style:parent-style-name="Normal" style:family="paragraph">
      <style:paragraph-properties fo:widows="0" fo:orphans="0" fo:text-align="justify" fo:text-indent="0.4923in" fo:background-color="#FFFFFF"/>
      <style:text-properties fo:color="#000000"/>
    </style:style>
    <style:style style:name="P714" style:parent-style-name="Normal" style:family="paragraph">
      <style:paragraph-properties fo:widows="0" fo:orphans="0" fo:text-align="justify" fo:text-indent="0.4923in" fo:background-color="#FFFFFF"/>
      <style:text-properties fo:color="#000000"/>
    </style:style>
    <style:style style:name="P715" style:parent-style-name="Normal" style:family="paragraph">
      <style:paragraph-properties fo:widows="0" fo:orphans="0" fo:text-align="justify" fo:text-indent="0.4923in" fo:background-color="#FFFFFF"/>
      <style:text-properties fo:color="#000000"/>
    </style:style>
    <style:style style:name="P716" style:parent-style-name="Normal" style:family="paragraph">
      <style:paragraph-properties fo:widows="0" fo:orphans="0" fo:text-align="justify" fo:text-indent="0.4923in" fo:background-color="#FFFFFF"/>
      <style:text-properties fo:color="#000000"/>
    </style:style>
    <style:style style:name="P717" style:parent-style-name="Normal" style:family="paragraph">
      <style:paragraph-properties fo:widows="0" fo:orphans="0" fo:text-align="justify" fo:text-indent="0.4923in" fo:background-color="#FFFFFF"/>
      <style:text-properties fo:color="#000000"/>
    </style:style>
    <style:style style:name="P718" style:parent-style-name="Normal" style:family="paragraph">
      <style:paragraph-properties fo:widows="0" fo:orphans="0" fo:text-align="justify" fo:text-indent="0.4923in" fo:background-color="#FFFFFF"/>
      <style:text-properties fo:color="#000000"/>
    </style:style>
    <style:style style:name="P719" style:parent-style-name="Normal" style:family="paragraph">
      <style:paragraph-properties fo:widows="0" fo:orphans="0" fo:text-align="justify" fo:text-indent="0.4923in" fo:background-color="#FFFFFF"/>
      <style:text-properties fo:color="#000000"/>
    </style:style>
    <style:style style:name="P720" style:parent-style-name="Normal" style:family="paragraph">
      <style:paragraph-properties fo:widows="0" fo:orphans="0" fo:text-align="justify" fo:text-indent="0.4923in" fo:background-color="#FFFFFF"/>
      <style:text-properties fo:color="#000000"/>
    </style:style>
    <style:style style:name="P721" style:parent-style-name="Normal" style:family="paragraph">
      <style:paragraph-properties fo:widows="0" fo:orphans="0" fo:text-align="justify" fo:text-indent="0.4923in" fo:background-color="#FFFFFF"/>
      <style:text-properties fo:color="#000000"/>
    </style:style>
    <style:style style:name="P722" style:parent-style-name="Normal" style:family="paragraph">
      <style:paragraph-properties fo:widows="0" fo:orphans="0" fo:text-align="justify" fo:text-indent="0.4923in" fo:background-color="#FFFFFF"/>
      <style:text-properties fo:color="#000000"/>
    </style:style>
    <style:style style:name="P723" style:parent-style-name="Normal" style:family="paragraph">
      <style:paragraph-properties fo:widows="0" fo:orphans="0" fo:text-align="justify" fo:text-indent="0.4923in" fo:background-color="#FFFFFF"/>
      <style:text-properties fo:color="#000000"/>
    </style:style>
    <style:style style:name="P724" style:parent-style-name="Normal" style:family="paragraph">
      <style:paragraph-properties fo:widows="0" fo:orphans="0" fo:text-align="justify" fo:text-indent="0.4923in" fo:background-color="#FFFFFF"/>
      <style:text-properties fo:color="#000000"/>
    </style:style>
    <style:style style:name="P725" style:parent-style-name="Normal" style:family="paragraph">
      <style:paragraph-properties fo:widows="0" fo:orphans="0" fo:text-align="justify" fo:text-indent="0.4923in" fo:background-color="#FFFFFF"/>
      <style:text-properties fo:color="#000000"/>
    </style:style>
    <style:style style:name="P726" style:parent-style-name="Normal" style:family="paragraph">
      <style:paragraph-properties fo:widows="0" fo:orphans="0" fo:text-align="justify" fo:text-indent="0.4923in" fo:background-color="#FFFFFF"/>
      <style:text-properties fo:color="#000000"/>
    </style:style>
    <style:style style:name="P727" style:parent-style-name="Normal" style:family="paragraph">
      <style:paragraph-properties fo:widows="0" fo:orphans="0" fo:text-align="center" fo:background-color="#FFFFFF"/>
      <style:text-properties fo:color="#000000"/>
    </style:style>
    <style:style style:name="P728" style:parent-style-name="Normal" style:family="paragraph">
      <style:paragraph-properties fo:widows="0" fo:orphans="0" fo:text-align="center" fo:background-color="#FFFFFF"/>
    </style:style>
    <style:style style:name="P729" style:parent-style-name="Normal" style:master-page-name="MPF4" style:family="paragraph">
      <style:paragraph-properties fo:widows="0" fo:orphans="0" fo:break-before="page" fo:text-indent="3.543in" fo:background-color="#FFFFFF" style:page-number="1"/>
      <style:text-properties fo:color="#000000"/>
    </style:style>
    <style:style style:name="P736" style:parent-style-name="Normal" style:family="paragraph">
      <style:paragraph-properties fo:widows="0" fo:orphans="0" fo:text-indent="3.543in" fo:background-color="#FFFFFF"/>
      <style:text-properties fo:color="#000000"/>
    </style:style>
    <style:style style:name="P737" style:parent-style-name="Normal" style:family="paragraph">
      <style:paragraph-properties fo:widows="0" fo:orphans="0" fo:text-indent="3.543in" fo:background-color="#FFFFFF"/>
      <style:text-properties fo:color="#000000"/>
    </style:style>
    <style:style style:name="P738" style:parent-style-name="Normal" style:family="paragraph">
      <style:paragraph-properties fo:widows="0" fo:orphans="0" fo:text-indent="3.543in" fo:background-color="#FFFFFF">
        <style:tab-stops>
          <style:tab-stop style:type="left" style:position="4.0902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margin-left="1.5569in" fo:text-indent="0.4923in" fo:background-color="#FFFFFF">
        <style:tab-stops>
          <style:tab-stop style:type="left" style:position="2.5333in"/>
        </style:tab-stops>
      </style:paragraph-properties>
      <style:text-properties fo:color="#000000"/>
    </style:style>
    <style:style style:name="P742" style:parent-style-name="Normal" style:family="paragraph">
      <style:paragraph-properties fo:widows="0" fo:orphans="0" fo:text-align="center" fo:background-color="#FFFFFF">
        <style:tab-stops>
          <style:tab-stop style:type="left" style:position="4.0902in"/>
        </style:tab-stops>
      </style:paragraph-properties>
    </style:style>
    <style:style style:name="T743" style:parent-style-name="DefaultParagraphFont" style:family="text">
      <style:text-properties fo:color="#000000"/>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widows="0" fo:orphans="0" fo:text-align="center" fo:background-color="#FFFFFF"/>
      <style:text-properties fo:color="#000000"/>
    </style:style>
    <style:style style:name="P748" style:parent-style-name="Normal" style:family="paragraph">
      <style:paragraph-properties fo:widows="0" fo:orphans="0" fo:text-align="center" fo:background-color="#FFFFFF"/>
      <style:text-properties fo:color="#000000"/>
    </style:style>
    <style:style style:name="P749" style:parent-style-name="Normal" style:family="paragraph">
      <style:paragraph-properties fo:widows="0" fo:orphans="0" fo:text-align="center" fo:background-color="#FFFFFF"/>
      <style:text-properties fo:color="#000000"/>
    </style:style>
    <style:style style:name="P750" style:parent-style-name="Normal" style:family="paragraph">
      <style:paragraph-properties fo:text-indent="0.4923in"/>
      <style:text-properties fo:color="#000000"/>
    </style:style>
    <style:style style:name="P751" style:parent-style-name="Normal" style:family="paragraph">
      <style:paragraph-properties fo:widows="0" fo:orphans="0" fo:text-indent="0.4923in" fo:background-color="#FFFFFF">
        <style:tab-stops>
          <style:tab-stop style:type="right" style:leader-style="solid" style:leader-text="_" style:position="4.9347in"/>
        </style:tab-stops>
      </style:paragraph-properties>
      <style:text-properties fo:color="#000000"/>
    </style:style>
    <style:style style:name="P752" style:parent-style-name="Normal" style:family="paragraph">
      <style:paragraph-properties fo:widows="0" fo:orphans="0" fo:background-color="#FFFFFF">
        <style:tab-stops>
          <style:tab-stop style:type="center" style:position="3.5062in"/>
        </style:tab-stops>
      </style:paragraph-properties>
      <style:text-properties fo:color="#000000" fo:font-size="10pt" style:font-size-asian="10pt"/>
    </style:style>
    <style:style style:name="P753" style:parent-style-name="Normal" style:family="paragraph">
      <style:paragraph-properties fo:widows="0" fo:orphans="0" fo:margin-right="1.6in" fo:text-indent="0.4923in" fo:background-color="#FFFFFF">
        <style:tab-stops>
          <style:tab-stop style:type="left" style:leader-style="solid" style:leader-text="_" style:position="4.75in"/>
        </style:tab-stops>
      </style:paragraph-properties>
      <style:text-properties fo:color="#000000"/>
    </style:style>
    <style:style style:name="P754" style:parent-style-name="Normal" style:family="paragraph">
      <style:paragraph-properties fo:text-indent="0.4923in">
        <style:tab-stops>
          <style:tab-stop style:type="right" style:leader-style="solid" style:leader-text="_" style:position="4.9347in"/>
        </style:tab-stops>
      </style:paragraph-properties>
      <style:text-properties fo:color="#000000"/>
    </style:style>
    <style:style style:name="P755" style:parent-style-name="Normal" style:family="paragraph">
      <style:paragraph-properties fo:widows="0" fo:orphans="0" fo:text-indent="0.4923in" fo:background-color="#FFFFFF">
        <style:tab-stops>
          <style:tab-stop style:type="left" style:leader-style="solid" style:leader-text="_" style:position="4.75in"/>
        </style:tab-stops>
      </style:paragraph-properties>
      <style:text-properties fo:color="#000000"/>
    </style:style>
    <style:style style:name="P756" style:parent-style-name="Normal" style:family="paragraph">
      <style:paragraph-properties fo:text-indent="0.4923in">
        <style:tab-stops>
          <style:tab-stop style:type="right" style:leader-style="solid" style:leader-text="_" style:position="4.9347in"/>
        </style:tab-stops>
      </style:paragraph-properties>
      <style:text-properties fo:color="#000000"/>
    </style:style>
    <style:style style:name="P757" style:parent-style-name="Normal" style:family="paragraph">
      <style:paragraph-properties fo:widows="0" fo:orphans="0" fo:text-indent="0.4923in" fo:background-color="#FFFFFF">
        <style:tab-stops>
          <style:tab-stop style:type="left" style:leader-style="solid" style:leader-text="_" style:position="4.75in"/>
        </style:tab-stops>
      </style:paragraph-properties>
      <style:text-properties fo:color="#000000"/>
    </style:style>
    <style:style style:name="P758" style:parent-style-name="Normal" style:family="paragraph">
      <style:paragraph-properties fo:widows="0" fo:orphans="0" fo:text-indent="0.4923in" fo:background-color="#FFFFFF">
        <style:tab-stops>
          <style:tab-stop style:type="left" style:leader-style="solid" style:leader-text="_" style:position="4.75in"/>
        </style:tab-stops>
      </style:paragraph-properties>
      <style:text-properties fo:color="#000000"/>
    </style:style>
    <style:style style:name="P759" style:parent-style-name="Normal" style:family="paragraph">
      <style:paragraph-properties fo:widows="0" fo:orphans="0" fo:text-indent="0.4923in" fo:background-color="#FFFFFF">
        <style:tab-stops>
          <style:tab-stop style:type="left" style:leader-style="solid" style:leader-text="_" style:position="0.2236in"/>
          <style:tab-stop style:type="left" style:leader-style="solid" style:leader-text="_" style:position="1.0465in"/>
          <style:tab-stop style:type="left" style:leader-style="solid" style:leader-text="_" style:position="1.4569in"/>
        </style:tab-stops>
      </style:paragraph-properties>
      <style:text-properties fo:color="#000000"/>
    </style:style>
    <style:style style:name="P760" style:parent-style-name="Normal" style:family="paragraph">
      <style:paragraph-properties fo:widows="0" fo:orphans="0" fo:text-indent="0.4923in" fo:background-color="#FFFFFF">
        <style:tab-stops>
          <style:tab-stop style:type="left" style:position="3.3763in"/>
          <style:tab-stop style:type="left" style:leader-style="solid" style:leader-text="_" style:position="4.2854in"/>
          <style:tab-stop style:type="left" style:position="4.5451in"/>
          <style:tab-stop style:type="right" style:leader-style="solid" style:leader-text="_" style:position="5.8437in"/>
        </style:tab-stops>
      </style:paragraph-properties>
      <style:text-properties fo:color="#000000"/>
    </style:style>
    <style:style style:name="P761" style:parent-style-name="Normal" style:family="paragraph">
      <style:paragraph-properties fo:widows="0" fo:orphans="0" fo:background-color="#FFFFFF">
        <style:tab-stops>
          <style:tab-stop style:type="center" style:position="3.7659in"/>
          <style:tab-stop style:type="center" style:position="5.1944in"/>
        </style:tab-stops>
      </style:paragraph-properties>
      <style:text-properties fo:color="#000000" fo:font-size="10pt" style:font-size-asian="10pt"/>
    </style:style>
    <style:style style:name="P762" style:parent-style-name="Normal" style:family="paragraph">
      <style:paragraph-properties fo:widows="0" fo:orphans="0" fo:background-color="#FFFFFF">
        <style:tab-stops>
          <style:tab-stop style:type="center" style:position="4.0256in"/>
        </style:tab-stops>
      </style:paragraph-properties>
      <style:text-properties fo:color="#000000"/>
    </style:style>
    <style:style style:name="P763" style:parent-style-name="Normal" style:family="paragraph">
      <style:paragraph-properties fo:text-align="center"/>
      <style:text-properties fo:color="#000000"/>
    </style:style>
    <style:style style:name="P764" style:parent-style-name="Normal" style:family="paragraph">
      <style:paragraph-properties fo:text-align="center"/>
    </style:style>
    <style:style style:name="P765" style:parent-style-name="Normal" style:master-page-name="MPF5" style:family="paragraph">
      <style:paragraph-properties fo:break-before="page" fo:text-indent="3.543in" style:page-number="1"/>
      <style:text-properties fo:color="#000000"/>
    </style:style>
    <style:style style:name="P772" style:parent-style-name="Normal" style:family="paragraph">
      <style:paragraph-properties fo:text-indent="3.543in"/>
      <style:text-properties fo:color="#000000"/>
    </style:style>
    <style:style style:name="P773" style:parent-style-name="Normal" style:family="paragraph">
      <style:paragraph-properties fo:text-indent="3.543in"/>
      <style:text-properties fo:color="#000000"/>
    </style:style>
    <style:style style:name="P774" style:parent-style-name="Normal" style:family="paragraph">
      <style:paragraph-properties fo:widows="0" fo:orphans="0" fo:text-indent="3.543in" fo:background-color="#FFFFFF">
        <style:tab-stops>
          <style:tab-stop style:type="left" style:position="4.0902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indent="0.4923in" fo:background-color="#FFFFFF">
        <style:tab-stops>
          <style:tab-stop style:type="left" style:position="4.0902in"/>
        </style:tab-stops>
      </style:paragraph-properties>
      <style:text-properties fo:color="#000000"/>
    </style:style>
    <style:style style:name="P778" style:parent-style-name="Normal" style:family="paragraph">
      <style:paragraph-properties fo:widows="0" fo:orphans="0" fo:text-align="center" fo:background-color="#FFFFFF">
        <style:tab-stops>
          <style:tab-stop style:type="left" style:position="4.0902in"/>
        </style:tab-stops>
      </style:paragraph-properties>
    </style:style>
    <style:style style:name="T779" style:parent-style-name="DefaultParagraphFont" style:family="text">
      <style:text-properties fo:color="#000000"/>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color="#000000"/>
    </style:style>
    <style:style style:name="P782" style:parent-style-name="Normal" style:family="paragraph">
      <style:paragraph-properties fo:text-align="center"/>
      <style:text-properties fo:color="#000000"/>
    </style:style>
    <style:style style:name="P783" style:parent-style-name="Normal" style:family="paragraph">
      <style:paragraph-properties fo:widows="0" fo:orphans="0" fo:text-align="center" fo:background-color="#FFFFFF"/>
      <style:text-properties fo:color="#000000"/>
    </style:style>
    <style:style style:name="P784" style:parent-style-name="Normal" style:family="paragraph">
      <style:paragraph-properties fo:widows="0" fo:orphans="0" fo:text-align="center" fo:background-color="#FFFFFF"/>
      <style:text-properties fo:color="#000000"/>
    </style:style>
    <style:style style:name="P785" style:parent-style-name="Normal" style:family="paragraph">
      <style:paragraph-properties fo:widows="0" fo:orphans="0" fo:text-align="center" fo:background-color="#FFFFFF"/>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widows="0" fo:orphans="0" fo:text-indent="0.4923in" fo:background-color="#FFFFFF">
        <style:tab-stops>
          <style:tab-stop style:type="right" style:leader-style="solid" style:leader-text="_" style:position="4.9347in"/>
        </style:tab-stops>
      </style:paragraph-properties>
      <style:text-properties fo:color="#000000"/>
    </style:style>
    <style:style style:name="P788" style:parent-style-name="Normal" style:family="paragraph">
      <style:paragraph-properties fo:widows="0" fo:orphans="0" fo:background-color="#FFFFFF">
        <style:tab-stops>
          <style:tab-stop style:type="center" style:position="3.5062in"/>
        </style:tab-stops>
      </style:paragraph-properties>
      <style:text-properties fo:color="#000000" fo:font-size="10pt" style:font-size-asian="10pt"/>
    </style:style>
    <style:style style:name="P789" style:parent-style-name="Normal" style:family="paragraph">
      <style:paragraph-properties fo:widows="0" fo:orphans="0" fo:margin-right="1.6in" fo:text-indent="0.4923in" fo:background-color="#FFFFFF">
        <style:tab-stops>
          <style:tab-stop style:type="left" style:leader-style="solid" style:leader-text="_" style:position="4.75in"/>
        </style:tab-stops>
      </style:paragraph-properties>
      <style:text-properties fo:color="#000000"/>
    </style:style>
    <style:style style:name="P790" style:parent-style-name="Normal" style:family="paragraph">
      <style:paragraph-properties fo:text-indent="0.4923in">
        <style:tab-stops>
          <style:tab-stop style:type="right" style:leader-style="solid" style:leader-text="_" style:position="4.9347in"/>
        </style:tab-stops>
      </style:paragraph-properties>
      <style:text-properties fo:color="#000000"/>
    </style:style>
    <style:style style:name="P791" style:parent-style-name="Normal" style:family="paragraph">
      <style:paragraph-properties fo:widows="0" fo:orphans="0" fo:text-indent="0.4923in" fo:background-color="#FFFFFF">
        <style:tab-stops>
          <style:tab-stop style:type="left" style:leader-style="solid" style:leader-text="_" style:position="4.75in"/>
        </style:tab-stops>
      </style:paragraph-properties>
      <style:text-properties fo:color="#000000"/>
    </style:style>
    <style:style style:name="P792" style:parent-style-name="Normal" style:family="paragraph">
      <style:paragraph-properties fo:text-indent="0.4923in">
        <style:tab-stops>
          <style:tab-stop style:type="right" style:leader-style="solid" style:leader-text="_" style:position="4.9347in"/>
        </style:tab-stops>
      </style:paragraph-properties>
      <style:text-properties fo:color="#000000"/>
    </style:style>
    <style:style style:name="P793" style:parent-style-name="Normal" style:family="paragraph">
      <style:paragraph-properties fo:widows="0" fo:orphans="0" fo:text-indent="0.4923in" fo:background-color="#FFFFFF">
        <style:tab-stops>
          <style:tab-stop style:type="left" style:leader-style="solid" style:leader-text="_" style:position="4.75in"/>
        </style:tab-stops>
      </style:paragraph-properties>
      <style:text-properties fo:color="#000000"/>
    </style:style>
    <style:style style:name="P794" style:parent-style-name="Normal" style:family="paragraph">
      <style:paragraph-properties fo:widows="0" fo:orphans="0" fo:text-indent="0.4923in" fo:background-color="#FFFFFF">
        <style:tab-stops>
          <style:tab-stop style:type="left" style:leader-style="solid" style:leader-text="_" style:position="4.75in"/>
        </style:tab-stops>
      </style:paragraph-properties>
      <style:text-properties fo:color="#000000"/>
    </style:style>
    <style:style style:name="P795" style:parent-style-name="Normal" style:family="paragraph">
      <style:paragraph-properties fo:widows="0" fo:orphans="0" fo:text-indent="0.4923in" fo:background-color="#FFFFFF">
        <style:tab-stops>
          <style:tab-stop style:type="left" style:leader-style="solid" style:leader-text="_" style:position="0.2236in"/>
          <style:tab-stop style:type="left" style:leader-style="solid" style:leader-text="_" style:position="1.0465in"/>
          <style:tab-stop style:type="left" style:leader-style="solid" style:leader-text="_" style:position="1.4569in"/>
        </style:tab-stops>
      </style:paragraph-properties>
      <style:text-properties fo:color="#000000"/>
    </style:style>
    <style:style style:name="P796" style:parent-style-name="Normal" style:family="paragraph">
      <style:paragraph-properties fo:widows="0" fo:orphans="0" fo:text-indent="0.4923in" fo:background-color="#FFFFFF">
        <style:tab-stops>
          <style:tab-stop style:type="left" style:position="3.3763in"/>
          <style:tab-stop style:type="left" style:leader-style="solid" style:leader-text="_" style:position="4.2854in"/>
          <style:tab-stop style:type="left" style:position="4.5451in"/>
          <style:tab-stop style:type="right" style:leader-style="solid" style:leader-text="_" style:position="5.8437in"/>
        </style:tab-stops>
      </style:paragraph-properties>
      <style:text-properties fo:color="#000000"/>
    </style:style>
    <style:style style:name="P797" style:parent-style-name="Normal" style:family="paragraph">
      <style:paragraph-properties fo:widows="0" fo:orphans="0" fo:background-color="#FFFFFF">
        <style:tab-stops>
          <style:tab-stop style:type="center" style:position="3.7659in"/>
          <style:tab-stop style:type="center" style:position="5.1944in"/>
        </style:tab-stops>
      </style:paragraph-properties>
      <style:text-properties fo:color="#000000" fo:font-size="10pt" style:font-size-asian="10pt"/>
    </style:style>
    <style:style style:name="P798" style:parent-style-name="Normal" style:family="paragraph">
      <style:paragraph-properties fo:widows="0" fo:orphans="0" fo:background-color="#FFFFFF">
        <style:tab-stops>
          <style:tab-stop style:type="center" style:position="4.0256in"/>
        </style:tab-stops>
      </style:paragraph-properties>
      <style:text-properties fo:color="#000000"/>
    </style:style>
    <style:style style:name="P799" style:parent-style-name="Normal" style:family="paragraph">
      <style:paragraph-properties fo:widows="0" fo:orphans="0" fo:text-align="center" fo:background-color="#FFFFFF"/>
      <style:text-properties fo:color="#000000"/>
    </style:style>
    <style:style style:name="P800" style:parent-style-name="Normal" style:family="paragraph">
      <style:paragraph-properties fo:widows="0" fo:orphans="0" fo:text-align="center" fo:background-color="#FFFFFF"/>
    </style:style>
    <style:style style:name="P801" style:parent-style-name="Normal" style:master-page-name="MPF6" style:family="paragraph">
      <style:paragraph-properties fo:widows="0" fo:orphans="0" fo:break-before="page" fo:text-indent="3.543in" fo:background-color="#FFFFFF" style:page-number="1"/>
      <style:text-properties fo:color="#000000"/>
    </style:style>
    <style:style style:name="P808" style:parent-style-name="Normal" style:family="paragraph">
      <style:paragraph-properties fo:widows="0" fo:orphans="0" fo:text-indent="3.543in" fo:background-color="#FFFFFF"/>
      <style:text-properties fo:color="#000000"/>
    </style:style>
    <style:style style:name="P809" style:parent-style-name="Normal" style:family="paragraph">
      <style:paragraph-properties fo:widows="0" fo:orphans="0" fo:text-indent="3.543in" fo:background-color="#FFFFFF"/>
      <style:text-properties fo:color="#000000"/>
    </style:style>
    <style:style style:name="P810" style:parent-style-name="Normal" style:family="paragraph">
      <style:paragraph-properties fo:widows="0" fo:orphans="0" fo:text-indent="3.543in" fo:background-color="#FFFFFF">
        <style:tab-stops>
          <style:tab-stop style:type="left" style:position="4.0868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margin-left="1.5569in" fo:text-indent="0.4923in" fo:background-color="#FFFFFF">
        <style:tab-stops>
          <style:tab-stop style:type="left" style:position="2.5298in"/>
        </style:tab-stops>
      </style:paragraph-properties>
      <style:text-properties fo:color="#000000"/>
    </style:style>
    <style:style style:name="P814" style:parent-style-name="Normal" style:family="paragraph">
      <style:paragraph-properties fo:widows="0" fo:orphans="0" fo:text-align="center" fo:background-color="#FFFFFF">
        <style:tab-stops>
          <style:tab-stop style:type="left" style:position="4.0868in"/>
        </style:tab-stops>
      </style:paragraph-properties>
    </style:style>
    <style:style style:name="T815" style:parent-style-name="DefaultParagraphFont" style:family="text">
      <style:text-properties fo:color="#000000"/>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color="#000000"/>
    </style:style>
    <style:style style:name="P818" style:parent-style-name="Normal" style:family="paragraph">
      <style:paragraph-properties fo:text-align="center"/>
      <style:text-properties fo:color="#000000"/>
    </style:style>
    <style:style style:name="P819" style:parent-style-name="Normal" style:family="paragraph">
      <style:paragraph-properties fo:widows="0" fo:orphans="0" fo:text-align="center" fo:background-color="#FFFFFF"/>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widows="0" fo:orphans="0" fo:text-indent="0.4923in" fo:background-color="#FFFFFF">
        <style:tab-stops>
          <style:tab-stop style:type="right" style:leader-style="solid" style:leader-text="_" style:position="4.9347in"/>
        </style:tab-stops>
      </style:paragraph-properties>
      <style:text-properties fo:color="#000000"/>
    </style:style>
    <style:style style:name="P822" style:parent-style-name="Normal" style:family="paragraph">
      <style:paragraph-properties fo:widows="0" fo:orphans="0" fo:background-color="#FFFFFF">
        <style:tab-stops>
          <style:tab-stop style:type="center" style:position="3.5062in"/>
        </style:tab-stops>
      </style:paragraph-properties>
      <style:text-properties fo:color="#000000" fo:font-size="10pt" style:font-size-asian="10pt"/>
    </style:style>
    <style:style style:name="P823" style:parent-style-name="Normal" style:family="paragraph">
      <style:paragraph-properties fo:widows="0" fo:orphans="0" fo:margin-right="0.0708in" fo:text-indent="0.4923in" fo:background-color="#FFFFFF"/>
      <style:text-properties fo:color="#000000"/>
    </style:style>
    <style:style style:name="P824" style:parent-style-name="Normal" style:family="paragraph">
      <style:paragraph-properties fo:widows="0" fo:orphans="0" fo:text-indent="0.4923in" fo:background-color="#FFFFFF">
        <style:tab-stops>
          <style:tab-stop style:type="left" style:leader-style="solid" style:leader-text="_" style:position="4.75in"/>
        </style:tab-stops>
      </style:paragraph-properties>
      <style:text-properties fo:color="#000000"/>
    </style:style>
    <style:style style:name="P825" style:parent-style-name="Normal" style:family="paragraph">
      <style:paragraph-properties fo:widows="0" fo:orphans="0" fo:text-indent="0.4923in" fo:background-color="#FFFFFF">
        <style:tab-stops>
          <style:tab-stop style:type="left" style:leader-style="solid" style:leader-text="_" style:position="4.75in"/>
        </style:tab-stops>
      </style:paragraph-properties>
      <style:text-properties fo:color="#000000"/>
    </style:style>
    <style:style style:name="P826" style:parent-style-name="Normal" style:family="paragraph">
      <style:paragraph-properties fo:widows="0" fo:orphans="0" fo:text-indent="0.4923in" fo:background-color="#FFFFFF">
        <style:tab-stops>
          <style:tab-stop style:type="left" style:leader-style="solid" style:leader-text="_" style:position="0.2236in"/>
          <style:tab-stop style:type="left" style:leader-style="solid" style:leader-text="_" style:position="1.0465in"/>
          <style:tab-stop style:type="left" style:leader-style="solid" style:leader-text="_" style:position="1.4569in"/>
        </style:tab-stops>
      </style:paragraph-properties>
      <style:text-properties fo:color="#000000"/>
    </style:style>
    <style:style style:name="P827" style:parent-style-name="Normal" style:family="paragraph">
      <style:paragraph-properties fo:widows="0" fo:orphans="0" fo:text-indent="0.4923in" fo:background-color="#FFFFFF">
        <style:tab-stops>
          <style:tab-stop style:type="left" style:position="3.3763in"/>
          <style:tab-stop style:type="left" style:leader-style="solid" style:leader-text="_" style:position="4.2854in"/>
          <style:tab-stop style:type="left" style:position="4.5451in"/>
          <style:tab-stop style:type="right" style:leader-style="solid" style:leader-text="_" style:position="5.8437in"/>
        </style:tab-stops>
      </style:paragraph-properties>
      <style:text-properties fo:color="#000000"/>
    </style:style>
    <style:style style:name="P828" style:parent-style-name="Normal" style:family="paragraph">
      <style:paragraph-properties fo:widows="0" fo:orphans="0" fo:background-color="#FFFFFF">
        <style:tab-stops>
          <style:tab-stop style:type="center" style:position="3.7659in"/>
          <style:tab-stop style:type="center" style:position="5.1944in"/>
        </style:tab-stops>
      </style:paragraph-properties>
      <style:text-properties fo:color="#000000" fo:font-size="10pt" style:font-size-asian="10pt"/>
    </style:style>
    <style:style style:name="P829" style:parent-style-name="Normal" style:family="paragraph">
      <style:paragraph-properties fo:widows="0" fo:orphans="0" fo:text-align="center" fo:background-color="#FFFFFF"/>
      <style:text-properties fo:color="#000000"/>
    </style:style>
    <style:style style:name="P830" style:parent-style-name="Normal" style:family="paragraph">
      <style:paragraph-properties fo:text-indent="0.4923in"/>
    </style:style>
    <style:style style:name="P831" style:parent-style-name="Normal" style:master-page-name="MPF7" style:family="paragraph">
      <style:paragraph-properties fo:widows="0" fo:orphans="0" fo:break-before="page" fo:text-indent="3.543in" fo:background-color="#FFFFFF" style:page-number="1"/>
      <style:text-properties fo:color="#000000"/>
    </style:style>
    <style:style style:name="P838" style:parent-style-name="Normal" style:family="paragraph">
      <style:paragraph-properties fo:widows="0" fo:orphans="0" fo:text-indent="3.543in" fo:background-color="#FFFFFF"/>
      <style:text-properties fo:color="#000000"/>
    </style:style>
    <style:style style:name="P839" style:parent-style-name="Normal" style:family="paragraph">
      <style:paragraph-properties fo:widows="0" fo:orphans="0" fo:text-indent="3.543in" fo:background-color="#FFFFFF"/>
      <style:text-properties fo:color="#000000"/>
    </style:style>
    <style:style style:name="P840" style:parent-style-name="Normal" style:family="paragraph">
      <style:paragraph-properties fo:widows="0" fo:orphans="0" fo:text-indent="3.543in" fo:background-color="#FFFFFF">
        <style:tab-stops>
          <style:tab-stop style:type="left" style:position="4.0868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color="#000000"/>
    </style:style>
    <style:style style:name="P846" style:parent-style-name="Normal" style:family="paragraph">
      <style:paragraph-properties fo:widows="0" fo:orphans="0" fo:text-align="center" fo:background-color="#FFFFFF"/>
      <style:text-properties fo:color="#000000"/>
    </style:style>
    <style:style style:name="P847"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P85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85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853"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854"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text-position="super 62.5%"/>
    </style:style>
    <style:style style:name="T857" style:parent-style-name="DefaultParagraphFont" style:family="text">
      <style:text-properties fo:color="#000000"/>
    </style:style>
    <style:style style:name="P85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85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860"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861"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text-position="super 62.5%"/>
    </style:style>
    <style:style style:name="T864" style:parent-style-name="DefaultParagraphFont" style:family="text">
      <style:text-properties fo:color="#000000"/>
    </style:style>
    <style:style style:name="P86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86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867"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868"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P87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87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874"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875" style:parent-style-name="Normal" style:family="paragraph">
      <style:paragraph-properties fo:widows="0" fo:orphans="0" fo:text-align="center" fo:background-color="#FFFFFF">
        <style:tab-stops>
          <style:tab-stop style:type="left" style:leader-style="solid" style:leader-text="_" style:position="6.3in"/>
          <style:tab-stop style:type="right" style:position="6.6937in"/>
        </style:tab-stops>
      </style:paragraph-properties>
      <style:text-properties fo:color="#000000"/>
    </style:style>
    <style:style style:name="P876"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877"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87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87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880"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leader-style="solid" style:leader-text="_" style:position="6.6937in"/>
        </style:tab-stops>
      </style:paragraph-properties>
      <style:text-properties fo:color="#000000"/>
    </style:style>
    <style:style style:name="P881"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P88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88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887"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888"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text-position="super 62.5%"/>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89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89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895"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leader-style="solid" style:leader-text="_" style:position="6.6937in"/>
        </style:tab-stops>
      </style:paragraph-properties>
      <style:text-properties fo:color="#000000"/>
    </style:style>
    <style:style style:name="P896" style:parent-style-name="Normal" style:family="paragraph">
      <style:paragraph-properties fo:widows="0" fo:orphans="0" fo:text-align="justify" fo:text-indent="0.4923in" fo:background-color="#FFFFFF">
        <style:tab-stops>
          <style:tab-stop style:type="right" style:position="6.6937in"/>
        </style:tab-stops>
      </style:paragraph-properties>
      <style:text-properties fo:color="#000000"/>
    </style:style>
    <style:style style:name="P89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89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899"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00"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0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0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03"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04"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text-position="super 62.5%"/>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0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1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11"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12"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1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1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15"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16"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1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1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19"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20"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2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2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23"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24"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25"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2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2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28"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29"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3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3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32"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33" style:parent-style-name="Normal" style:family="paragraph">
      <style:paragraph-properties fo:widows="0" fo:orphans="0" fo:text-align="justify" fo:text-indent="0.4923in" fo:background-color="#FFFFFF">
        <style:tab-stops>
          <style:tab-stop style:type="right" style:position="6.6937in"/>
        </style:tab-stops>
      </style:paragraph-properties>
      <style:text-properties fo:color="#000000"/>
    </style:style>
    <style:style style:name="P93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3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36"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37"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38"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3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4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41"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leader-style="solid" style:leader-text="_" style:position="6.6937in"/>
        </style:tab-stops>
      </style:paragraph-properties>
      <style:text-properties fo:color="#000000"/>
    </style:style>
    <style:style style:name="P942"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4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4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45"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46"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4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4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49"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50" style:parent-style-name="Normal" style:family="paragraph">
      <style:paragraph-properties fo:widows="0" fo:orphans="0" fo:text-align="justify" fo:text-indent="0.4923in" fo:background-color="#FFFFFF">
        <style:tab-stops>
          <style:tab-stop style:type="left" style:leader-style="solid" style:leader-text="_" style:position="6.3in"/>
          <style:tab-stop style:type="right" style:position="6.6937in"/>
        </style:tab-stops>
      </style:paragraph-properties>
      <style:text-properties fo:color="#000000"/>
    </style:style>
    <style:style style:name="P95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5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53"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954" style:parent-style-name="Normal" style:family="paragraph">
      <style:paragraph-properties fo:keep-with-next="always" fo:keep-together="always" fo:text-align="center" fo:background-color="#FFFFFF">
        <style:tab-stops>
          <style:tab-stop style:type="right" style:position="6.25in"/>
          <style:tab-stop style:type="left" style:leader-style="solid" style:leader-text="_" style:position="6.3in"/>
        </style:tab-stops>
      </style:paragraph-properties>
      <style:text-properties fo:color="#000000"/>
    </style:style>
    <style:style style:name="P955" style:parent-style-name="Normal" style:family="paragraph">
      <style:paragraph-properties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956"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957"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95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5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60" style:parent-style-name="Normal" style:family="paragraph">
      <style:paragraph-properties fo:widows="0" fo:orphans="0" fo:text-align="justify" fo:background-color="#FFFFFF">
        <style:tab-stops>
          <style:tab-stop style:type="left" style:leader-style="solid" style:leader-text="_" style:position="6.3in"/>
          <style:tab-stop style:type="right" style:leader-style="solid" style:leader-text="_" style:position="6.6937in"/>
        </style:tab-stops>
      </style:paragraph-properties>
      <style:text-properties fo:color="#000000"/>
    </style:style>
    <style:style style:name="P961"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96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6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64"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965" style:parent-style-name="Normal" style:family="paragraph">
      <style:paragraph-properties fo:widows="0" fo:orphans="0" fo:text-align="justify" fo:text-indent="0.4923in" fo:background-color="#FFFFFF"/>
      <style:text-properties fo:color="#000000"/>
    </style:style>
    <style:style style:name="P96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6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68" style:parent-style-name="Normal" style:family="paragraph">
      <style:paragraph-properties fo:widows="0" fo:orphans="0" fo:text-align="justify" fo:background-color="#FFFFFF">
        <style:tab-stops>
          <style:tab-stop style:type="left" style:leader-style="solid" style:leader-text="_" style:position="6.3in"/>
          <style:tab-stop style:type="right" style:leader-style="solid" style:leader-text="_" style:position="6.6937in"/>
        </style:tab-stops>
      </style:paragraph-properties>
      <style:text-properties fo:color="#000000"/>
    </style:style>
    <style:style style:name="P969"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970"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971" style:parent-style-name="Normal" style:family="paragraph">
      <style:paragraph-properties fo:text-align="justify" fo:text-indent="0.4923in">
        <style:tab-stops>
          <style:tab-stop style:type="left" style:position="1in"/>
        </style:tab-stops>
      </style:paragraph-properties>
    </style:style>
    <style:style style:name="T972" style:parent-style-name="DefaultParagraphFont" style:family="text">
      <style:text-properties style:font-name="Wingdings 2" style:font-name-asian="Wingdings 2" style:font-name-complex="Wingdings 2" fo:color="#000000"/>
    </style:style>
    <style:style style:name="T973" style:parent-style-name="DefaultParagraphFont" style:family="text">
      <style:text-properties fo:color="#000000"/>
    </style:style>
    <style:style style:name="T974" style:parent-style-name="DefaultParagraphFont" style:family="text">
      <style:text-properties style:font-name="Wingdings 2" style:font-name-asian="Wingdings 2" style:font-name-complex="Wingdings 2" fo:color="#000000"/>
    </style:style>
    <style:style style:name="P975" style:parent-style-name="Normal" style:family="paragraph">
      <style:paragraph-properties fo:widows="0" fo:orphans="0" fo:text-align="justify" fo:text-indent="0.4923in" fo:background-color="#FFFFFF">
        <style:tab-stops>
          <style:tab-stop style:type="left" style:position="1in"/>
        </style:tab-stops>
      </style:paragraph-properties>
      <style:text-properties fo:color="#000000"/>
    </style:style>
    <style:style style:name="P976" style:parent-style-name="Normal" style:family="paragraph">
      <style:paragraph-properties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977"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T980" style:parent-style-name="DefaultParagraphFont" style:family="text">
      <style:text-properties fo:color="#000000"/>
    </style:style>
    <style:style style:name="P98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8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83"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984"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98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8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87"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988"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98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9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91"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992"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99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9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95"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996"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99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9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99"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00"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0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0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03"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04"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0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0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07"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08"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2.5%"/>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1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1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15"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16"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1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1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19" style:parent-style-name="Normal" style:family="paragraph">
      <style:paragraph-properties fo:widows="0" fo:orphans="0" fo:text-align="justify" fo:background-color="#FFFFFF">
        <style:tab-stops>
          <style:tab-stop style:type="left" style:leader-style="solid" style:leader-text="_" style:position="6.3in"/>
          <style:tab-stop style:type="right" style:leader-style="solid" style:leader-text="_" style:position="6.6937in"/>
        </style:tab-stops>
      </style:paragraph-properties>
      <style:text-properties fo:color="#000000"/>
    </style:style>
    <style:style style:name="P1020"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2.5%"/>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2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26"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27"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2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2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30"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31"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3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3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34"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35"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3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3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38"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39"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4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4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42"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43"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44"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45"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46"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47"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48"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4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5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51"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52"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5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5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55"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56"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5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5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059"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60" style:parent-style-name="Normal" style:family="paragraph">
      <style:paragraph-properties fo:widows="0" fo:orphans="0" fo:text-align="center" fo:background-color="#FFFFFF">
        <style:tab-stops>
          <style:tab-stop style:type="right" style:position="6.25in"/>
          <style:tab-stop style:type="left" style:leader-style="solid" style:leader-text="_" style:position="6.3in"/>
        </style:tab-stops>
      </style:paragraph-properties>
      <style:text-properties fo:color="#000000"/>
    </style:style>
    <style:style style:name="P1061" style:parent-style-name="Normal" style:family="paragraph">
      <style:paragraph-properties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062"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63"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064" style:parent-style-name="Normal" style:family="paragraph">
      <style:paragraph-properties fo:text-align="justify" fo:text-indent="0.4923in">
        <style:tab-stops>
          <style:tab-stop style:type="right" style:position="6.25in"/>
          <style:tab-stop style:type="left" style:leader-style="solid" style:leader-text="_" style:position="6.3in"/>
        </style:tab-stops>
      </style:paragraph-properties>
      <style:text-properties fo:color="#000000"/>
    </style:style>
    <style:style style:name="P1065" style:parent-style-name="Normal" style:family="paragraph">
      <style:paragraph-properties fo:text-align="justify" fo:text-indent="0.4923in">
        <style:tab-stops>
          <style:tab-stop style:type="left" style:position="1in"/>
        </style:tab-stops>
      </style:paragraph-properties>
    </style:style>
    <style:style style:name="T1066" style:parent-style-name="DefaultParagraphFont" style:family="text">
      <style:text-properties style:font-name="Wingdings 2" style:font-name-asian="Wingdings 2" style:font-name-complex="Wingdings 2" fo:color="#000000"/>
    </style:style>
    <style:style style:name="T1067" style:parent-style-name="DefaultParagraphFont" style:family="text">
      <style:text-properties fo:color="#000000"/>
    </style:style>
    <style:style style:name="T1068" style:parent-style-name="DefaultParagraphFont" style:family="text">
      <style:text-properties style:font-name="Wingdings 2" style:font-name-asian="Wingdings 2" style:font-name-complex="Wingdings 2" fo:color="#000000"/>
    </style:style>
    <style:style style:name="P1069" style:parent-style-name="Normal" style:family="paragraph">
      <style:paragraph-properties fo:widows="0" fo:orphans="0" fo:text-align="justify" fo:text-indent="0.4923in" fo:background-color="#FFFFFF">
        <style:tab-stops>
          <style:tab-stop style:type="left" style:position="1in"/>
        </style:tab-stops>
      </style:paragraph-properties>
      <style:text-properties fo:color="#000000"/>
    </style:style>
    <style:style style:name="P1070"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071" style:parent-style-name="Normal" style:family="paragraph">
      <style:paragraph-properties fo:widows="0" fo:orphans="0" fo:text-align="justify" fo:text-indent="0.4923in" fo:background-color="#FFFFFF">
        <style:tab-stops>
          <style:tab-stop style:type="right" style:position="1.5833in"/>
        </style:tab-stops>
      </style:paragraph-properties>
      <style:text-properties fo:color="#000000"/>
    </style:style>
    <style:style style:name="P1072"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073" style:parent-style-name="Normal" style:family="paragraph">
      <style:paragraph-properties fo:text-align="justify" fo:text-indent="0.4923in">
        <style:tab-stops>
          <style:tab-stop style:type="left" style:position="1in"/>
        </style:tab-stops>
      </style:paragraph-properties>
    </style:style>
    <style:style style:name="T1074" style:parent-style-name="DefaultParagraphFont" style:family="text">
      <style:text-properties style:font-name="Wingdings 2" style:font-name-asian="Wingdings 2" style:font-name-complex="Wingdings 2" fo:color="#000000"/>
    </style:style>
    <style:style style:name="T1075" style:parent-style-name="DefaultParagraphFont" style:family="text">
      <style:text-properties fo:color="#000000"/>
    </style:style>
    <style:style style:name="T1076" style:parent-style-name="DefaultParagraphFont" style:family="text">
      <style:text-properties style:font-name="Wingdings 2" style:font-name-asian="Wingdings 2" style:font-name-complex="Wingdings 2" fo:color="#000000"/>
    </style:style>
    <style:style style:name="P1077" style:parent-style-name="Normal" style:family="paragraph">
      <style:paragraph-properties fo:widows="0" fo:orphans="0" fo:text-align="justify" fo:text-indent="0.4923in" fo:background-color="#FFFFFF">
        <style:tab-stops>
          <style:tab-stop style:type="left" style:position="1in"/>
        </style:tab-stops>
      </style:paragraph-properties>
      <style:text-properties fo:color="#000000"/>
    </style:style>
    <style:style style:name="P1078"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079" style:parent-style-name="Normal" style:family="paragraph">
      <style:paragraph-properties fo:widows="0" fo:orphans="0" fo:text-align="justify" fo:text-indent="0.4923in" fo:background-color="#FFFFFF">
        <style:tab-stops>
          <style:tab-stop style:type="right" style:position="1.5833in"/>
        </style:tab-stops>
      </style:paragraph-properties>
      <style:text-properties fo:color="#000000"/>
    </style:style>
    <style:style style:name="P1080"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081" style:parent-style-name="Normal" style:family="paragraph">
      <style:paragraph-properties fo:text-align="justify" fo:text-indent="0.4923in">
        <style:tab-stops>
          <style:tab-stop style:type="left" style:position="1in"/>
        </style:tab-stops>
      </style:paragraph-properties>
    </style:style>
    <style:style style:name="T1082" style:parent-style-name="DefaultParagraphFont" style:family="text">
      <style:text-properties style:font-name="Wingdings 2" style:font-name-asian="Wingdings 2" style:font-name-complex="Wingdings 2" fo:color="#000000"/>
    </style:style>
    <style:style style:name="T1083" style:parent-style-name="DefaultParagraphFont" style:family="text">
      <style:text-properties fo:color="#000000"/>
    </style:style>
    <style:style style:name="T1084" style:parent-style-name="DefaultParagraphFont" style:family="text">
      <style:text-properties style:font-name="Wingdings 2" style:font-name-asian="Wingdings 2" style:font-name-complex="Wingdings 2" fo:color="#000000"/>
    </style:style>
    <style:style style:name="P1085" style:parent-style-name="Normal" style:family="paragraph">
      <style:paragraph-properties fo:widows="0" fo:orphans="0" fo:text-align="justify" fo:text-indent="0.4923in" fo:background-color="#FFFFFF">
        <style:tab-stops>
          <style:tab-stop style:type="left" style:position="1in"/>
        </style:tab-stops>
      </style:paragraph-properties>
      <style:text-properties fo:color="#000000"/>
    </style:style>
    <style:style style:name="P1086"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087" style:parent-style-name="Normal" style:family="paragraph">
      <style:paragraph-properties fo:widows="0" fo:orphans="0" fo:text-align="justify" fo:text-indent="0.4923in" fo:background-color="#FFFFFF">
        <style:tab-stops>
          <style:tab-stop style:type="right" style:position="1.5833in"/>
        </style:tab-stops>
      </style:paragraph-properties>
      <style:text-properties fo:color="#000000"/>
    </style:style>
    <style:style style:name="P1088"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089" style:parent-style-name="Normal" style:family="paragraph">
      <style:paragraph-properties fo:text-align="justify" fo:text-indent="0.4923in">
        <style:tab-stops>
          <style:tab-stop style:type="left" style:position="1in"/>
        </style:tab-stops>
      </style:paragraph-properties>
    </style:style>
    <style:style style:name="T1090" style:parent-style-name="DefaultParagraphFont" style:family="text">
      <style:text-properties style:font-name="Wingdings 2" style:font-name-asian="Wingdings 2" style:font-name-complex="Wingdings 2" fo:color="#000000"/>
    </style:style>
    <style:style style:name="T1091" style:parent-style-name="DefaultParagraphFont" style:family="text">
      <style:text-properties fo:color="#000000"/>
    </style:style>
    <style:style style:name="T1092" style:parent-style-name="DefaultParagraphFont" style:family="text">
      <style:text-properties style:font-name="Wingdings 2" style:font-name-asian="Wingdings 2" style:font-name-complex="Wingdings 2" fo:color="#000000"/>
    </style:style>
    <style:style style:name="P1093" style:parent-style-name="Normal" style:family="paragraph">
      <style:paragraph-properties fo:widows="0" fo:orphans="0" fo:text-align="justify" fo:text-indent="0.4923in" fo:background-color="#FFFFFF">
        <style:tab-stops>
          <style:tab-stop style:type="left" style:position="1in"/>
        </style:tab-stops>
      </style:paragraph-properties>
      <style:text-properties fo:color="#000000"/>
    </style:style>
    <style:style style:name="P1094" style:parent-style-name="Normal" style:family="paragraph">
      <style:paragraph-properties fo:widows="0" fo:orphans="0" fo:text-align="justify" fo:text-indent="0.4923in" fo:background-color="#FFFFFF">
        <style:tab-stops>
          <style:tab-stop style:type="right" style:position="1.5833in"/>
        </style:tab-stops>
      </style:paragraph-properties>
      <style:text-properties fo:color="#000000"/>
    </style:style>
    <style:style style:name="P1095" style:parent-style-name="Normal" style:family="paragraph">
      <style:paragraph-properties fo:widows="0" fo:orphans="0" fo:text-align="justify" fo:text-indent="0.4923in" fo:background-color="#FFFFFF">
        <style:tab-stops>
          <style:tab-stop style:type="right" style:position="1.5833in"/>
        </style:tab-stops>
      </style:paragraph-properties>
      <style:text-properties fo:color="#000000"/>
    </style:style>
    <style:style style:name="P1096"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097" style:parent-style-name="Normal" style:family="paragraph">
      <style:paragraph-properties fo:text-align="justify" fo:text-indent="0.4923in">
        <style:tab-stops>
          <style:tab-stop style:type="left" style:position="1in"/>
        </style:tab-stops>
      </style:paragraph-properties>
    </style:style>
    <style:style style:name="T1098" style:parent-style-name="DefaultParagraphFont" style:family="text">
      <style:text-properties style:font-name="Wingdings 2" style:font-name-asian="Wingdings 2" style:font-name-complex="Wingdings 2" fo:color="#000000"/>
    </style:style>
    <style:style style:name="T1099" style:parent-style-name="DefaultParagraphFont" style:family="text">
      <style:text-properties fo:color="#000000"/>
    </style:style>
    <style:style style:name="T1100" style:parent-style-name="DefaultParagraphFont" style:family="text">
      <style:text-properties style:font-name="Wingdings 2" style:font-name-asian="Wingdings 2" style:font-name-complex="Wingdings 2" fo:color="#000000"/>
    </style:style>
    <style:style style:name="P1101" style:parent-style-name="Normal" style:family="paragraph">
      <style:paragraph-properties fo:widows="0" fo:orphans="0" fo:text-align="justify" fo:text-indent="0.4923in" fo:background-color="#FFFFFF">
        <style:tab-stops>
          <style:tab-stop style:type="left" style:position="1in"/>
        </style:tab-stops>
      </style:paragraph-properties>
      <style:text-properties fo:color="#000000"/>
    </style:style>
    <style:style style:name="P1102"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103" style:parent-style-name="Normal" style:family="paragraph">
      <style:paragraph-properties fo:widows="0" fo:orphans="0" fo:text-align="justify" fo:text-indent="0.4923in" fo:background-color="#FFFFFF">
        <style:tab-stops>
          <style:tab-stop style:type="right" style:position="1.5833in"/>
        </style:tab-stops>
      </style:paragraph-properties>
      <style:text-properties fo:color="#000000"/>
    </style:style>
    <style:style style:name="P1104"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105" style:parent-style-name="Normal" style:family="paragraph">
      <style:paragraph-properties fo:text-align="justify" fo:text-indent="0.4923in">
        <style:tab-stops>
          <style:tab-stop style:type="left" style:position="1in"/>
        </style:tab-stops>
      </style:paragraph-properties>
    </style:style>
    <style:style style:name="T1106" style:parent-style-name="DefaultParagraphFont" style:family="text">
      <style:text-properties style:font-name="Wingdings 2" style:font-name-asian="Wingdings 2" style:font-name-complex="Wingdings 2" fo:color="#000000"/>
    </style:style>
    <style:style style:name="T1107" style:parent-style-name="DefaultParagraphFont" style:family="text">
      <style:text-properties fo:color="#000000"/>
    </style:style>
    <style:style style:name="T1108" style:parent-style-name="DefaultParagraphFont" style:family="text">
      <style:text-properties style:font-name="Wingdings 2" style:font-name-asian="Wingdings 2" style:font-name-complex="Wingdings 2" fo:color="#000000"/>
    </style:style>
    <style:style style:name="P1109" style:parent-style-name="Normal" style:family="paragraph">
      <style:paragraph-properties fo:widows="0" fo:orphans="0" fo:text-align="justify" fo:text-indent="0.4923in" fo:background-color="#FFFFFF">
        <style:tab-stops>
          <style:tab-stop style:type="left" style:position="1in"/>
        </style:tab-stops>
      </style:paragraph-properties>
      <style:text-properties fo:color="#000000"/>
    </style:style>
    <style:style style:name="P1110"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111" style:parent-style-name="Normal" style:family="paragraph">
      <style:paragraph-properties fo:widows="0" fo:orphans="0" fo:text-align="justify" fo:text-indent="0.4923in" fo:background-color="#FFFFFF">
        <style:tab-stops>
          <style:tab-stop style:type="right" style:position="1.5833in"/>
        </style:tab-stops>
      </style:paragraph-properties>
      <style:text-properties fo:color="#000000"/>
    </style:style>
    <style:style style:name="P1112"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113" style:parent-style-name="Normal" style:family="paragraph">
      <style:paragraph-properties fo:text-align="justify" fo:text-indent="0.4923in">
        <style:tab-stops>
          <style:tab-stop style:type="left" style:position="1in"/>
        </style:tab-stops>
      </style:paragraph-properties>
    </style:style>
    <style:style style:name="T1114" style:parent-style-name="DefaultParagraphFont" style:family="text">
      <style:text-properties style:font-name="Wingdings 2" style:font-name-asian="Wingdings 2" style:font-name-complex="Wingdings 2" fo:color="#000000"/>
    </style:style>
    <style:style style:name="T1115" style:parent-style-name="DefaultParagraphFont" style:family="text">
      <style:text-properties fo:color="#000000"/>
    </style:style>
    <style:style style:name="T1116" style:parent-style-name="DefaultParagraphFont" style:family="text">
      <style:text-properties style:font-name="Wingdings 2" style:font-name-asian="Wingdings 2" style:font-name-complex="Wingdings 2" fo:color="#000000"/>
    </style:style>
    <style:style style:name="P1117" style:parent-style-name="Normal" style:family="paragraph">
      <style:paragraph-properties fo:widows="0" fo:orphans="0" fo:text-align="justify" fo:text-indent="0.4923in" fo:background-color="#FFFFFF">
        <style:tab-stops>
          <style:tab-stop style:type="left" style:position="1in"/>
        </style:tab-stops>
      </style:paragraph-properties>
      <style:text-properties fo:color="#000000"/>
    </style:style>
    <style:style style:name="P1118"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119" style:parent-style-name="Normal" style:family="paragraph">
      <style:paragraph-properties fo:widows="0" fo:orphans="0" fo:text-align="justify" fo:text-indent="0.4923in" fo:background-color="#FFFFFF">
        <style:tab-stops>
          <style:tab-stop style:type="right" style:position="1.5833in"/>
        </style:tab-stops>
      </style:paragraph-properties>
      <style:text-properties fo:color="#000000"/>
    </style:style>
    <style:style style:name="P1120"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121" style:parent-style-name="Normal" style:family="paragraph">
      <style:paragraph-properties fo:text-align="justify" fo:text-indent="0.4923in">
        <style:tab-stops>
          <style:tab-stop style:type="left" style:position="1in"/>
        </style:tab-stops>
      </style:paragraph-properties>
    </style:style>
    <style:style style:name="T1122" style:parent-style-name="DefaultParagraphFont" style:family="text">
      <style:text-properties style:font-name="Wingdings 2" style:font-name-asian="Wingdings 2" style:font-name-complex="Wingdings 2" fo:color="#000000"/>
    </style:style>
    <style:style style:name="T1123" style:parent-style-name="DefaultParagraphFont" style:family="text">
      <style:text-properties fo:color="#000000"/>
    </style:style>
    <style:style style:name="T1124" style:parent-style-name="DefaultParagraphFont" style:family="text">
      <style:text-properties style:font-name="Wingdings 2" style:font-name-asian="Wingdings 2" style:font-name-complex="Wingdings 2" fo:color="#000000"/>
    </style:style>
    <style:style style:name="P1125" style:parent-style-name="Normal" style:family="paragraph">
      <style:paragraph-properties fo:widows="0" fo:orphans="0" fo:text-align="justify" fo:text-indent="0.4923in" fo:background-color="#FFFFFF">
        <style:tab-stops>
          <style:tab-stop style:type="left" style:position="1in"/>
        </style:tab-stops>
      </style:paragraph-properties>
      <style:text-properties fo:color="#000000"/>
    </style:style>
    <style:style style:name="P1126"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127" style:parent-style-name="Normal" style:family="paragraph">
      <style:paragraph-properties fo:widows="0" fo:orphans="0" fo:text-align="justify" fo:text-indent="0.4923in" fo:background-color="#FFFFFF">
        <style:tab-stops>
          <style:tab-stop style:type="right" style:position="1.5833in"/>
        </style:tab-stops>
      </style:paragraph-properties>
      <style:text-properties fo:color="#000000"/>
    </style:style>
    <style:style style:name="P1128"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129" style:parent-style-name="Normal" style:family="paragraph">
      <style:paragraph-properties fo:text-align="justify" fo:text-indent="0.4923in">
        <style:tab-stops>
          <style:tab-stop style:type="left" style:position="1in"/>
        </style:tab-stops>
      </style:paragraph-properties>
    </style:style>
    <style:style style:name="T1130" style:parent-style-name="DefaultParagraphFont" style:family="text">
      <style:text-properties style:font-name="Wingdings 2" style:font-name-asian="Wingdings 2" style:font-name-complex="Wingdings 2" fo:color="#000000"/>
    </style:style>
    <style:style style:name="T1131" style:parent-style-name="DefaultParagraphFont" style:family="text">
      <style:text-properties fo:color="#000000"/>
    </style:style>
    <style:style style:name="T1132" style:parent-style-name="DefaultParagraphFont" style:family="text">
      <style:text-properties style:font-name="Wingdings 2" style:font-name-asian="Wingdings 2" style:font-name-complex="Wingdings 2" fo:color="#000000"/>
    </style:style>
    <style:style style:name="P1133" style:parent-style-name="Normal" style:family="paragraph">
      <style:paragraph-properties fo:widows="0" fo:orphans="0" fo:text-align="justify" fo:text-indent="0.4923in" fo:background-color="#FFFFFF">
        <style:tab-stops>
          <style:tab-stop style:type="left" style:position="1in"/>
        </style:tab-stops>
      </style:paragraph-properties>
      <style:text-properties fo:color="#000000"/>
    </style:style>
    <style:style style:name="P1134"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135" style:parent-style-name="Normal" style:family="paragraph">
      <style:paragraph-properties fo:widows="0" fo:orphans="0" fo:text-align="justify" fo:text-indent="0.4923in" fo:background-color="#FFFFFF">
        <style:tab-stops>
          <style:tab-stop style:type="right" style:position="1.5833in"/>
        </style:tab-stops>
      </style:paragraph-properties>
      <style:text-properties fo:color="#000000"/>
    </style:style>
    <style:style style:name="P1136" style:parent-style-name="Normal" style:family="paragraph">
      <style:paragraph-properties fo:text-align="justify" fo:text-indent="0.4923in">
        <style:tab-stops>
          <style:tab-stop style:type="right" style:position="1.5833in"/>
        </style:tab-stops>
      </style:paragraph-properties>
      <style:text-properties fo:color="#000000"/>
    </style:style>
    <style:style style:name="P1137" style:parent-style-name="Normal" style:family="paragraph">
      <style:paragraph-properties fo:text-align="justify" fo:text-indent="0.4923in">
        <style:tab-stops>
          <style:tab-stop style:type="left" style:position="1in"/>
        </style:tab-stops>
      </style:paragraph-properties>
    </style:style>
    <style:style style:name="T1138" style:parent-style-name="DefaultParagraphFont" style:family="text">
      <style:text-properties style:font-name="Wingdings 2" style:font-name-asian="Wingdings 2" style:font-name-complex="Wingdings 2" fo:color="#000000"/>
    </style:style>
    <style:style style:name="T1139" style:parent-style-name="DefaultParagraphFont" style:family="text">
      <style:text-properties fo:color="#000000"/>
    </style:style>
    <style:style style:name="T1140" style:parent-style-name="DefaultParagraphFont" style:family="text">
      <style:text-properties style:font-name="Wingdings 2" style:font-name-asian="Wingdings 2" style:font-name-complex="Wingdings 2" fo:color="#000000"/>
    </style:style>
    <style:style style:name="P1141" style:parent-style-name="Normal" style:family="paragraph">
      <style:paragraph-properties fo:widows="0" fo:orphans="0" fo:text-align="justify" fo:text-indent="0.4923in" fo:background-color="#FFFFFF">
        <style:tab-stops>
          <style:tab-stop style:type="left" style:position="1in"/>
        </style:tab-stops>
      </style:paragraph-properties>
      <style:text-properties fo:color="#000000"/>
    </style:style>
    <style:style style:name="P1142"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143"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14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14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146"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147" style:parent-style-name="Normal" style:family="paragraph">
      <style:paragraph-properties fo:widows="0" fo:orphans="0" fo:text-align="center" fo:background-color="#FFFFFF">
        <style:tab-stops>
          <style:tab-stop style:type="right" style:position="6.25in"/>
          <style:tab-stop style:type="left" style:leader-style="solid" style:leader-text="_" style:position="6.3in"/>
        </style:tab-stops>
      </style:paragraph-properties>
      <style:text-properties fo:color="#000000"/>
    </style:style>
    <style:style style:name="P1148"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149"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150"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151"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15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15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154"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155"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15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15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158"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159"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16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16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116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116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164" style:parent-style-name="Normal" style:family="paragraph">
      <style:paragraph-properties fo:widows="0" fo:orphans="0" fo:text-align="justify" fo:text-indent="0.4923in" fo:background-color="#FFFFFF">
        <style:tab-stops>
          <style:tab-stop style:type="right" style:position="6.25in"/>
          <style:tab-stop style:type="left" style:leader-style="solid" style:leader-text="_" style:position="6.3in"/>
        </style:tab-stops>
      </style:paragraph-properties>
      <style:text-properties fo:color="#000000"/>
    </style:style>
    <style:style style:name="P1165" style:parent-style-name="Normal" style:family="paragraph">
      <style:paragraph-properties fo:widows="0" fo:orphans="0" fo:text-align="justify" fo:background-color="#FFFFFF">
        <style:tab-stops>
          <style:tab-stop style:type="right" style:position="6.25in"/>
          <style:tab-stop style:type="left" style:leader-style="solid" style:leader-text="_" style:position="6.3in"/>
        </style:tab-stops>
      </style:paragraph-properties>
    </style:style>
    <style:style style:name="T1166" style:parent-style-name="DefaultParagraphFont" style:family="text">
      <style:text-properties fo:color="#000000" style:text-position="super 62.5%"/>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background-color="#FFFFFF">
        <style:tab-stops>
          <style:tab-stop style:type="right" style:position="6.25in"/>
          <style:tab-stop style:type="left" style:leader-style="solid" style:leader-text="_" style:position="6.3in"/>
        </style:tab-stops>
      </style:paragraph-properties>
    </style:style>
    <style:style style:name="T1169" style:parent-style-name="DefaultParagraphFont" style:family="text">
      <style:text-properties fo:color="#000000" style:text-position="super 62.5%"/>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background-color="#FFFFFF">
        <style:tab-stops>
          <style:tab-stop style:type="right" style:position="6.25in"/>
          <style:tab-stop style:type="left" style:leader-style="solid" style:leader-text="_" style:position="6.3in"/>
        </style:tab-stops>
      </style:paragraph-properties>
    </style:style>
    <style:style style:name="T1173" style:parent-style-name="DefaultParagraphFont" style:family="text">
      <style:text-properties fo:color="#000000" style:text-position="super 62.5%"/>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background-color="#FFFFFF">
        <style:tab-stops>
          <style:tab-stop style:type="right" style:position="6.25in"/>
          <style:tab-stop style:type="left" style:leader-style="solid" style:leader-text="_" style:position="6.3in"/>
        </style:tab-stops>
      </style:paragraph-properties>
    </style:style>
    <style:style style:name="T1176" style:parent-style-name="DefaultParagraphFont" style:family="text">
      <style:text-properties fo:color="#000000" style:text-position="super 62.5%"/>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background-color="#FFFFFF">
        <style:tab-stops>
          <style:tab-stop style:type="right" style:position="6.25in"/>
          <style:tab-stop style:type="left" style:leader-style="solid" style:leader-text="_" style:position="6.3in"/>
        </style:tab-stops>
      </style:paragraph-properties>
    </style:style>
    <style:style style:name="T1179" style:parent-style-name="DefaultParagraphFont" style:family="text">
      <style:text-properties fo:color="#000000" style:text-position="super 62.5%"/>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background-color="#FFFFFF">
        <style:tab-stops>
          <style:tab-stop style:type="right" style:position="6.25in"/>
          <style:tab-stop style:type="left" style:leader-style="solid" style:leader-text="_" style:position="6.3in"/>
        </style:tab-stops>
      </style:paragraph-properties>
    </style:style>
    <style:style style:name="T1182" style:parent-style-name="DefaultParagraphFont" style:family="text">
      <style:text-properties fo:color="#000000" style:text-position="super 62.5%"/>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background-color="#FFFFFF">
        <style:tab-stops>
          <style:tab-stop style:type="right" style:position="6.25in"/>
          <style:tab-stop style:type="left" style:leader-style="solid" style:leader-text="_" style:position="6.3in"/>
        </style:tab-stops>
      </style:paragraph-properties>
    </style:style>
    <style:style style:name="T1185" style:parent-style-name="DefaultParagraphFont" style:family="text">
      <style:text-properties fo:color="#000000" style:text-position="super 62.5%"/>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background-color="#FFFFFF">
        <style:tab-stops>
          <style:tab-stop style:type="right" style:position="6.25in"/>
          <style:tab-stop style:type="left" style:leader-style="solid" style:leader-text="_" style:position="6.3in"/>
        </style:tab-stops>
      </style:paragraph-properties>
    </style:style>
    <style:style style:name="T1188" style:parent-style-name="DefaultParagraphFont" style:family="text">
      <style:text-properties fo:color="#000000" style:text-position="super 62.5%"/>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background-color="#FFFFFF">
        <style:tab-stops>
          <style:tab-stop style:type="right" style:position="6.25in"/>
          <style:tab-stop style:type="left" style:leader-style="solid" style:leader-text="_" style:position="6.3in"/>
        </style:tab-stops>
      </style:paragraph-properties>
    </style:style>
    <style:style style:name="T1191" style:parent-style-name="DefaultParagraphFont" style:family="text">
      <style:text-properties fo:color="#000000" style:text-position="super 62.5%"/>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background-color="#FFFFFF">
        <style:tab-stops>
          <style:tab-stop style:type="right" style:position="6.25in"/>
          <style:tab-stop style:type="left" style:leader-style="solid" style:leader-text="_" style:position="6.3in"/>
        </style:tab-stops>
      </style:paragraph-properties>
    </style:style>
    <style:style style:name="T1194" style:parent-style-name="DefaultParagraphFont" style:family="text">
      <style:text-properties fo:color="#000000" style:text-position="super 62.5%"/>
    </style:style>
    <style:style style:name="T1195" style:parent-style-name="DefaultParagraphFont" style:family="text">
      <style:text-properties fo:color="#000000"/>
    </style:style>
    <style:style style:name="P1196" style:parent-style-name="Normal" style:family="paragraph">
      <style:paragraph-properties fo:text-align="center"/>
      <style:text-properties fo:color="#000000"/>
    </style:style>
    <style:style style:name="P1197" style:parent-style-name="Normal" style:family="paragraph">
      <style:paragraph-properties fo:text-indent="0.4923in"/>
    </style:style>
    <style:style style:name="P1198" style:parent-style-name="Normal" style:master-page-name="MPF8" style:family="paragraph">
      <style:paragraph-properties fo:widows="0" fo:orphans="0" fo:break-before="page" fo:text-indent="3.543in" fo:background-color="#FFFFFF" style:page-number="1"/>
      <style:text-properties fo:color="#000000"/>
    </style:style>
    <style:style style:name="P1205" style:parent-style-name="Normal" style:family="paragraph">
      <style:paragraph-properties fo:widows="0" fo:orphans="0" fo:text-indent="3.543in" fo:background-color="#FFFFFF"/>
      <style:text-properties fo:color="#000000"/>
    </style:style>
    <style:style style:name="P1206" style:parent-style-name="Normal" style:family="paragraph">
      <style:paragraph-properties fo:widows="0" fo:orphans="0" fo:text-indent="3.543in" fo:background-color="#FFFFFF"/>
      <style:text-properties fo:color="#000000"/>
    </style:style>
    <style:style style:name="P1207" style:parent-style-name="Normal" style:family="paragraph">
      <style:paragraph-properties fo:widows="0" fo:orphans="0" fo:text-indent="3.543in" fo:background-color="#FFFFFF"/>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indent="0.4923in"/>
      <style:text-properties fo:color="#000000"/>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fo:color="#000000"/>
    </style:style>
    <style:style style:name="P1213" style:parent-style-name="Normal" style:family="paragraph">
      <style:paragraph-properties fo:widows="0" fo:orphans="0" fo:text-align="center" fo:background-color="#FFFFFF"/>
      <style:text-properties fo:color="#000000"/>
    </style:style>
    <style:style style:name="P1214" style:parent-style-name="Normal" style:family="paragraph">
      <style:paragraph-properties fo:widows="0" fo:orphans="0" fo:text-align="justify" fo:text-indent="0.4923in" fo:background-color="#FFFFFF"/>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2.5%"/>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1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20" style:parent-style-name="Normal" style:family="paragraph">
      <style:paragraph-properties fo:widows="0" fo:orphans="0" fo:text-align="justify" fo:text-indent="0.4923in" fo:background-color="#FFFFFF"/>
      <style:text-properties fo:color="#000000"/>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2.5%"/>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2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27" style:parent-style-name="Normal" style:family="paragraph">
      <style:paragraph-properties fo:widows="0" fo:orphans="0" fo:text-align="justify" fo:text-indent="0.4923in" fo:background-color="#FFFFFF"/>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2.5%"/>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3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34" style:parent-style-name="Normal" style:family="paragraph">
      <style:paragraph-properties fo:widows="0" fo:orphans="0" fo:text-align="justify" fo:text-indent="0.4923in" fo:background-color="#FFFFFF"/>
      <style:text-properties fo:color="#000000"/>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2.5%"/>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widows="0" fo:orphans="0" fo:text-align="justify" fo:text-indent="0.4923in" fo:background-color="#FFFFFF"/>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widows="0" fo:orphans="0" fo:text-align="justify" fo:text-indent="0.4923in" fo:background-color="#FFFFFF"/>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center"/>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widows="0" fo:orphans="0" fo:text-align="justify" fo:background-color="#FFFFFF"/>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widows="0" fo:orphans="0" fo:text-align="justify" fo:text-indent="0.4923in" fo:background-color="#FFFFFF"/>
      <style:text-properties fo:color="#000000"/>
    </style:style>
    <style:style style:name="P125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5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52" style:parent-style-name="Normal" style:family="paragraph">
      <style:paragraph-properties fo:widows="0" fo:orphans="0" fo:text-align="justify" fo:text-indent="0.4923in" fo:background-color="#FFFFFF"/>
      <style:text-properties fo:color="#000000"/>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2.5%"/>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fo:background-color="#FFFFFF"/>
      <style:text-properties fo:color="#000000"/>
    </style:style>
    <style:style style:name="P125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5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60" style:parent-style-name="Normal" style:family="paragraph">
      <style:paragraph-properties fo:widows="0" fo:orphans="0" fo:text-align="justify" fo:text-indent="0.4923in" fo:background-color="#FFFFFF"/>
      <style:text-properties fo:color="#000000"/>
    </style:style>
    <style:style style:name="P1261" style:parent-style-name="Normal" style:family="paragraph">
      <style:paragraph-properties fo:widows="0" fo:orphans="0" fo:text-align="justify" fo:text-indent="0.4923in" fo:background-color="#FFFFFF"/>
      <style:text-properties fo:color="#000000"/>
    </style:style>
    <style:style style:name="P126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6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64" style:parent-style-name="Normal" style:family="paragraph">
      <style:paragraph-properties fo:widows="0" fo:orphans="0" fo:text-align="justify" fo:text-indent="0.4923in" fo:background-color="#FFFFFF"/>
      <style:text-properties fo:color="#000000"/>
    </style:style>
    <style:style style:name="P1265" style:parent-style-name="Normal" style:family="paragraph">
      <style:paragraph-properties fo:widows="0" fo:orphans="0" fo:text-align="justify" fo:text-indent="0.4923in" fo:background-color="#FFFFFF"/>
      <style:text-properties fo:color="#000000"/>
    </style:style>
    <style:style style:name="P126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6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68" style:parent-style-name="Normal" style:family="paragraph">
      <style:paragraph-properties fo:widows="0" fo:orphans="0" fo:text-align="justify" fo:text-indent="0.4923in" fo:background-color="#FFFFFF"/>
      <style:text-properties fo:color="#000000"/>
    </style:style>
    <style:style style:name="P1269" style:parent-style-name="Normal" style:family="paragraph">
      <style:paragraph-properties fo:widows="0" fo:orphans="0" fo:text-align="justify" fo:text-indent="0.4923in" fo:background-color="#FFFFFF"/>
      <style:text-properties fo:color="#000000"/>
    </style:style>
    <style:style style:name="P1270" style:parent-style-name="Normal" style:family="paragraph">
      <style:paragraph-properties fo:widows="0" fo:orphans="0" fo:text-align="justify" fo:text-indent="0.4923in" fo:background-color="#FFFFFF"/>
      <style:text-properties fo:color="#000000"/>
    </style:style>
    <style:style style:name="P127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7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73" style:parent-style-name="Normal" style:family="paragraph">
      <style:paragraph-properties fo:widows="0" fo:orphans="0" fo:text-align="justify" fo:text-indent="0.4923in" fo:background-color="#FFFFFF"/>
      <style:text-properties fo:color="#000000"/>
    </style:style>
    <style:style style:name="P1274" style:parent-style-name="Normal" style:family="paragraph">
      <style:paragraph-properties fo:widows="0" fo:orphans="0" fo:text-align="justify" fo:text-indent="0.4923in" fo:background-color="#FFFFFF"/>
      <style:text-properties fo:color="#000000"/>
    </style:style>
    <style:style style:name="P127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7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77" style:parent-style-name="Normal" style:family="paragraph">
      <style:paragraph-properties fo:widows="0" fo:orphans="0" fo:text-align="justify" fo:text-indent="0.4923in" fo:background-color="#FFFFFF"/>
      <style:text-properties fo:color="#000000"/>
    </style:style>
    <style:style style:name="P1278" style:parent-style-name="Normal" style:family="paragraph">
      <style:paragraph-properties fo:widows="0" fo:orphans="0" fo:text-align="justify" fo:text-indent="0.4923in" fo:background-color="#FFFFFF"/>
      <style:text-properties fo:color="#000000"/>
    </style:style>
    <style:style style:name="P127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8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81" style:parent-style-name="Normal" style:family="paragraph">
      <style:paragraph-properties fo:widows="0" fo:orphans="0" fo:text-align="justify" fo:text-indent="0.4923in" fo:background-color="#FFFFFF"/>
      <style:text-properties fo:color="#000000"/>
    </style:style>
    <style:style style:name="P1282" style:parent-style-name="Normal" style:family="paragraph">
      <style:paragraph-properties fo:widows="0" fo:orphans="0" fo:text-align="justify" fo:text-indent="0.4923in" fo:background-color="#FFFFFF"/>
      <style:text-properties fo:color="#000000"/>
    </style:style>
    <style:style style:name="P128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8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85" style:parent-style-name="Normal" style:family="paragraph">
      <style:paragraph-properties fo:widows="0" fo:orphans="0" fo:text-align="justify" fo:text-indent="0.4923in" fo:background-color="#FFFFFF"/>
      <style:text-properties fo:color="#000000"/>
    </style:style>
    <style:style style:name="P1286" style:parent-style-name="Normal" style:family="paragraph">
      <style:paragraph-properties fo:widows="0" fo:orphans="0" fo:text-align="justify" fo:text-indent="0.4923in" fo:background-color="#FFFFFF"/>
      <style:text-properties fo:color="#000000"/>
    </style:style>
    <style:style style:name="P128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8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89" style:parent-style-name="Normal" style:family="paragraph">
      <style:paragraph-properties fo:widows="0" fo:orphans="0" fo:text-align="justify" fo:text-indent="0.4923in" fo:background-color="#FFFFFF"/>
      <style:text-properties fo:color="#000000"/>
    </style:style>
    <style:style style:name="P1290" style:parent-style-name="Normal" style:family="paragraph">
      <style:paragraph-properties fo:widows="0" fo:orphans="0" fo:text-align="justify" fo:text-indent="0.4923in" fo:background-color="#FFFFFF"/>
      <style:text-properties fo:color="#000000"/>
    </style:style>
    <style:style style:name="P1291" style:parent-style-name="Normal" style:family="paragraph">
      <style:paragraph-properties fo:widows="0" fo:orphans="0" fo:text-align="justify" fo:text-indent="0.4923in" fo:background-color="#FFFFFF"/>
      <style:text-properties fo:color="#000000"/>
    </style:style>
    <style:style style:name="P129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9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94" style:parent-style-name="Normal" style:family="paragraph">
      <style:paragraph-properties fo:widows="0" fo:orphans="0" fo:text-align="justify" fo:text-indent="0.4923in" fo:background-color="#FFFFFF"/>
      <style:text-properties fo:color="#000000"/>
    </style:style>
    <style:style style:name="P1295" style:parent-style-name="Normal" style:family="paragraph">
      <style:paragraph-properties fo:widows="0" fo:orphans="0" fo:text-align="justify" fo:text-indent="0.4923in" fo:background-color="#FFFFFF"/>
      <style:text-properties fo:color="#000000"/>
    </style:style>
    <style:style style:name="P129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9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98" style:parent-style-name="Normal" style:family="paragraph">
      <style:paragraph-properties fo:widows="0" fo:orphans="0" fo:text-align="justify" fo:text-indent="0.4923in" fo:background-color="#FFFFFF"/>
      <style:text-properties fo:color="#000000"/>
    </style:style>
    <style:style style:name="P1299" style:parent-style-name="Normal" style:family="paragraph">
      <style:paragraph-properties fo:widows="0" fo:orphans="0" fo:text-align="justify" fo:text-indent="0.4923in" fo:background-color="#FFFFFF"/>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widows="0" fo:orphans="0" fo:text-align="justify" fo:background-color="#FFFFFF"/>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widows="0" fo:orphans="0" fo:text-align="justify" fo:text-indent="0.4923in" fo:background-color="#FFFFFF"/>
      <style:text-properties fo:color="#000000"/>
    </style:style>
    <style:style style:name="P1304" style:parent-style-name="Normal" style:family="paragraph">
      <style:paragraph-properties fo:widows="0" fo:orphans="0" fo:text-align="justify" fo:text-indent="0.4923in" fo:background-color="#FFFFFF"/>
      <style:text-properties fo:color="#000000"/>
    </style:style>
    <style:style style:name="P130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0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0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08" style:parent-style-name="Normal" style:family="paragraph">
      <style:paragraph-properties fo:widows="0" fo:orphans="0" fo:text-align="justify" fo:text-indent="0.4923in" fo:background-color="#FFFFFF"/>
      <style:text-properties fo:color="#000000"/>
    </style:style>
    <style:style style:name="P130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1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11" style:parent-style-name="Normal" style:family="paragraph">
      <style:paragraph-properties fo:widows="0" fo:orphans="0" fo:text-align="justify" fo:text-indent="0.4923in" fo:background-color="#FFFFFF"/>
      <style:text-properties fo:color="#000000"/>
    </style:style>
    <style:style style:name="P1312" style:parent-style-name="Normal" style:family="paragraph">
      <style:paragraph-properties fo:widows="0" fo:orphans="0" fo:text-align="justify" fo:text-indent="0.4923in" fo:background-color="#FFFFFF"/>
      <style:text-properties fo:color="#000000"/>
    </style:style>
    <style:style style:name="P131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1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15" style:parent-style-name="Normal" style:family="paragraph">
      <style:paragraph-properties fo:widows="0" fo:orphans="0" fo:text-align="justify" fo:text-indent="0.4923in" fo:background-color="#FFFFFF"/>
      <style:text-properties fo:color="#000000"/>
    </style:style>
    <style:style style:name="P1316" style:parent-style-name="Normal" style:family="paragraph">
      <style:paragraph-properties fo:widows="0" fo:orphans="0" fo:text-align="justify" fo:text-indent="0.4923in" fo:background-color="#FFFFFF"/>
      <style:text-properties fo:color="#000000"/>
    </style:style>
    <style:style style:name="P131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1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19" style:parent-style-name="Normal" style:family="paragraph">
      <style:paragraph-properties fo:widows="0" fo:orphans="0" fo:text-align="justify" fo:text-indent="0.4923in" fo:background-color="#FFFFFF"/>
      <style:text-properties fo:color="#000000"/>
    </style:style>
    <style:style style:name="P1320" style:parent-style-name="Normal" style:family="paragraph">
      <style:paragraph-properties fo:widows="0" fo:orphans="0" fo:text-align="justify" fo:text-indent="0.4923in" fo:background-color="#FFFFFF"/>
      <style:text-properties fo:color="#000000"/>
    </style:style>
    <style:style style:name="P132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2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23" style:parent-style-name="Normal" style:family="paragraph">
      <style:paragraph-properties fo:widows="0" fo:orphans="0" fo:text-align="justify" fo:text-indent="0.4923in" fo:background-color="#FFFFFF"/>
      <style:text-properties fo:color="#000000"/>
    </style:style>
    <style:style style:name="P1324" style:parent-style-name="Normal" style:family="paragraph">
      <style:paragraph-properties fo:widows="0" fo:orphans="0" fo:text-align="justify" fo:text-indent="0.4923in" fo:background-color="#FFFFFF"/>
      <style:text-properties fo:color="#000000"/>
    </style:style>
    <style:style style:name="P132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2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27" style:parent-style-name="Normal" style:family="paragraph">
      <style:paragraph-properties fo:widows="0" fo:orphans="0" fo:text-align="justify" fo:text-indent="0.4923in" fo:background-color="#FFFFFF"/>
      <style:text-properties fo:color="#000000"/>
    </style:style>
    <style:style style:name="P1328" style:parent-style-name="Normal" style:family="paragraph">
      <style:paragraph-properties fo:widows="0" fo:orphans="0" fo:text-align="justify" fo:text-indent="0.4923in" fo:background-color="#FFFFFF"/>
      <style:text-properties fo:color="#000000"/>
    </style:style>
    <style:style style:name="P132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3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31" style:parent-style-name="Normal" style:family="paragraph">
      <style:paragraph-properties fo:widows="0" fo:orphans="0" fo:text-align="justify" fo:text-indent="0.4923in" fo:background-color="#FFFFFF"/>
      <style:text-properties fo:color="#000000"/>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2.5%"/>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3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38" style:parent-style-name="Normal" style:family="paragraph">
      <style:paragraph-properties fo:widows="0" fo:orphans="0" fo:text-align="justify" fo:text-indent="0.4923in" fo:background-color="#FFFFFF"/>
      <style:text-properties fo:color="#000000"/>
    </style:style>
    <style:style style:name="P1339" style:parent-style-name="Normal" style:family="paragraph">
      <style:paragraph-properties fo:widows="0" fo:orphans="0" fo:text-align="justify" fo:text-indent="0.4923in" fo:background-color="#FFFFFF"/>
      <style:text-properties fo:color="#000000"/>
    </style:style>
    <style:style style:name="P134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4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42" style:parent-style-name="Normal" style:family="paragraph">
      <style:paragraph-properties fo:widows="0" fo:orphans="0" fo:text-align="justify" fo:text-indent="0.4923in" fo:background-color="#FFFFFF"/>
      <style:text-properties fo:color="#000000"/>
    </style:style>
    <style:style style:name="P1343" style:parent-style-name="Normal" style:family="paragraph">
      <style:paragraph-properties fo:widows="0" fo:orphans="0" fo:text-align="justify" fo:text-indent="0.4923in" fo:background-color="#FFFFFF"/>
      <style:text-properties fo:color="#000000"/>
    </style:style>
    <style:style style:name="P134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4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46" style:parent-style-name="Normal" style:family="paragraph">
      <style:paragraph-properties fo:widows="0" fo:orphans="0" fo:text-align="justify" fo:text-indent="0.4923in" fo:background-color="#FFFFFF"/>
      <style:text-properties fo:color="#000000"/>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2.5%"/>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5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53" style:parent-style-name="Normal" style:family="paragraph">
      <style:paragraph-properties fo:widows="0" fo:orphans="0" fo:text-align="justify" fo:text-indent="0.4923in" fo:background-color="#FFFFFF"/>
      <style:text-properties fo:color="#000000"/>
    </style:style>
    <style:style style:name="P1354" style:parent-style-name="Normal" style:family="paragraph">
      <style:paragraph-properties fo:widows="0" fo:orphans="0" fo:text-align="justify" fo:text-indent="0.4923in" fo:background-color="#FFFFFF"/>
      <style:text-properties fo:color="#000000"/>
    </style:style>
    <style:style style:name="P135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5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57" style:parent-style-name="Normal" style:family="paragraph">
      <style:paragraph-properties fo:widows="0" fo:orphans="0" fo:text-align="justify" fo:text-indent="0.4923in" fo:background-color="#FFFFFF"/>
      <style:text-properties fo:color="#000000"/>
    </style:style>
    <style:style style:name="P1358" style:parent-style-name="Normal" style:family="paragraph">
      <style:paragraph-properties fo:widows="0" fo:orphans="0" fo:text-align="justify" fo:text-indent="0.4923in" fo:background-color="#FFFFFF"/>
      <style:text-properties fo:color="#000000"/>
    </style:style>
    <style:style style:name="P135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6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61" style:parent-style-name="Normal" style:family="paragraph">
      <style:paragraph-properties fo:widows="0" fo:orphans="0" fo:text-align="justify" fo:text-indent="0.4923in" fo:background-color="#FFFFFF"/>
      <style:text-properties fo:color="#000000"/>
    </style:style>
    <style:style style:name="P1362" style:parent-style-name="Normal" style:family="paragraph">
      <style:paragraph-properties fo:widows="0" fo:orphans="0" fo:text-align="justify" fo:text-indent="0.4923in" fo:background-color="#FFFFFF"/>
      <style:text-properties fo:color="#000000"/>
    </style:style>
    <style:style style:name="P136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6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65" style:parent-style-name="Normal" style:family="paragraph">
      <style:paragraph-properties fo:widows="0" fo:orphans="0" fo:text-align="justify" fo:text-indent="0.4923in" fo:background-color="#FFFFFF"/>
      <style:text-properties fo:color="#000000"/>
    </style:style>
    <style:style style:name="P1366" style:parent-style-name="Normal" style:family="paragraph">
      <style:paragraph-properties fo:widows="0" fo:orphans="0" fo:text-align="justify" fo:text-indent="0.4923in" fo:background-color="#FFFFFF"/>
      <style:text-properties fo:color="#000000"/>
    </style:style>
    <style:style style:name="P136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6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69" style:parent-style-name="Normal" style:family="paragraph">
      <style:paragraph-properties fo:widows="0" fo:orphans="0" fo:text-align="justify" fo:text-indent="0.4923in" fo:background-color="#FFFFFF"/>
      <style:text-properties fo:color="#000000"/>
    </style:style>
    <style:style style:name="P1370" style:parent-style-name="Normal" style:family="paragraph">
      <style:paragraph-properties fo:widows="0" fo:orphans="0" fo:text-align="justify" fo:text-indent="0.4923in" fo:background-color="#FFFFFF"/>
      <style:text-properties fo:color="#000000"/>
    </style:style>
    <style:style style:name="P137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7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73" style:parent-style-name="Normal" style:family="paragraph">
      <style:paragraph-properties fo:widows="0" fo:orphans="0" fo:text-align="justify" fo:text-indent="0.4923in" fo:background-color="#FFFFFF"/>
      <style:text-properties fo:color="#000000"/>
    </style:style>
    <style:style style:name="P1374" style:parent-style-name="Normal" style:family="paragraph">
      <style:paragraph-properties fo:widows="0" fo:orphans="0" fo:background-color="#FFFFFF"/>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widows="0" fo:orphans="0" fo:text-align="justify" fo:text-indent="0.4923in" fo:background-color="#FFFFFF"/>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widows="0" fo:orphans="0" fo:text-align="justify" fo:text-indent="0.4923in" fo:background-color="#FFFFFF"/>
      <style:text-properties fo:color="#000000"/>
    </style:style>
    <style:style style:name="P137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8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81" style:parent-style-name="Normal" style:family="paragraph">
      <style:paragraph-properties fo:widows="0" fo:orphans="0" fo:text-align="justify" fo:text-indent="0.4923in" fo:background-color="#FFFFFF"/>
      <style:text-properties fo:color="#000000"/>
    </style:style>
    <style:style style:name="P1382" style:parent-style-name="Normal" style:family="paragraph">
      <style:paragraph-properties fo:widows="0" fo:orphans="0" fo:text-align="justify" fo:text-indent="0.4923in" fo:background-color="#FFFFFF"/>
      <style:text-properties fo:color="#000000"/>
    </style:style>
    <style:style style:name="P138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8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85" style:parent-style-name="Normal" style:family="paragraph">
      <style:paragraph-properties fo:widows="0" fo:orphans="0" fo:text-align="justify" fo:text-indent="0.4923in" fo:background-color="#FFFFFF"/>
      <style:text-properties fo:color="#000000"/>
    </style:style>
    <style:style style:name="P1386" style:parent-style-name="Normal" style:family="paragraph">
      <style:paragraph-properties fo:widows="0" fo:orphans="0" fo:text-align="justify" fo:text-indent="0.4923in" fo:background-color="#FFFFFF"/>
      <style:text-properties fo:color="#000000"/>
    </style:style>
    <style:style style:name="P138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88" style:parent-style-name="Normal" style:family="paragraph">
      <style:paragraph-properties fo:widows="0" fo:orphans="0" fo:text-align="justify" fo:text-indent="0.4923in" fo:background-color="#FFFFFF"/>
      <style:text-properties fo:color="#000000"/>
    </style:style>
    <style:style style:name="P1389" style:parent-style-name="Normal" style:family="paragraph">
      <style:paragraph-properties fo:widows="0" fo:orphans="0" fo:text-align="justify" fo:text-indent="0.4923in" fo:background-color="#FFFFFF"/>
      <style:text-properties fo:color="#000000"/>
    </style:style>
    <style:style style:name="P139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widows="0" fo:orphans="0" fo:text-align="justify" fo:background-color="#FFFFFF"/>
    </style:style>
    <style:style style:name="T1393" style:parent-style-name="DefaultParagraphFont" style:family="text">
      <style:text-properties fo:color="#000000" style:text-position="super 62.5%"/>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background-color="#FFFFFF"/>
    </style:style>
    <style:style style:name="T1396" style:parent-style-name="DefaultParagraphFont" style:family="text">
      <style:text-properties fo:color="#000000" style:text-position="super 62.5%"/>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background-color="#FFFFFF"/>
    </style:style>
    <style:style style:name="T1399" style:parent-style-name="DefaultParagraphFont" style:family="text">
      <style:text-properties fo:color="#000000" style:text-position="super 62.5%"/>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background-color="#FFFFFF"/>
    </style:style>
    <style:style style:name="T1402" style:parent-style-name="DefaultParagraphFont" style:family="text">
      <style:text-properties fo:color="#000000" style:text-position="super 62.5%"/>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background-color="#FFFFFF"/>
    </style:style>
    <style:style style:name="T1405" style:parent-style-name="DefaultParagraphFont" style:family="text">
      <style:text-properties fo:color="#000000" style:text-position="super 62.5%"/>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background-color="#FFFFFF"/>
    </style:style>
    <style:style style:name="T1408" style:parent-style-name="DefaultParagraphFont" style:family="text">
      <style:text-properties fo:color="#000000" style:text-position="super 62.5%"/>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background-color="#FFFFFF"/>
    </style:style>
    <style:style style:name="T1411" style:parent-style-name="DefaultParagraphFont" style:family="text">
      <style:text-properties fo:color="#000000" style:text-position="super 62.5%"/>
    </style:style>
    <style:style style:name="T1412" style:parent-style-name="DefaultParagraphFont" style:family="text">
      <style:text-properties fo:color="#000000"/>
    </style:style>
    <style:style style:name="P1413" style:parent-style-name="Normal" style:family="paragraph">
      <style:paragraph-properties fo:text-indent="0.4923in"/>
      <style:text-properties fo:color="#000000"/>
    </style:style>
    <style:style style:name="P1414" style:parent-style-name="Normal" style:family="paragraph">
      <style:paragraph-properties fo:text-align="center"/>
    </style:style>
    <style:style style:name="T1415" style:parent-style-name="DefaultParagraphFont" style:family="text">
      <style:text-properties fo:color="#000000"/>
    </style:style>
  </office:automatic-styles>
  <office:body>
    <office:text text:use-soft-page-breaks="true">
      <text:p text:style-name="P1"/>
      <text:p text:style-name="P8"><text:span text:style-name="T9"/><text:span text:style-name="T10">LIETUVOS RESPUBLIKOS VERTYBINIŲ POPIERIŲ KOMISIJA</text:span></text:p>
      <text:p text:style-name="P11"/>
      <text:p text:style-name="P12">N U T A R I M A S</text:p>
      <text:p text:style-name="P13">DĖL LIETUVOS RESPUBLIKOS VERTYBINIŲ POPIERIŲ KOMISIJA 2003 M. LIEPOS 30 D. NUTARIMO NR. 7 „DĖL VALDYMO ĮMONĖS IR INVESTICINĖS KINTAMOJO KAPITALO BENDROVĖS VEIKLOS LICENCIJŲ IŠDAVIMO IR JŲ GALIOJIMO PANAIKINIMO TAISYKLIŲ“ PAKEITIMO</text:p>
      <text:p text:style-name="P14"/>
      <text:p text:style-name="P15">2006 m. gegužės 4 d. Nr. 1K-5</text:p>
      <text:p text:style-name="P16">Vilnius</text:p>
      <text:p text:style-name="P17"/>
      <text:p text:style-name="P18"/>
      <text:p text:style-name="P19"><text:span text:style-name="T20">Lietuvos Respublikos vertybinių popierių komisija<text:s/></text:span><text:span text:style-name="T21">nutari</text:span><text:span text:style-name="T22">a:</text:span></text:p>
      <text:p text:style-name="P23"><text:span text:style-name="T24">Pakeisti Valdymo įmonės ir investicinės kintamojo kapitalo bendrovės veiklos licencijų išdavimo ir jų galiojimo panaikinimo taisykles, patvirtintas Lietuvos Respublikos vertybinių popierių komisijos 2003 m. liepos 30 d. nutarimu Nr. 7 „Dėl Valdymo įmonės ir investicinės kintamojo kapitalo bendrovės veiklos licencijų išdavimo ir jų galiojimo panaikinimo taisyklių“ (Žin., 2003, Nr.<text:s/></text:span><text:a xlink:href="https://www.e-tar.lt/portal/lt/legalAct/TAR.7EED871B1914" office:target-frame-name="_blank" xlink:show="new"><text:span text:style-name="T25">77-3572</text:span></text:a><text:span text:style-name="T26">; 2004, Nr.<text:s/></text:span><text:a xlink:href="https://www.e-tar.lt/portal/lt/legalAct/TAR.EC206125A667" office:target-frame-name="_blank" xlink:show="new"><text:span text:style-name="T27">14-458</text:span></text:a><text:span text:style-name="T28">), ir išdėstyti jas nauja redakcija (pridedama).</text:span></text:p>
      <text:p text:style-name="P29"/>
      <text:p text:style-name="P30"/>
      <text:p text:style-name="P31"/>
      <text:p text:style-name="P32">KOMISIJOS PIRMININKO PAVADUOTOJA<text:tab/>VILIJA NAUSĖDAITĖ</text:p>
      <text:soft-page-break/>
      <text:p text:style-name="P33">PATVIRTINTA</text:p>
      <text:p text:style-name="P40">Vertybinių popierių komisijos 2003 m. liepos<text:s/></text:p>
      <text:p text:style-name="P41">30 d. nutarimu Nr. 7</text:p>
      <text:p text:style-name="P42">(Vertybinių popierių komisijos 2006 m.<text:s/></text:p>
      <text:p text:style-name="P43">gegužės 4 d. nutarimo Nr. 1K-5 redakcija)</text:p>
      <text:p text:style-name="P44"/>
      <text:p text:style-name="P45"><text:span text:style-name="T46">VALDYMO ĮMONĖS IR INVESTICINĖS KINTAMOJO KAPITALO BENDROVĖS VEIKLOS LICENCIJŲ IŠDAVIMO IR JŲ GALIOJIMO PANAIKIN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os Valdymo įmonės ir investicinės kintamojo kapitalo bendrovės veiklos licencijų išdavimo ir jų galiojimo panaikinimo taisyklės (toliau – taisyklės) nustato licencijų verstis valdymo įmonės veikla, reglamentuota Kolektyvinio investavimo subjektų įstatyme, Papildomo savanoriško pensijų kaupimo įstatyme, bei licencijų verstis investicinės kintamojo kapitalo bendrovės veikla išdavimo ir jų galiojimo sustabdymo bei panaikinimo tvarką. Taip pat šios taisyklės nustato pagal Kolektyvinio investavimo subjektų įstatymą veikiančios valdymo įmonės ir investicinės kintamojo kapitalo bendrovės kapitalo reikalavimus, Vertybinių popierių komisijos (toliau – Komisija) leidimo įsigyti valdymo įmonės akcijų paketą gavimo tvarką, Lietuvos Respublikoje licencijuotų valdymo įmonių ir investicinių kintamojo kapitalo bendrovių veiklos užsienio valstybėse bei užsienio valdymo įmonių ir investicinių kintamojo kapitalo bendrovių veiklos, susijusios su investicinių vienetų ar akcijų platinimu Lietuvos Respublikoje, reikalavimus.</text:span></text:p>
      <text:p text:style-name="P56"><text:span text:style-name="T57">2</text:span><text:span text:style-name="T58">. Šių taisyklių teisinis pagrindas yra Kolektyvinio investavimo subjektų įstatymo 5, 10, 56-62 straipsniai, Papildomo savanoriško pensijų kaupimo įstatymo 4 ir 9 straipsniai.</text:span></text:p>
      <text:p text:style-name="P59"><text:span text:style-name="T60">3</text:span><text:span text:style-name="T61">. Šiose taisyklėse vartojamos sąvokos turi tą pačią reikšmę kaip Kolektyvinio investavimo subjektų, Papildomo savanoriško pensijų kaupimo, Pensijų kaupimo bei Vertybinių popierių rinkos įstatymuose.</text:span></text:p>
      <text:p text:style-name="P62"><text:span text:style-name="T63">4</text:span><text:span text:style-name="T64">. Šiose taisyklėse nurodytas licencijas išduoda, jų galiojimą sustabdo ar panaikina Vertybinių popierių komisija.</text:span></text:p>
      <text:p text:style-name="P65"><text:span text:style-name="T66">5</text:span><text:span text:style-name="T67">. Licencija išduodama neribotam laikui ir negali būti perduodama.</text:span></text:p>
      <text:p text:style-name="P68"><text:span text:style-name="T69">6</text:span><text:span text:style-name="T70">. Mokestis už valdymo įmonės ar investicinės kintamojo kapitalo bendrovės veiklos licencijos išdavimą mokamas Lietuvos Respublikos rinkliavų įstatymo nustatyta tvarka.</text:span></text:p>
      <text:p text:style-name="P71"/>
      <text:p text:style-name="P72"><text:span text:style-name="T73">II</text:span><text:span text:style-name="T74">.<text:s/></text:span><text:span text:style-name="T75">LICENCIJŲ LEIDŽIAMA VEIKLA</text:span></text:p>
      <text:p text:style-name="P76"/>
      <text:p text:style-name="P77"><text:span text:style-name="T78">7</text:span><text:span text:style-name="T79">. Valdymo įmonės, veikiančios pagal Kolektyvinio investavimo subjektų įstatymą, veiklos licencija suteikia teisę:</text:span></text:p>
      <text:p text:style-name="P80"><text:span text:style-name="T81">7.1</text:span><text:span text:style-name="T82">. verstis šia pagrindine veikla:</text:span></text:p>
      <text:p text:style-name="P83"><text:span text:style-name="T84">7.1.1</text:span><text:span text:style-name="T85">. valdyti investicinius fondus;</text:span></text:p>
      <text:p text:style-name="P86"><text:span text:style-name="T87">7.1.2</text:span><text:span text:style-name="T88">. valdyti investicines kintamojo kapitalo bendroves;</text:span></text:p>
      <text:p text:style-name="P89"><text:span text:style-name="T90">7.2</text:span><text:span text:style-name="T91">. verstis šia papildoma veikla (jeigu tai numatyta licencijoje):</text:span></text:p>
      <text:p text:style-name="P92"><text:span text:style-name="T93">7.2.1</text:span><text:span text:style-name="T94">. valdyti kitų asmenų investicinių priemonių portfelius;</text:span></text:p>
      <text:p text:style-name="P95"><text:span text:style-name="T96">7.2.2</text:span><text:span text:style-name="T97">. valdyti pensijų fondų investicinių priemonių portfelius (jeigu įmonė atitinka Papildomo savanoriško pensijų kaupimo ar (ir) Pensijų kaupimo įstatymų reikalavimus);</text:span></text:p>
      <text:p text:style-name="P98"><text:span text:style-name="T99">7.2.3</text:span><text:span text:style-name="T100">. valdyti riboto platinimo kolektyvinio investavimo subjektus;</text:span></text:p>
      <text:p text:style-name="P101"><text:span text:style-name="T102">7.2.4</text:span><text:span text:style-name="T103">. konsultuoti investavimo į investicines priemones klausimais;</text:span></text:p>
      <text:p text:style-name="P104"><text:span text:style-name="T105">7.2.5</text:span><text:span text:style-name="T106">. saugoti ir tvarkyti investicinių fondų investicinius vienetus ar investicinių kintamojo kapitalo bendrovių akcijas.</text:span></text:p>
      <text:p text:style-name="P107"><text:span text:style-name="T108">8</text:span><text:span text:style-name="T109">. Šių taisyklių 7 punkte nurodyta valdymo įmonė negali teikti papildomų paslaugų, išvardytų 7.2.4–7.2.5 punktuose, jeigu ji neturi teisės teikti 7.2.1–7.2.2 punktuose išvardytų<text:s/></text:span><text:soft-page-break/><text:span text:style-name="T110">paslaugų.</text:span></text:p>
      <text:p text:style-name="P111"><text:span text:style-name="T112">9</text:span><text:span text:style-name="T113">. Investicinės kintamojo kapitalo bendrovės veiklos licencija suteikia teisę akcinei bendrovei veikti kaip investicinei kintamojo kapitalo bendrovei. Investicinė kintamojo kapitalo bendrovė neturi teisės valdyti kitų asmenų turto ar verstis Kolektyvinio investavimo subjektų įstatyme nenurodyta veikla.</text:span></text:p>
      <text:p text:style-name="P114"><text:span text:style-name="T115">10</text:span><text:span text:style-name="T116">. Valdymo įmonės, veikiančios pagal Papildomo savanoriško pensijų kaupimo įstatymą, veiklos licencija suteikia teisę:</text:span></text:p>
      <text:p text:style-name="P117"><text:span text:style-name="T118">10.1</text:span><text:span text:style-name="T119">. valdyti papildomo savanoriško pensijų kaupimo pensijų fondus;</text:span></text:p>
      <text:p text:style-name="P120"><text:span text:style-name="T121">10.2</text:span><text:span text:style-name="T122">. valdyti valstybinio socialinio draudimo įmokos dalies kaupimo pensijų fondus (jei valdymo įmonė atitinka Pensijų kaupimo įstatymo reikalavimus);</text:span></text:p>
      <text:p text:style-name="P123"><text:span text:style-name="T124">10.3</text:span><text:span text:style-name="T125">. valdyti investicinius fondus;</text:span></text:p>
      <text:p text:style-name="P126"><text:span text:style-name="T127">10.4</text:span><text:span text:style-name="T128">. valdyti investicines kintamojo kapitalo bendroves;</text:span></text:p>
      <text:p text:style-name="P129"><text:span text:style-name="T130">10.5</text:span><text:span text:style-name="T131">. valdyti kitų asmenų investicinių priemonių (investicijų) portfelius (jeigu tai yra numatyta licencijoje);</text:span></text:p>
      <text:p text:style-name="P132"><text:span text:style-name="T133">10.6</text:span><text:span text:style-name="T134">. konsultuoti investavimo į investicines priemones klausimais (jeigu tai yra numatyta licencijoje);</text:span></text:p>
      <text:p text:style-name="P135"><text:span text:style-name="T136">10.7</text:span><text:span text:style-name="T137">. saugoti ir tvarkyti investicinių fondų investicinius vienetus ar investicinių kintamojo kapitalo bendrovių akcijas (jeigu tai yra numatyta licencijoje).</text:span></text:p>
      <text:p text:style-name="P138"><text:span text:style-name="T139">11</text:span><text:span text:style-name="T140">. Valdymo įmonės ir investicinės kintamojo kapitalo bendrovės gali verstis tik licencijoje nurodyta veikla.</text:span></text:p>
      <text:p text:style-name="P141"><text:span text:style-name="T142">12</text:span><text:span text:style-name="T143">. Vertybinių popierių komisijos išduodamoje licencijoje turi būti:</text:span></text:p>
      <text:p text:style-name="P144"><text:span text:style-name="T145">12.1</text:span><text:span text:style-name="T146">. licencijos numeris ir pavadinimas;</text:span></text:p>
      <text:p text:style-name="P147"><text:span text:style-name="T148">12.2</text:span><text:span text:style-name="T149">. licencijos turėtojas;</text:span></text:p>
      <text:p text:style-name="P150"><text:span text:style-name="T151">12.3</text:span><text:span text:style-name="T152">. veikla, kuria verstis suteikia teisę licencija;</text:span></text:p>
      <text:p text:style-name="P153"><text:span text:style-name="T154">12.4</text:span><text:span text:style-name="T155">. licencijos išdavimo pagrindas (Komisijos sprendimas);</text:span></text:p>
      <text:p text:style-name="P156"><text:span text:style-name="T157">12.5</text:span><text:span text:style-name="T158">. Komisijos pirmininko parašas, patvirtintas herbiniu antspaudu.</text:span></text:p>
      <text:p text:style-name="P159"><text:span text:style-name="T160">13</text:span><text:span text:style-name="T161">. Komisijos išduodamų licencijų formos pateikiamos 3–5 prieduose.</text:span></text:p>
      <text:p text:style-name="P162"/>
      <text:p text:style-name="P163"><text:span text:style-name="T164">III</text:span><text:span text:style-name="T165">.<text:s/></text:span><text:span text:style-name="T166">DOKUMENTŲ LICENCIJAI GAUTI PATEIKIMO TVARKA</text:span></text:p>
      <text:p text:style-name="P167"/>
      <text:p text:style-name="P168"><text:span text:style-name="T169">14</text:span><text:span text:style-name="T170">. Norint gauti licenciją verstis valdymo įmonės ar investicinės kintamojo kapitalo bendrovės veikla, Komisijai turi būti pateikiama:</text:span></text:p>
      <text:p text:style-name="P171"><text:span text:style-name="T172">14.1</text:span><text:span text:style-name="T173">. prašymas (1 priedas);</text:span></text:p>
      <text:p text:style-name="P174"><text:span text:style-name="T175">14.2</text:span><text:span text:style-name="T176">. įstatai ir kiti steigimo dokumentai (pagal Lietuvos Respublikos akcinių bendrovių įstatymą) arba notaro patvirtintos šių dokumentų kopijos, įmonės įregistravimo juridinių asmenų registre pažymėjimo kopija;</text:span></text:p>
      <text:p text:style-name="P177"><text:span text:style-name="T178">14.3</text:span><text:span text:style-name="T179">. įmonės veiklos ir jos plėtros planas, kuriame išdėstyta, kaip įmonė organizuos ir vykdys savo veiklą (2 priedas);</text:span></text:p>
      <text:p text:style-name="P180"><text:span text:style-name="T181">14.4</text:span><text:span text:style-name="T182">. įmonės veiklos vidaus kontrolės organizavimo taisyklės (įmonėms, pretenduojančioms gauti valdymo įmonės licenciją);</text:span></text:p>
      <text:p text:style-name="P183"><text:span text:style-name="T184">14.5</text:span><text:span text:style-name="T185">. įmonės vadovų ir darbuotojų profesinės etikos taisyklės ir kiti įmonės vidaus dokumentai (asmenų, susijusių su valdymo įmone, supažindinimo su pareigomis taisyklės ir pan.), rodantys, kad įmonė pasirengusi užtikrinti įstatymų nustatytus reikalavimus;</text:span></text:p>
      <text:p text:style-name="P186"><text:span text:style-name="T187">14.6</text:span><text:span text:style-name="T188">. įmonės dalyvių sąrašas, kuriame nurodytas kiekvieno dalyvio turimų akcijų skaičius ir jų procentinė dalis;</text:span></text:p>
      <text:p text:style-name="P189"><text:span text:style-name="T190">14.7</text:span><text:span text:style-name="T191">. informacija apie įmonės steigėjų reputaciją;</text:span></text:p>
      <text:p text:style-name="P192"><text:span text:style-name="T193">14.8</text:span><text:span text:style-name="T194">. duomenys apie įmonės ir su ja susijusių asmenų kontroliuojamus asmenis – nurodyti jų įstatinį kapitalą (jei įstatinio kapitalo nėra, – nuosavą kapitalą), veiklos rūšis ir įmonės arba su ja susijusių asmenų turimų kontroliuojamų asmenų akcijų (pajų ar kitokių kapitalo dalių) suteikiamą balsų skaičių ir jų procentinę dalį;</text:span></text:p>
      <text:p text:style-name="P195"><text:span text:style-name="T196">14.9</text:span><text:span text:style-name="T197">. dokumentus, patvirtinančius, kad valdymo įmonės įstatinis kapitalas apmokėtas ir nuosavas kapitalas investuotas teisės aktų nustatyta tvarka;</text:span></text:p>
      <text:p text:style-name="P198"><text:span text:style-name="T199">14.10</text:span><text:span text:style-name="T200">. dokumentai, patvirtinantys, kad investicinės kintamojo kapitalo bendrovės pradinis kapitalas yra visiškai apmokėtas, pateikiami ne vėliau kaip iki Komisijos posėdžio, kuriame bus svarstomas licencijos verstis investicinės kintamojo kapitalo bendrovės veikla išdavimo klausimas;</text:span></text:p>
      <text:p text:style-name="P201"><text:span text:style-name="T202">14.11</text:span><text:span text:style-name="T203">. paskutinio ataskaitinio laikotarpio nuosavo ir skolinto kapitalo santykį patvirtinantį balansą su nepriklausomo auditoriaus išvada (šių dokumentų pateikti nereikia, jeigu prašymą padavęs asmuo yra steigiama įmonė).</text:span></text:p>
      <text:p text:style-name="P204"/>
      <text:p text:style-name="P205"><text:span text:style-name="T206">IV</text:span><text:span text:style-name="T207">.<text:s/></text:span><text:span text:style-name="T208">DOKUMENTŲ NAGRINĖJIMO KOMISIJOJE TVARKA IR LICENCIJOS IŠDAVIMO SĄLYGOS</text:span></text:p>
      <text:p text:style-name="P209"/>
      <text:p text:style-name="P210"><text:span text:style-name="T211">15</text:span><text:span text:style-name="T212">. Komisija apie sutikimą išduoti licenciją (kartu pateikdama ir licenciją) ar atsisakymą ją išduoti prašymą padavusį asmenį informuoja: tais atvejais, kai įmonė pretenduoja gauti Papildomo savanoriško pensijų kaupimo įstatyme nurodytą licenciją, – per 3 mėnesius, o kitais atvejais – per 6 mėnesius nuo visų dokumentų ir duomenų pateikimo. Prašymo nagrinėjimo terminas skaičiuojamas nuo paskutinių dokumentų ar duomenų pateikimo. Atsisakymas išduoti licenciją turi būti motyvuotas raštu.</text:span></text:p>
      <text:p text:style-name="P213"><text:span text:style-name="T214">16</text:span><text:span text:style-name="T215">. Komisija turi teisę pareikalauti papildomos informacijos (dokumentų ir duomenų) ir paaiškinimų. Tokiu atveju prašymo nagrinėjimo terminas, nurodytas šių taisyklių 15 punkte, pradedamas skaičiuoti nuo papildomos medžiagos gavimo dienos.</text:span></text:p>
      <text:p text:style-name="P216"><text:span text:style-name="T217">17</text:span><text:span text:style-name="T218">. Komisija atsisako išduoti šių taisyklių 7 ir 9 punktuose nurodytas licencijas, jeigu nustato esant Kolektyvinio investavimo subjektų įstatymo 5 straipsnio 2 dalyje nurodytas sąlygas.</text:span></text:p>
      <text:p text:style-name="P219"><text:span text:style-name="T220">18</text:span><text:span text:style-name="T221">. Komisija atsisako išduoti šių taisyklių 10 punkte nurodytą licenciją, jeigu nustato esant Papildomo savanoriško pensijų kaupimo įstatymo 4 straipsnio 2 dalyje nurodytas sąlygas.</text:span></text:p>
      <text:p text:style-name="P222"><text:span text:style-name="T223">19</text:span><text:span text:style-name="T224">. Licencija išduodama tik pateikus Komisijai dokumentą, patvirtinantį, kad valstybės rinkliava sumokėta.</text:span></text:p>
      <text:p text:style-name="P225"/>
      <text:p text:style-name="P226"><text:span text:style-name="T227">V</text:span><text:span text:style-name="T228">.<text:s/></text:span><text:span text:style-name="T229">LICENCIJOS KEITIMO, GALIOJIMO SUSTABDYMO IR PANAIKINIMO PAGRINDAI IR TVARKA</text:span></text:p>
      <text:p text:style-name="P230"/>
      <text:p text:style-name="P231"><text:span text:style-name="T232">20</text:span><text:span text:style-name="T233">. Vertybinių popierių komisija licencijos galiojimą gali panaikinti, jeigu:</text:span></text:p>
      <text:p text:style-name="P234"><text:span text:style-name="T235">20.1</text:span><text:span text:style-name="T236">. pritaikoma tokia poveikio priemonė;</text:span></text:p>
      <text:p text:style-name="P237"><text:span text:style-name="T238">20.2</text:span><text:span text:style-name="T239">. licencijos turėtojas pats raštu kreipiasi dėl licencijos panaikinimo;</text:span></text:p>
      <text:p text:style-name="P240"><text:span text:style-name="T241">20.3</text:span><text:span text:style-name="T242">. licencijos turėtojas per 12 mėnesių nuo licencijos išdavimo nepradeda veiklos ar daugiau kaip 6 mėnesiams nutraukia šią veiklą.</text:span></text:p>
      <text:p text:style-name="P243"><text:span text:style-name="T244">21</text:span><text:span text:style-name="T245">. Licencijos galiojimo panaikinimo klausimas svarstomas apie tai raštu pranešus valdymo įmonei. Valdymo įmonės atstovai turi teisę dalyvauti Komisijos posėdyje svarstant jos licencijos panaikinimo klausimą. Valdymo įmonės atstovams neatvykus į svarstymą ar jiems nepateikus paaiškinimų, sprendimas panaikinti licencijos galiojimą priimamas be jų.</text:span></text:p>
      <text:p text:style-name="P246"><text:span text:style-name="T247">22</text:span><text:span text:style-name="T248">. Komisija, remdamasi Papildomo savanoriško pensijų kaupimo įstatymo 17 straipsniu, gali pritaikyti Papildomo savanoriško pensijų kaupimo įstatymo 16 straipsnio 3 punkte nustatytą poveikio priemonę ir sustabdyti išduotos šių taisyklių 10 punkte nurodytos licencijos galiojimą.</text:span></text:p>
      <text:p text:style-name="P249"><text:span text:style-name="T250">23</text:span><text:span text:style-name="T251">. Pasikeitus tiems valdymo įmonės ar investicinės kintamojo kapitalo bendrovės licencijoje įrašytiems duomenims, kurių pasikeitimas neturi įtakos įmonės teisėms ir įsipareigojimams, t. y. pasikeitus įmonės pavadinimui ar kodui, įmonės veiklos licencija turi būti keičiama ir vietoj senų įrašomi naujieji. Keičiant įmonės veiklos licenciją dėl šiame punkte nurodytų duomenų pasikeitimo, jokie kiti licencijoje esantys duomenys nėra keičiami.</text:span></text:p>
      <text:p text:style-name="P252"><text:span text:style-name="T253">24</text:span><text:span text:style-name="T254">. Licencija keičiama valdymo įmonės ar investicinės kintamojo kapitalo bendrovės prašymu. Su prašymu pakeisti Komisijos išduotą įmonės veiklos licenciją pateikiama įmonės<text:s/></text:span><text:soft-page-break/><text:span text:style-name="T255">organo sprendimo pakeisti pavadinimą kopija arba dokumento, patvirtinančio, kad buvo pakeistas įmonės kodas, kopija, pakeistų ir juridinių asmenų registre įregistruotų įstatų kopija bei įmonės registravimo pažymėjimo kopija.</text:span></text:p>
      <text:p text:style-name="P256"/>
      <text:p text:style-name="P257"><text:span text:style-name="T258">VI</text:span><text:span text:style-name="T259">.<text:s/></text:span><text:span text:style-name="T260">PAGAL KOLEKTYVINIO INVESTAVIMO SUBJEKTŲ ĮSTATYMĄ VEIKIANČIOS VALDYMO ĮMONĖS IR INVESTICINĖS KINTAMOJO KAPITALO BENDROVĖS KAPITALO REIKALAVIMAI</text:span></text:p>
      <text:p text:style-name="P261"/>
      <text:p text:style-name="P262"><text:span text:style-name="T263">25</text:span><text:span text:style-name="T264">. Valdymo įmonės, veikiančios pagal Kolektyvinio investavimo subjektų įstatymą, nei pradinis, nei įstatinis kapitalas negali būti mažesnis kaip 150 000 eurų. Tuo atveju, kai valdymo įmonės valdomų investicijų portfelių vertė viršija 250 000 000 eurų, valdymo įmonė privalo padidinti nuosavą kapitalą suma, kuri turi būti ne mažesnė kaip 0,02 procento dydžio, kuriuo viršijama 250 000 000 eurų valdomų investicijų portfelių vertė. Didėjant valdomų investicijų portfelių vertei, toks valdomo ir nuosavo kapitalo santykis turi būti užtikrinamas nuolat, kol nuosavo kapitalo dydis pasiekia 10 000 000 eurų.</text:span></text:p>
      <text:p text:style-name="P265"><text:span text:style-name="T266">26</text:span><text:span text:style-name="T267">. Valdymo įmonės įstatinį kapitalą sudaro įstatuose nustatytas visiškai apmokėtas ir įstatymų nustatyta tvarka įregistruotas kapitalas. Registruojamas tik visiškai apmokėtas įstatinis kapitalas.</text:span></text:p>
      <text:p text:style-name="P268"><text:span text:style-name="T269">27</text:span><text:span text:style-name="T270">. Turtiniai įnašai negali sudaryti daugiau kaip 20 procentų valdymo įmonės įstatinio kapitalo. Turtinis įnašas gali būti tik nekilnojamasis turtas, būtinas tiesioginei valdymo įmonės veiklai.</text:span></text:p>
      <text:p text:style-name="P271"><text:span text:style-name="T272">28</text:span><text:span text:style-name="T273">. Ne mažiau kaip 125 000 eurų valdymo įmonės nuosavo kapitalo turi būti investuota į diversifikuotą investicijų portfelį, kuriam taikomi šio Kolektyvinio investavimo subjektų įstatymo nustatyti reikalavimai. Likusią nuosavo kapitalo dalį valdymo įmonė valdo savo nuožiūra, laikydamasi įstatymų ir kitų teisės aktų nustatytos tvarkos.</text:span></text:p>
      <text:p text:style-name="P274"><text:span text:style-name="T275">29</text:span><text:span text:style-name="T276">. Jeigu valdymo įmonė valdo papildomo savanoriško pensijų kaupimo pensijų fondus, šių taisyklių 28 punkte nurodyta valdymo įmonės nuosavo kapitalo dalis turi būti investuota į diversifikuotą investicijų portfelį, kuriam taikomi Papildomo savanoriško pensijų kaupimo įstatymo 46, 47 ir 49 straipsniuose nustatyti reikalavimai.</text:span></text:p>
      <text:p text:style-name="P277"><text:span text:style-name="T278">30</text:span><text:span text:style-name="T279">. Jeigu valdymo įmonė valdo valstybinio socialinio draudimo įmokos dalies kaupimo pensijų fondus, ji turi vykdyti Pensijų kaupimo įstatymo 18 straipsnio reikalavimus.</text:span></text:p>
      <text:p text:style-name="P280"><text:span text:style-name="T281">31</text:span><text:span text:style-name="T282">. Investicinės kintamojo kapitalo bendrovės pradinis kapitalas (steigėjų piniginiai įnašai) turi būti ne mažesnis kaip 300 000 eurų. Investicinės kintamojo kapitalo bendrovės skolintas kapitalas (gauti kreditai ar kitaip pasiskolintos lėšos) negali sudaryti daugiau kaip 15 procentų jos grynųjų aktyvų vertės.</text:span></text:p>
      <text:p text:style-name="P283"/>
      <text:p text:style-name="P284"><text:span text:style-name="T285">VII</text:span><text:span text:style-name="T286">.<text:s/></text:span><text:span text:style-name="T287">LEIDIMO ĮSIGYTI VALDYMO ĮMONĖS AKCIJŲ PAKETĄ IŠDAVIMO TVARKA</text:span></text:p>
      <text:p text:style-name="P288"/>
      <text:p text:style-name="P289"><text:span text:style-name="T290">32</text:span><text:span text:style-name="T291">. Asmuo, norintis įsigyti valdymo įmonės akcijų paketą arba padidinti jau turimą akcijų kiekį tiek, kad jo turimų balsų ar įstatinio kapitalo dalis pasiektų 1/5, 1/3 ar 1/2 ribą, arba tiek, kad įmonė taptų jo dukterine įmone, turi gauti išankstinį Vertybinių popierių komisijos leidimą. Asmens turimi balsai yra skaičiuojami Vertybinių popierių rinkos įstatymo 16 straipsnyje nustatyta tvarka.</text:span></text:p>
      <text:p text:style-name="P292"><text:span text:style-name="T293">33</text:span><text:span text:style-name="T294">. Asmuo, norintis gauti leidimą, Vertybinių popierių komisijai turi pateikti šiuos dokumentus:</text:span></text:p>
      <text:p text:style-name="P295"><text:span text:style-name="T296">33.1</text:span><text:span text:style-name="T297">. fiziniai asmenys:</text:span></text:p>
      <text:p text:style-name="P298"><text:span text:style-name="T299">33.1.1</text:span><text:span text:style-name="T300">. prašymą duoti leidimą įsigyti akcijų paketą arba jį padidinti. Prašyme turi būti nurodytas vardas, pavardė, asmens kodas, gyvenamosios vietos adresas, duomenys apie pareiškėjo reputaciją, norimo įsigyti akcijų paketo dydis (vienetais ir procentais), nominali vertė, įsigijimo vertė bei duomenys apie turimus kitų finansinių institucijų akcijų paketus;</text:span></text:p>
      <text:p text:style-name="P301"><text:span text:style-name="T302">33.1.2</text:span><text:span text:style-name="T303">. paaiškinimą, iš kokių lėšų bus perkamos valdymo įmonės akcijos, ir tai<text:s/></text:span><text:soft-page-break/><text:span text:style-name="T304">patvirtinančius dokumentus;</text:span></text:p>
      <text:p text:style-name="P305"><text:span text:style-name="T306">33.1.3</text:span><text:span text:style-name="T307">. įgaliotos valstybės institucijos išduotą pažymą apie pajamų deklaravimą;</text:span></text:p>
      <text:p text:style-name="P308"><text:span text:style-name="T309">33.2</text:span><text:span text:style-name="T310">. juridiniai asmenys:</text:span></text:p>
      <text:p text:style-name="P311"><text:span text:style-name="T312">33.2.1</text:span><text:span text:style-name="T313">. prašymą duoti leidimą įsigyti akcijų paketą arba jį padidinti. Prašyme turi būti nurodytas pavadinimas, buveinės adresas, norimo įsigyti akcijų paketo dydis (vienetais ir procentais), nominali vertė, įsigijimo vertė, duomenys apie įgaliotąjį atstovą ir dokumentas, patvirtinantis jo įgaliojimus, duomenys apie turimus kitų finansinių institucijų akcijų paketus, duomenys apie juridinio asmens dalyvius, duomenys apie su juridiniu asmeniu glaudžiu ryšiu susijusius asmenis, kaip tai apibrėžta Vertybinių popierių rinkos įstatymo 22 straipsnio 5 dalyje, duomenys apie vadovų ir kontroliuojančiųjų asmenų reputaciją. Tuo atveju, kai valdymo įmonės akcijų paketą įsigyja kita valdymo įmonė, turi būti nurodomi akcijų paketo įsigijimo tikslai;</text:span></text:p>
      <text:p text:style-name="P314"><text:span text:style-name="T315">33.2.2</text:span><text:span text:style-name="T316">. įstatus;</text:span></text:p>
      <text:p text:style-name="P317"><text:span text:style-name="T318">33.2.3</text:span><text:span text:style-name="T319">. registracijos pažymėjimą;</text:span></text:p>
      <text:p text:style-name="P320"><text:span text:style-name="T321">33.2.4</text:span><text:span text:style-name="T322">. auditorių patvirtintą paskutinių veiklos metų finansinę atskaitomybę (jei asmuo šią pareigą turi);</text:span></text:p>
      <text:p text:style-name="P323"><text:span text:style-name="T324">33.2.5</text:span><text:span text:style-name="T325">. paaiškinimą, iš kokių lėšų bus perkamos įmonės akcijos, ir tai patvirtinančius dokumentus.</text:span></text:p>
      <text:p text:style-name="P326"><text:span text:style-name="T327">34</text:span><text:span text:style-name="T328">. Jei asmuo, norintis padidinti jau turimą akcijų kiekį, 33 punkto reikalaujamą informaciją apie save yra pateikęs anksčiau, dabar jis Vertybinių popierių komisijai praneša tik pasikeitusius ar (ir) papildomus duomenis.</text:span></text:p>
      <text:p text:style-name="P329"><text:span text:style-name="T330">35</text:span><text:span text:style-name="T331">. Komisija apie leidimą įsigyti valdymo įmonės akcijų paketą arba padidinti jau turimą akcijų kiekį, taip pat apie atsisakymą jį išduoti prašymą padavusį asmenį informuoja per 3 mėnesius nuo visų dokumentų ir duomenų pateikimo. Prašymo nagrinėjimo terminas skaičiuojamas nuo paskutinių dokumentų ar duomenų pateikimo dienos. Atsisakymas išduoti leidimą turi būti motyvuotas raštu.</text:span></text:p>
      <text:p text:style-name="P332"><text:span text:style-name="T333">36</text:span><text:span text:style-name="T334">. Vertybinių popierių komisija turi teisę pareikalauti papildomos informacijos (dokumentų ir duomenų) ir paaiškinimų. Tokiu atveju prašymo nagrinėjimo terminas, nurodytas šių taisyklių 35 punkte, pradedamas skaičiuoti nuo papildomos medžiagos gavimo dienos.</text:span></text:p>
      <text:p text:style-name="P335"/>
      <text:p text:style-name="P336"><text:span text:style-name="T337">VIII</text:span><text:span text:style-name="T338">.<text:s/></text:span><text:span text:style-name="T339">VALDYMO ĮMONIŲ IR INVESTICINIŲ KINTAMOJO KAPITALO BENDROVIŲ VADOVŲ RINKIMO ARBA SKYRIMO TVARKA IR SPRENDIMUS DĖL TURTO VALDYMO PRIIMANČIŲ ASMENŲ KVALIFIKACIJOS REIKALAVIMAI</text:span></text:p>
      <text:p text:style-name="P340"/>
      <text:p text:style-name="P341"><text:span text:style-name="T342">37</text:span><text:span text:style-name="T343">. Valdymo įmonės arba investicinės kintamojo kapitalo bendrovės vadovais gali būti renkami arba skiriami asmenys, atitinkantys Lietuvos Respublikos įstatymuose ir kituose teisės aktuose nustatytus reikalavimus, įskaitant nepriekaištingos reputacijos, kvalifikacijos ir patirties reikalavimus. Jei asmuo atitinka šiuos reikalavimus, taip pat jei asmuo renkamas ar skiriamas į naujas valdymo įmonės arba investicinės kintamojo kapitalo bendrovės vadovo pareigas toje pačioje įmonėje, kurios vadovu tapti Komisija jau yra davusi leidimą (arba šio leidimo nereikėjo gauti), išankstinio Komisijos leidimo rinkti ar skirti asmenį valdymo įmonės vadovu nereikia.</text:span></text:p>
      <text:p text:style-name="P344"><text:span text:style-name="T345">38</text:span><text:span text:style-name="T346">. Jei valdymo įmonės arba investicinės kintamojo kapitalo bendrovės vadovu nuspręsta rinkti ar skirti asmenį, kuris neatitinka vadovui keliamų reikalavimų, būtina gauti išankstinį Komisijos leidimą. Norint gauti išankstinį leidimą tapti valdymo įmonės arba investicinės kintamojo kapitalo bendrovės vadovu, Komisijai pateikiamas prašymas pagal šių taisyklių 39 punktą ir pridedamas paaiškinimas, kokių reikalavimų asmuo neatitinka, kodėl šį asmenį nuspręsta rinkti arba skirti įmonės vadovu, ir pateikiami argumentai, patvirtinantys, kad valdymo įmonės arba investicinės kintamojo kapitalo bendrovės vadovu rinkti ar skirti numatyto asmens kvalifikacijos ir (ar) patirties pakaks tinkamai eiti šias pareigas. Komisija, išnagrinėjusi pateiktą prašymą ir paaiškinimus, priima sprendimą leisti asmenį rinkti ar skirti valdymo įmonės arba investicinės kintamojo kapitalo bendrovės vadovu ar neleisti.</text:span></text:p>
      <text:p text:style-name="P347"><text:span text:style-name="T348">39</text:span><text:span text:style-name="T349">. Norint gauti išankstinį leidimą tapti valdymo įmonės arba investicinės kintamojo kapitalo bendrovės vadovu, Komisijai pateikiamas prašymas, kuriame turi būti nurodoma:</text:span></text:p>
      <text:p text:style-name="P350"><text:span text:style-name="T351">39.1</text:span><text:span text:style-name="T352">. vadovu ketinamo skirti arba rinkti asmens vardas, pavardė, asmens kodas;</text:span></text:p>
      <text:p text:style-name="P353"><text:span text:style-name="T354">39.2</text:span><text:span text:style-name="T355">. pareigos, į kurias ketinama skirti arba rinkti;</text:span></text:p>
      <text:p text:style-name="P356"><text:span text:style-name="T357">39.3</text:span><text:span text:style-name="T358">. dokumentai, liudijantys būsimo valdymo įmonės arba investicinės kintamojo kapitalo bendrovės vadovo kvalifikaciją, darbo patirtį bei nepriekaištingą reputaciją;</text:span></text:p>
      <text:p text:style-name="P359"><text:span text:style-name="T360">39.4</text:span><text:span text:style-name="T361">. valdymo įmonės arba investicinės kintamojo kapitalo bendrovės organas, renkantis arba skiriantis valdymo įmonės arba investicinės kintamojo kapitalo bendrovės vadovą;</text:span></text:p>
      <text:p text:style-name="P362"><text:span text:style-name="T363">39.5</text:span><text:span text:style-name="T364">. pridedamų dokumentų sąrašas.</text:span></text:p>
      <text:p text:style-name="P365"><text:span text:style-name="T366">40</text:span><text:span text:style-name="T367">. Valdymo įmonių ir investicinių kintamojo kapitalo bendrovių vadovai turi atitikti šiuos kvalifikacijos ir patirties reikalavimus:</text:span></text:p>
      <text:p text:style-name="P368"><text:span text:style-name="T369">40.1</text:span><text:span text:style-name="T370">. valdybos nariai turi turėti aukštąjį išsilavinimą ir ne mažesnę kaip 3 metų darbo, susijusio su tiesioginių finansų įstaigos, draudimo įmonės ar priežiūros institucijos funkcijų vykdymu, patirtį;</text:span></text:p>
      <text:p text:style-name="P371"><text:span text:style-name="T372">40.2</text:span><text:span text:style-name="T373">. administracijos vadovas ar administracijos vadovo pavaduotojas turi turėti aukštąjį išsilavinimą ir ne mažesnę kaip 1 metų darbo, susijusio su tiesioginių finansų įstaigos, draudimo įmonės ar priežiūros institucijos funkcijų vykdymu, patirtį.</text:span></text:p>
      <text:p text:style-name="P374"><text:span text:style-name="T375">41</text:span><text:span text:style-name="T376">. Kai asmuo išrenkamas ar paskiriamas valdymo įmonės arba investicinės kintamojo kapitalo bendrovės vadovu (taip pat laikinai einančiu vadovo pareigas), Komisijai turi būti raštu pranešama, nuo kada asmuo pradėjo eiti įmonės vadovo pareigas. Pasikeitus duomenims arba asmeniui nustojus eiti vadovo pareigas, informacija Vertybinių popierių komisijai pateikiama šių taisyklių nustatyta tvarka ir terminais.</text:span></text:p>
      <text:p text:style-name="P377"><text:span text:style-name="T378">42</text:span><text:span text:style-name="T379">. Sprendimus dėl turto valdymo priimantys asmenys turi turėti aukštąjį išsilavinimą, kvalifikaciją, leidžiančią tinkamai vykdyti šią funkciją, ir ne mažesnę kaip 1 metų darbo, susijusio su investicinių sprendimų priėmimu, patirtį. Tinkamos kvalifikacijos įrodymu laikoma Komisijos išduota generalinė finansų maklerio ar finansų maklerio konsultanto licencija arba kitokie tinkamą kvalifikaciją patvirtinantys Komisijos pripažinti dokumentai.</text:span></text:p>
      <text:p text:style-name="P380"/>
      <text:p text:style-name="P381"><text:span text:style-name="T382">IX</text:span><text:span text:style-name="T383">.<text:s/></text:span><text:span text:style-name="T384">LIETUVOS RESPUBLIKOJE LICENCIJUOTŲ VALDYMO ĮMONIŲ IR INVESTICINIŲ KINTAMOJO KAPITALO BENDROVIŲ VEIKLA UŽSIENIO VALSTYBĖSE</text:span></text:p>
      <text:p text:style-name="P385"/>
      <text:p text:style-name="P386"><text:span text:style-name="T387">43</text:span><text:span text:style-name="T388">. Lietuvos Respublikoje licencijuota valdymo įmonė turi teisę teikti paslaugas bet kurioje Europos Sąjungos valstybėje, įsteigusi toje valstybėje filialą ar jo neįsteigusi. Ne Europos Sąjungos valstybėje valdymo įmonė turi teisę teikti paslaugas įsteigusi filialą arba jo neįsteigusi, jei Vertybinių popierių komisijos susitarimai su tos valstybės priežiūros institucija gali užtikrinti tinkamą veiklos priežiūrą ir informacijos teikimą.</text:span></text:p>
      <text:p text:style-name="P389"><text:span text:style-name="T390">44</text:span><text:span text:style-name="T391">. Lietuvos Respublikoje licencijuota valdymo įmonė užsienio valstybėje turi teisę teikti tik tas paslaugas, kurias teikti jai suteikta licencija Lietuvos Respublikoje.</text:span></text:p>
      <text:p text:style-name="P392"><text:span text:style-name="T393">45</text:span><text:span text:style-name="T394">. Valdymo įmonė, prieš įsteigdama filialą užsienio valstybėje, turi pateikti prašymą Komisijai. Kartu su prašymu turi būti pateikiama:</text:span></text:p>
      <text:p text:style-name="P395"><text:span text:style-name="T396">45.1</text:span><text:span text:style-name="T397">. veiklos planas, kuriame nurodytos veiklos rūšys ir numatomos teikti paslaugos;</text:span></text:p>
      <text:p text:style-name="P398"><text:span text:style-name="T399">45.2</text:span><text:span text:style-name="T400">. numatoma filialo struktūra (valdymo organai, struktūriniai padaliniai);</text:span></text:p>
      <text:p text:style-name="P401"><text:span text:style-name="T402">45.3</text:span><text:span text:style-name="T403">. adresas užsienio valstybėje, kur galima kreiptis prireikus gauti dokumentus;</text:span></text:p>
      <text:p text:style-name="P404"><text:span text:style-name="T405">45.4</text:span><text:span text:style-name="T406">. filialo vadovų vardai bei pavardės.</text:span></text:p>
      <text:p text:style-name="P407"><text:span text:style-name="T408">46</text:span><text:span text:style-name="T409">. Vertybinių popierių komisija raštu praneša valdymo įmonei apie 45 punkte išvardytos informacijos perdavimą užsienio valstybės priežiūros institucijai.</text:span></text:p>
      <text:p text:style-name="P410"><text:span text:style-name="T411">47</text:span><text:span text:style-name="T412">. Valdymo įmonė negali steigti filialo užsienio valstybėje, jei Komisija nustato, kad filialo struktūra ar įmonės finansinė padėtis neatitinka Vertybinių popierių komisijos nustatytų reikalavimų tokiai veiklai vykdyti, ir per 2 mėnesius nuo visų 45 punkte nustatytų duomenų pateikimo dienos<text:s/></text:span><text:soft-page-break/><text:span text:style-name="T413">raštu informuoja valdymo įmonę apie atsisakymą perduoti užsienio priežiūros institucijai 46 punkte nurodytą informaciją.</text:span></text:p>
      <text:p text:style-name="P414"><text:span text:style-name="T415">48</text:span><text:span text:style-name="T416">. Jei valdymo įmonė jau turi bent vieną filialą užsienio valstybėje, šių taisyklių nustatyta tvarka kitiems jos filialams toje valstybėje steigti netaikoma, tačiau valdymo įmonė privalo raštu informuoti Vertybinių popierių komisiją apie kiekvieno naujo filialo įsteigimą.</text:span></text:p>
      <text:p text:style-name="P417"><text:span text:style-name="T418">49</text:span><text:span text:style-name="T419">. Jei valdymo įmonės informacija, pateikta kartu su pranešimu apie filialo steigimą, keičiasi, apie tai ji turi raštu pranešti Komisijai ir užsienio priežiūros institucijai iš anksto, bet ne vėliau kaip prieš vieną mėnesį iki atitinkamo pasikeitimo įsigaliojimo.</text:span></text:p>
      <text:p text:style-name="P420"><text:span text:style-name="T421">50</text:span><text:span text:style-name="T422">. Jeigu Komisija, gavusi 49 punkte nurodytą informaciją, nustato, kad atsirado šių taisyklių 47 punkte numatyti pagrindai, ji pareikalauja, kad valdymo įmonė nutrauktų filialo veiklą užsienio valstybėje.</text:span></text:p>
      <text:p text:style-name="P423"><text:span text:style-name="T424">51</text:span><text:span text:style-name="T425">. Valdymo įmonė, norinti teikti paslaugas nesteigdama filialo, arba valdymo įmonė ar investicinė kintamojo kapitalo bendrovė, norinti per tarpininkus vykdyti investicinių vienetų ar akcijų platinimą Europos Sąjungos valstybėje arba ne Europos Sąjungos valstybėje, turi apie tai iš anksto pranešti Komisijai, jei Komisija su tos valstybės priežiūros institucija yra sudariusi susitarimą, galintį užtikrinti tinkamą veiklos priežiūrą ir informacijos teikimą. Pranešime turi būti nurodyta užsienio valstybė, kurioje numatoma verstis šiame punkte nurodyta veikla. Kartu su pranešimu apie užsienio valstybėje numatomas teikti paslaugas nesteigiant filialo valdymo įmonė turi pateikti veiklos planą, kuriame būtų nurodytos numatomos teikti paslaugos.</text:span></text:p>
      <text:p text:style-name="P426"><text:span text:style-name="T427">52</text:span><text:span text:style-name="T428">. Komisija per vieną mėnesį nuo šių taisyklių 51 punkte nustatytos informacijos gavimo dienos perduoda šią informaciją užsienio priežiūros institucijai ir apie tai raštu praneša valdymo įmonei.</text:span></text:p>
      <text:p text:style-name="P429"><text:span text:style-name="T430">53</text:span><text:span text:style-name="T431">. Jei valdymo įmonės, teikiančios paslaugas užsienio valstybėje neįsteigus filialo, veiklos planas keičiasi, apie tai ji privalo raštu pranešti Komisijai ir užsienio priežiūros institucijai iš anksto, bet ne vėliau kaip prieš vieną mėnesį iki atitinkamo pasikeitimo įsigaliojimo.</text:span></text:p>
      <text:p text:style-name="P432"><text:span text:style-name="T433">54</text:span><text:span text:style-name="T434">. Valdymo įmonė ar investicinė kintamojo kapitalo bendrovė, norinti užsienio valstybėje platinti investicinius vienetus ar akcijas, Komisijai pateikiamame pranešime, be šių taisyklių 51 punkte nustatytos informacijos, turi nurodyti tarpininkus, per kuriuos bus vykdomas investicinių vienetų ar akcijų platinimas, bei pateikti informaciją apie kolektyvinio investavimo subjektą, kurio investicinius vienetus ar akcijas ketinama platinti.</text:span></text:p>
      <text:p text:style-name="P435"/>
      <text:p text:style-name="P436"><text:span text:style-name="T437">X</text:span><text:span text:style-name="T438">.<text:s/></text:span><text:span text:style-name="T439">UŽSIENIO VALDYMO ĮMONIŲ IR INVESTICINIŲ KINTAMOJO KAPITALO BENDROVIŲ VEIKLA LIETUVOS RESPUBLIKOJE</text:span></text:p>
      <text:p text:style-name="P440"/>
      <text:p text:style-name="P441"><text:span text:style-name="T442">55</text:span><text:span text:style-name="T443">. Europos Sąjungos valstybėje licencijuota valdymo įmonė arba ne Europos Sąjungos valstybėje licencijuota valdymo įmonė, su kurios priežiūros institucija Vertybinių popierių komisija yra sudariusi susitarimą, užtikrinantį tinkamą veiklos priežiūrą ir informacijos teikimą, gali teikti paslaugas Lietuvos Respublikoje įsteigusi filialą arba jo neįsteigusi, jeigu užsienio priežiūros institucija Komisijai yra perdavusi įmonės veiklos planą. Kai užsienio valdymo įmonė ketina steigti filialą, Komisijai ji privalo nurodyti:</text:span></text:p>
      <text:p text:style-name="P444"><text:span text:style-name="T445">55.1</text:span><text:span text:style-name="T446">. numatomas teikti paslaugas;</text:span></text:p>
      <text:p text:style-name="P447"><text:span text:style-name="T448">55.2</text:span><text:span text:style-name="T449">. numatomą filialo struktūrą;</text:span></text:p>
      <text:p text:style-name="P450"><text:span text:style-name="T451">55.3</text:span><text:span text:style-name="T452">. adresą Lietuvos Respublikoje, kur galima kreiptis prireikus gauti dokumentus;</text:span></text:p>
      <text:p text:style-name="P453"><text:span text:style-name="T454">55.4</text:span><text:span text:style-name="T455">. filialo vadovų vardus, pavardes, asmens kodus (ar kitus juos atitinkančius kodus).</text:span></text:p>
      <text:p text:style-name="P456"><text:span text:style-name="T457">56</text:span><text:span text:style-name="T458">. Filialas gali būti steigiamas, kai valdymo įmonė gauna Komisijos pranešimą, kokių veiklos reikalavimų dėl bendrųjų interesų ji privalės laikytis. Filialas taip pat gali būti steigiamas, jei per du mėnesius nuo dienos, kai užsienio priežiūros institucija Komisijai perdavė visą šių taisyklių 55 punkte numatytą informaciją, valdymo įmonė pranešimo negauna.</text:span></text:p>
      <text:p text:style-name="P459"><text:span text:style-name="T460">57</text:span><text:span text:style-name="T461">. Jei Europos Sąjungos valstybėje licencijuota valdymo įmonė jau yra įsteigusi bent vieną filialą Lietuvos Respublikoje, kitiems jos filialams steigti šių taisyklių 55 ir 56 punktuose nustatyta<text:s/></text:span><text:soft-page-break/><text:span text:style-name="T462">tvarka netaikoma.</text:span></text:p>
      <text:p text:style-name="P463"><text:span text:style-name="T464">58</text:span><text:span text:style-name="T465">. Valdymo įmonė gali pradėti teikti paslaugas Lietuvos Respublikoje neįsteigusi filialo, kai gauna Komisijos pranešimą, kokių veiklos reikalavimų dėl bendrųjų interesų ji privalės laikytis. Valdymo įmonė taip pat gali pradėti veiklą, jei per mėnesį nuo dienos, kai užsienio priežiūros institucija Komisijai perdavė jos veiklos planą, pranešimo negauna.</text:span></text:p>
      <text:p text:style-name="P466"><text:span text:style-name="T467">59</text:span><text:span text:style-name="T468">. Jei filialą Lietuvos Respublikoje įsteigusios valdymo įmonės informacija, pateikta pagal šių taisyklių 61 punkto reikalavimus, keičiasi, įmonė turi apie tai raštu pranešti Vertybinių popierių komisijai iš anksto, bet ne vėliau kaip prieš vieną mėnesį.</text:span></text:p>
      <text:p text:style-name="P469"><text:span text:style-name="T470">60</text:span><text:span text:style-name="T471">. Jei keičiasi paslaugas Lietuvos Respublikoje teikiančios filialo neįsteigusios valdymo įmonės veiklos planas, apie tai ji privalo iš anksto raštu pranešti Vertybinių popierių komisijai.</text:span></text:p>
      <text:p text:style-name="P472"><text:span text:style-name="T473">61</text:span><text:span text:style-name="T474">. Užsienio valstybėje licencijuota valdymo įmonė ar investicinė kintamojo kapitalo bendrovė, norinti Lietuvos Respublikoje platinti investicinius vienetus ar akcijas, Komisijai turi pateikti:</text:span></text:p>
      <text:p text:style-name="P475"><text:span text:style-name="T476">61.1</text:span><text:span text:style-name="T477">. pranešimą (rekomenduojama pateikti šių taisyklių 6 priede nurodyta forma);</text:span></text:p>
      <text:p text:style-name="P478"><text:span text:style-name="T479">61.2</text:span><text:span text:style-name="T480">. registruotos buveinės šalies priežiūros institucijos patvirtinimą, kad užsienio kolektyvinio investavimo subjektas atitinka Europos Sąjungos teisės aktų reikalavimus;</text:span></text:p>
      <text:p text:style-name="P481"><text:span text:style-name="T482">61.3</text:span><text:span text:style-name="T483">. kolektyvinio investavimo subjekto, kurio investicinius vienetus ar akcijas ketinama platinti, sudarymo dokumentus;</text:span></text:p>
      <text:p text:style-name="P484"><text:span text:style-name="T485">61.4</text:span><text:span text:style-name="T486">. visą ir sutrumpintą prospektus;</text:span></text:p>
      <text:p text:style-name="P487"><text:span text:style-name="T488">61.5</text:span><text:span text:style-name="T489">. naujausią metų ataskaitą ir pusmečio ataskaitą, jeigu tokia parengta po metų ataskaitos;</text:span></text:p>
      <text:p text:style-name="P490"><text:span text:style-name="T491">61.6</text:span><text:span text:style-name="T492">. investicinių vienetų ar akcijų platinimo Lietuvos Respublikoje tvarkos dokumentą, kuriame pateikiama pakankamai informacijos, leidžiančios Komisijai nuspręsti, ar numatoma investicinių vienetų arba akcijų platinimo ar išpirkimo tvarka neprieštarauja Lietuvos Respublikos teisės aktams, ar ji garantuoja teisingą lėšų už išperkamus investicinius vienetus arba akcijas išmokėjimą bei informacijos pateikimą (rekomenduojama pateikti šių taisyklių 7 priede nurodyta forma).</text:span></text:p>
      <text:p text:style-name="P493"><text:span text:style-name="T494">62</text:span><text:span text:style-name="T495">. Jei pagal šių taisyklių 61 punktą pateikti duomenys pasikeičia, apie tai turi būti nedelsiant pranešta Komisijai. Tie pasikeitimai Komisijai turi būti pateikti ne vėliau kaip per 3 dienas nuo tada, kai platintojas sužinojo arba turėjo sužinoti apie atsiradusius pasikeitimus. Per tą patį terminą turi būti atnaujinta ir šių taisyklių 68.2 punkte nustatyta informacija, pateikta tinklalapyje.</text:span></text:p>
      <text:p text:style-name="P496"><text:span text:style-name="T497">63</text:span><text:span text:style-name="T498">. Valdymo įmonė gali pradėti platinti savo valdomų Europos Sąjungos teisės aktų reikalavimus atitinkančių kolektyvinio investavimo subjektų investicinius vienetus ar akcijas, kai gauna pranešimą, kad Komisija susipažino su visais šių taisyklių 61 punkte nurodytais dokumentais ir neprieštarauja investicinių vienetų ar akcijų platinimo Lietuvos Respublikoje tvarkai. Jeigu Vertybinių popierių komisija tokio pranešimo nepateikia, valdymo įmonė ar investicinė kintamojo kapitalo bendrovė investicinius vienetus ar akcijas gali pradėti platinti praėjus dviem mėnesiams po to, kai pateikė visą šių taisyklių 61 punkte nustatytą informaciją.</text:span></text:p>
      <text:p text:style-name="P499"><text:span text:style-name="T500">64</text:span><text:span text:style-name="T501">. Investicinių vienetų ar akcijų platinimas Lietuvos Respublikoje negali būti pradėtas, jeigu Komisija, remdamasi Kolektyvinio investavimo subjektų įstatymo 61 straipsnio 3 dalyje įtvirtinta teise, per du mėnesius nuo visos šių taisyklių 61 punkte nustatytos informacijos gavimo dienos priima pagrįstą sprendimą neleisti platinti investicinių vienetų ar akcijų Lietuvos Respublikoje dėl to, kad:</text:span></text:p>
      <text:p text:style-name="P502"><text:span text:style-name="T503">64.1</text:span><text:span text:style-name="T504">. investicinių vienetų ar akcijų platinimo Lietuvos Respublikoje tvarka prieštarauja Lietuvos Respublikos teisės aktams arba negarantuoja teisingo lėšų už išperkamus investicinius vienetus ar akcijas išmokėjimo arba informacijos pateikimo;</text:span></text:p>
      <text:p text:style-name="P505"><text:span text:style-name="T506">64.2</text:span><text:span text:style-name="T507">. ne Europos Sąjungos valstybėje licencijuotos valdymo įmonės ar investicinės kintamojo kapitalo bendrovės priežiūra neatitinka Europos Sąjungos teisės aktų reikalavimų arba Vertybinių popierių komisija su užsienio priežiūros institucija nėra sudariusi susitarimų, užtikrinančių tinkamą veiklos priežiūrą ir informacijos teikimą.</text:span></text:p>
      <text:p text:style-name="P508"><text:span text:style-name="T509">65</text:span><text:span text:style-name="T510">. Jei ketinama pradėti platinti investicinius vienetus ar akcijas kolektyvinio investavimo subjekto subfondo, kuris jau buvo nurodytas 61.2 punkte nustatytame užsienio priežiūros institucijos patvirtinime ir su juo susijusiuose dokumentuose, bet nebuvo ketinta šio subfondo investicinių vienetų ar akcijų platinti viešai ir nebuvo pateikta jų platinimo tvarka, – turi būti pateikiami 61.1 ir 61.6 punktuose nurodyti dokumentai ir sutrumpintas prospektas, jeigu nekeičiama kitų subfondų jau platinamų investicinių vienetų ar akcijų platinimo tvarka ir nesikeičia anksčiau pateikta informacija. Šiuo atveju 63 punkte numatytas dviejų mėnesių terminas netaikomas.</text:span></text:p>
      <text:p text:style-name="P511"><text:span text:style-name="T512">66</text:span><text:span text:style-name="T513">. Jei ketinama pradėti platinti investicinius vienetus ar akcijas kolektyvinio investavimo subjekto subfondo, kuris nebuvo nurodytas 61.2 punkte nustatytame užsienio priežiūros institucijos patvirtinime ir su juo susijusiuose dokumentuose, taip pat jei ketinama pradėti platinti naujų subfondų investicinius vienetus ar akcijas, pateikiami visi 61 punkte nurodyti dokumentai ir taikomas 63 punkte numatytas dviejų mėnesių terminas.</text:span></text:p>
      <text:p text:style-name="P514"><text:span text:style-name="T515">67</text:span><text:span text:style-name="T516">. Jei pagal šių taisyklių 61.6 punktą pateiktoje informacijoje atsiranda esminiai pasikeitimai (pasikeitė investicinių vienetų ar akcijų platinimo, išpirkimo tvarka arba apskaitos tvarka), taikoma 63 punkte nustatyta procedūra.</text:span></text:p>
      <text:p text:style-name="P517"><text:span text:style-name="T518">68</text:span><text:span text:style-name="T519">. Dokumentų pateikimo Komisijai tvarka:</text:span></text:p>
      <text:p text:style-name="P520"><text:span text:style-name="T521">68.1</text:span><text:span text:style-name="T522">. visų dokumentų pateikiama po 1 egzempliorių su atsakingų asmenų parašais;</text:span></text:p>
      <text:p text:style-name="P523"><text:span text:style-name="T524">68.2</text:span><text:span text:style-name="T525">. nurodomas internetinio tinklalapio adresas, kur skelbiami kolektyvinio investavimo subjekto sudarymo dokumentai, investicinių vienetų ar akcijų platinimo Lietuvos Respublikoje tvarkos dokumentai, prospektai ir ataskaitos;</text:span></text:p>
      <text:p text:style-name="P526"><text:span text:style-name="T527">68.3</text:span><text:span text:style-name="T528">. dokumentai originalo kalba pateikiami su jų vertimais į lietuvių kalbą;</text:span></text:p>
      <text:p text:style-name="P529"><text:span text:style-name="T530">68.4</text:span><text:span text:style-name="T531">. pateikiant pagal vieną prospektą veikiančių kelių kolektyvinio investavimo subjektų dokumentus, turi būti pateikiama tiek prospekto kopijų, kiek kolektyvinio investavimo subjektų pagal jį veikia.</text:span></text:p>
      <text:p text:style-name="P532"><text:span text:style-name="T533">69</text:span><text:span text:style-name="T534">. Visuose Vertybinių popierių komisijai ar visuomenei pateikiamuose dokumentuose ar skelbiamoje informacijoje nurodomas sudarymo dokumentuose įteisintas užsienio kolektyvinio investavimo subjekto pavadinimas. Pavadinimo vertimas į lietuvių kalbą gali būti nurodomas tik papildomai.</text:span></text:p>
      <text:p text:style-name="P535"/>
      <text:p text:style-name="P536"><text:span text:style-name="T537">XI</text:span><text:span text:style-name="T538">.<text:s/></text:span><text:span text:style-name="T539">BAIGIAMOSIOS NUOSTATOS</text:span></text:p>
      <text:p text:style-name="P540"/>
      <text:p text:style-name="P541"><text:span text:style-name="T542">70</text:span><text:span text:style-name="T543">. Šių taisyklių nustatyta tvarka licencijuota įmonė per 5 dienas (jei kituose teisės aktuose nenustatyti kiti terminai) privalo pateikti Komisijai dokumentų ir duomenų, pateiktų su prašymu išduoti licenciją, pasikeitimus ir papildymus.</text:span></text:p>
      <text:p text:style-name="P544"><text:span text:style-name="T545">71</text:span><text:span text:style-name="T546">. Komisijos sprendimai dėl šiose taisyklėse nurodytų licencijų išdavimo ar jų galiojimo panaikinimo turi būti skelbiami „Valstybės žiniose“. Skelbime nurodomi šie duomenys:</text:span></text:p>
      <text:p text:style-name="P547"><text:span text:style-name="T548">71.1</text:span><text:span text:style-name="T549">. įmonės pavadinimas;</text:span></text:p>
      <text:p text:style-name="P550"><text:span text:style-name="T551">71.2</text:span><text:span text:style-name="T552">. įmonės kodas;</text:span></text:p>
      <text:p text:style-name="P553"><text:span text:style-name="T554">71.3</text:span><text:span text:style-name="T555">. leidžiama veikla;</text:span></text:p>
      <text:p text:style-name="P556"><text:span text:style-name="T557">71.4</text:span><text:span text:style-name="T558">. licencijos numeris;</text:span></text:p>
      <text:p text:style-name="P559"><text:span text:style-name="T560">71.5</text:span><text:span text:style-name="T561">. licencijos išdavimo data arba licencijos galiojimo panaikinimo data.</text:span></text:p>
      <text:p text:style-name="P562"><text:span text:style-name="T563">72</text:span><text:span text:style-name="T564">. Informacija apie šių taisyklių nustatyta tvarka Komisijos išduotas licencijas, jų galiojimo sustabdymą ir panaikinimą įrašoma į specialų Valdymo įmonių ir investicinių kintamojo kapitalo bendrovių veiklos licencijų sąrašą, kuriame nurodomi šie duomenys:</text:span></text:p>
      <text:p text:style-name="P565"><text:span text:style-name="T566">72.1</text:span><text:span text:style-name="T567">. licencijos numeris ir pavadinimas;</text:span></text:p>
      <text:p text:style-name="P568"><text:span text:style-name="T569">72.2</text:span><text:span text:style-name="T570">. licencijos turėtojas (įmonės pavadinimas, adresas, kodas);</text:span></text:p>
      <text:p text:style-name="P571"><text:span text:style-name="T572">72.3</text:span><text:span text:style-name="T573">. licencijos išdavimo data;</text:span></text:p>
      <text:p text:style-name="P574"><text:span text:style-name="T575">72.4</text:span><text:span text:style-name="T576">. licencijos galiojimo sustabdymo laikotarpis;</text:span></text:p>
      <text:p text:style-name="P577"><text:span text:style-name="T578">72.5</text:span><text:span text:style-name="T579">. licencijos galiojimo panaikinimo data;</text:span></text:p>
      <text:p text:style-name="P580"><text:span text:style-name="T581">72.6</text:span><text:span text:style-name="T582">. duomenys apie valdymo įmonės valdomus pensijų fondus, investicinius fondus ir<text:s/></text:span><text:soft-page-break/><text:span text:style-name="T583">investicines kintamojo kapitalo bendroves.</text:span></text:p>
      <text:p text:style-name="P584"><text:span text:style-name="T585">73</text:span><text:span text:style-name="T586">. Ginčus dėl licencijų išdavimo ar jų galiojimo panaikinimo sprendžia teismas.</text:span></text:p>
      <text:p text:style-name="P587"><text:span text:style-name="T588">______________</text:span></text:p>
      <text:soft-page-break/>
      <text:p text:style-name="P589">Valdymo įmonės ir investicinės kintamojo<text:s/></text:p>
      <text:p text:style-name="P596">kapitalo bendrovės veiklos licencijų išdavimo<text:s/></text:p>
      <text:p text:style-name="P597">ir jų galiojimo panaikinimo taisyklių<text:s/></text:p>
      <text:p text:style-name="P598"><text:span text:style-name="T599">1</text:span><text:span text:style-name="T600"><text:s/>priedas</text:span></text:p>
      <text:p text:style-name="P601"/>
      <text:p text:style-name="P602"><text:span text:style-name="T603">LIETUVOS RESPUBLIKOS VERTYBINIŲ POPIERIŲ KOMISIJAI</text:span></text:p>
      <text:p text:style-name="P604"/>
      <text:p text:style-name="P605"><text:span text:style-name="T606">PRAŠYMAS IŠDUOTI VALDYMO ĮMONĖS AR INVESTICINĖS KINTAMOJO KAPITALO BENDROVĖS VEIKLOS LICENCIJĄ</text:span></text:p>
      <text:p text:style-name="P607"/>
      <text:p text:style-name="P608">1. Prašytojo pavadinimas ir registro kodas.</text:p>
      <text:p text:style-name="P609">2. Prašytojo buveinės adresas ir nuolatinio valdymo organo buvimo vieta.</text:p>
      <text:p text:style-name="P610">3. Prašytojo telefono, fakso numeriai, el. pašto adresas, tinklalapio adresas ir kita jo nuožiūra svarbi informacija.</text:p>
      <text:p text:style-name="P611">4. Prašytojo yra (reikiamą pažymėkite X):</text:p>
      <text:p text:style-name="P612">4.1. [] akcinė bendrovė</text:p>
      <text:p text:style-name="P613">4.2. [] uždaroji akcinė bendrovė.</text:p>
      <text:p text:style-name="P614">5. Prašytojo veikla:</text:p>
      <text:p text:style-name="P615">5.1. prašo išduoti Papildomo savanoriško pensijų kaupimo įstatyme nustatytą valdymo įmonės licenciją ir nori verstis šia veikla (reikiamą pažymėkite X):</text:p>
      <text:p text:style-name="P616">[] valdyti papildomo savanoriško kaupimo pensijų fondus</text:p>
      <text:p text:style-name="P617">[] valdyti valstybinio socialinio draudimo įmokos dalies kaupimo pensijų fondus</text:p>
      <text:p text:style-name="P618">[] valdyti investicinius fondus</text:p>
      <text:p text:style-name="P619">[] valdyti investicines kintamojo kapitalo bendroves</text:p>
      <text:p text:style-name="P620">[] valdyti kitų asmenų investicinių priemonių (investicijų) portfelius</text:p>
      <text:p text:style-name="P621">[] konsultuoti investavimo į investicines priemones klausimais</text:p>
      <text:p text:style-name="P622">[] saugoti ir tvarkyti investicinių fondų investicinius vienetus ar investicinių kintamojo kapitalo bendrovių akcijas;</text:p>
      <text:p text:style-name="P623">5.2. prašo išduoti Kolektyvinio investavimo subjektų įstatyme nustatytą valdymo įmonės licenciją ir nori verstis:</text:p>
      <text:p text:style-name="P624">5.2.1. šia pagrindine veikla (reikiamą pažymėkite X):</text:p>
      <text:p text:style-name="P625">[] valdyti investicinius fondus</text:p>
      <text:p text:style-name="P626">[] valdyti investicines kintamojo kapitalo bendroves;</text:p>
      <text:p text:style-name="P627">5.2.2. šia papildoma veikla:</text:p>
      <text:p text:style-name="P628">[] valdyti kitų asmenų investicinių priemonių (investicijų) portfelius</text:p>
      <text:p text:style-name="P629">[] valdyti papildomo savanoriško kaupimo pensijų fondus</text:p>
      <text:p text:style-name="P630">[] valdyti valstybinio socialinio draudimo įmokos dalies kaupimo pensijų fondus</text:p>
      <text:p text:style-name="P631">[] valdyti riboto platinimo kolektyvinio investavimo subjektus</text:p>
      <text:p text:style-name="P632">[] konsultuoti investavimo į investicines priemones klausimais</text:p>
      <text:p text:style-name="P633">[] saugoti ir tvarkyti investicinių fondų investicinius vienetus ar investicinių kintamojo kapitalo bendrovių akcijas;</text:p>
      <text:p text:style-name="P634">5.3. prašo išduoti investicinės kintamojo kapitalo bendrovės veiklos licenciją (jeigu taip, – pažymėkite X):</text:p>
      <text:p text:style-name="P635">[]</text:p>
      <text:p text:style-name="P636">6. Prašytojo įstatinio kapitalo dydis (įmonė, norinti gauti licenciją verstis investicinės kintamojo kapitalo bendrovės veikla, gali nepildyti).</text:p>
      <text:p text:style-name="P637">7. Prašytojo išleistų akcijų bendras skaičius ir nominali vertė.</text:p>
      <text:p text:style-name="P638">8. Prašytojo nuosavo kapitalo dydis ir jo sudėtis.</text:p>
      <text:p text:style-name="P639">9. Prašytojo skolinto kapitalo dalis (procentais), palyginus su pradiniu nuosavu kapitalu:</text:p>
      <text:p text:style-name="P640">9.1. skolintų pinigų suma;</text:p>
      <text:soft-page-break/>
      <text:p text:style-name="P641">9.2. kreditorių pavadinimai, adresai ir kiekvieno jų paskolinta suma (atskirai nurodyti grąžintas ir negrąžintas dalis).</text:p>
      <text:p text:style-name="P642">10. Finansų maklerių licencijas turinčių darbuotojų vardai, pavardės, asmens kodai, licencijų numeriai ir rūšys, pareigos įmonėje.</text:p>
      <text:p text:style-name="P643">11. Prašytojo dalyviai ir duomenys apie juos:</text:p>
      <text:p text:style-name="P644">11.1. jei dalyvis yra fizinis asmuo, – nurodyti jo vardą, pavardę, asmens kodą, adresą, turimų akcijų dalį (vienetais ir procentais), nominalią vertę bei duomenis apie turimus kitų valdymo įmonių akcijų paketus. Be to, asmuo turi pridėti paaiškinimus, iš kur gautos lėšos įmonės akcijoms apmokėti, ir tai patvirtinančius dokumentus; taip pat reikia pridėti įgaliotos valstybės institucijos išduotą pažymą apie pajamų deklaravimą;</text:p>
      <text:p text:style-name="P645">11.2. jei dalyvis juridinis asmuo, – nurodyti jo pavadinimą, buveinės adresą, turimų akcijų kiekį (vienetais ir procentais), nominalią vertę. Taip pat dalyvis turi pridėti: savo įstatus, registracijos pažymėjimą, nepriklausomų auditorių patvirtintą paskutinių veiklos metų finansinę atskaitomybę (jei asmuo šią pareigą turi); duomenis apie įgaliotąjį atstovą ir dokumentą, patvirtinantį jo įgaliojimus; duomenis apie turimus kitų valdymo įmonių akcijų paketus, taip pat duomenis apie juridinio asmens dalyvius, valdančius daugiau kaip 10 procentų įmonės kapitalo, duomenis apie su juridiniu asmeniu glaudžiu ryšiu susijusius asmenis, kaip tai apibrėžta Vertybinių popierių rinkos įstatymo 22 straipsnio 5 dalyje. Tuo atveju, kai valdymo įmonės akcijų įsigyja kita valdymo įmonė, turi būti pateikiamas paaiškinimas, kuriame nurodomi įsigijimo tikslai. Be to, asmuo turi pridėti paaiškinimus, iš kur gautos lėšos įmonės akcijoms apmokėti, ir tai patvirtinančius dokumentus.</text:p>
      <text:p text:style-name="P646">12. Prašytojo vadovų ir vyriausiojo finansininko* vardai ir pavardės, asmens kodai, adresai, būstinės adresas, telefono numeriai, profesija, kvalifikacija, paskutinių 5 metų darbovietės, turimų akcijų dalis (procentais), akcijų suteikiamų balsų dalis (procentais) valdymo įmonėje ir dalyvavimas (jei taip yra) kitų valdymo įmonių veikloje, turimų Vertybinių popierių komisijos išduotų licencijų rūšis, kvalifikacijos ar darbo patirties finansų ir joms prilygintose institucijose aprašymas.</text:p>
      <text:p text:style-name="P647">13. Prašome atsakyti į šiuos klausimus (reikiamą pažymėti X):</text:p>
      <text:p text:style-name="P648">13.1. ar bent vienas prašytojo arba depozitoriumo vadovas ar steigėjas:</text:p>
      <text:p text:style-name="P649">13.1.1. buvo teistas už labai sunkų ar sunkų nusikaltimą?</text:p>
      <text:p text:style-name="P650">taip [] ne [];</text:p>
      <text:p text:style-name="P651">13.1.2. teistas už nesunkų ar apysunkį tyčinį nusikaltimą ir teistumas dar nėra išnykęs?</text:p>
      <text:p text:style-name="P652">taip [] ne [];</text:p>
      <text:p text:style-name="P653">13.1.3. piktnaudžiauja alkoholiu, toksinėmis, narkotinėmis ar psichotropinėmis medžiagomis (yra įrašytas į narkologinio dispanserio įskaitą)?</text:p>
      <text:p text:style-name="P654">taip [] ne [].</text:p>
      <text:p text:style-name="P655">14. Ar prašytojo dalyvis (jeigu dalyvis yra juridinis asmuo, šį juridinį asmenį kontroliuojantys subjektai), turintis daugiau kaip 10 proc. pareiškėjo akcijų, arba kuris nors prašytojo vadovas turėjo finansų maklerio licenciją, kuri buvo panaikinta arba kurios galiojimas yra sustabdytas?</text:p>
      <text:p text:style-name="P656">taip [] ne [].</text:p>
      <text:p text:style-name="P657">Jeigu „taip“, nurodykite licencijos rūšį, numerį, išdavimo ir sustabdymo ar panaikinimo datą bei priežastis.</text:p>
      <text:p text:style-name="P658">15. Ar prašytojo dalyvis juridinis asmuo arba pats prašytojas turėjo licenciją verstis finansų maklerio įmonės, valdymo įmonės arba investicinės kintamojo kapitalo bendrovės veikla, kuri buvo panaikinta ar kurios galiojimas buvo sustabdytas?</text:p>
      <text:p text:style-name="P659">taip [] ne [].</text:p>
      <text:p text:style-name="P660">Jeigu „taip“, nurodykite licencijos rūšį, numerį, išdavimo ir galiojimo sustabdymo ar panaikinimo datą bei priežastis.</text:p>
      <text:p text:style-name="P661">16. Ar bent vienas prašytojo vadovas arba darbuotojas yra:</text:p>
      <text:p text:style-name="P662">16.1. depozitoriumo darbuotojas, kurio funkcijos tiesiogiai susijusios su depozitoriumo<text:s/><text:soft-page-break/>veikla?</text:p>
      <text:p text:style-name="P663">taip [] ne [];</text:p>
      <text:p text:style-name="P664">16.2. depozitoriumo administracijos vadovas?</text:p>
      <text:p text:style-name="P665">taip [] ne [];</text:p>
      <text:p text:style-name="P666">16.3. depozitoriumo valdybos narys?</text:p>
      <text:p text:style-name="P667">taip [] ne [];</text:p>
      <text:p text:style-name="P668">16.4. depozitoriumo stebėtojų tarybos narys?</text:p>
      <text:p text:style-name="P669">taip [] ne [];</text:p>
      <text:p text:style-name="P670">16.5. vertybinių popierių biržos darbuotojas?</text:p>
      <text:p text:style-name="P671">taip [] ne [];</text:p>
      <text:p text:style-name="P672">16.6. Lietuvos centrinio vertybinių popierių depozitoriumo darbuotojas?</text:p>
      <text:p text:style-name="P673">taip [] ne [].</text:p>
      <text:p text:style-name="P674">Jeigu „taip“, prašome pateikti šią papildomą informaciją:</text:p>
      <text:p text:style-name="P675">darbuotojo arba vadovo vardas, pavardė, asmens kodas;</text:p>
      <text:p text:style-name="P676">depozitoriumo, vertybinių popierių biržos pavadinimas ir pareiškėjo vadovo ar darbuotojo pareigos šioje įstaigoje.</text:p>
      <text:p text:style-name="P677">17. Ankstesnė prašytojo veikla bei jos nutraukimo priežastys.</text:p>
      <text:p text:style-name="P678">18. Informacija apie veiklos vidaus kontrolės organizavimą (nurodyti už vidaus kontrolę atsakingo asmens vardą, pavardę, asmens kodą, išsilavinimą, patirtį vertybinių popierių rinkoje, pareigas, vidaus kontrolės organizavimo sritį, už kurią darbuotojas atsakingas, telefono, fakso numerius, el. pašto adresą).</text:p>
      <text:p text:style-name="P679">19. Informacija apie turimas patalpas ir telekomunikacinę įrangą.</text:p>
      <text:p text:style-name="P680">Toliau pasirašę asmenys patvirtina, kad užpildė šią formą pareiškėjo vardu ir jo įgalioti. Pasirašiusieji parašais patvirtina, kad visi prašyme pateikti duomenys, taip pat dokumentai, įteikiami kartu su prašymu, yra tikri, teisingi ir kad juose pateikiama visa reikalaujama informacija.</text:p>
      <text:p text:style-name="P681">Stebėtojų tarybos</text:p>
      <text:p text:style-name="P682">pirmininkas**</text:p>
      <text:p text:style-name="P683">(Parašas) (Vardas ir pavardė)</text:p>
      <text:p text:style-name="P684"/>
      <text:p text:style-name="P685">Valdybos pirmininkas</text:p>
      <text:p text:style-name="P686">(Parašas) (Vardas ir pavardė)</text:p>
      <text:p text:style-name="P687"/>
      <text:p text:style-name="P688">Administracijos vadovas</text:p>
      <text:p text:style-name="P689">(Parašas) (Vardas ir pavardė)</text:p>
      <text:p text:style-name="P690"/>
      <text:p text:style-name="P691">* Jei finansinę apskaitą tvarko juridinis asmuo, – nurodyti jo pavadinimą, buveinės adresą, vadovus (vardai, pavardės, asmens kodai, adresai, telefono numeriai, profesija, kvalifikacija).</text:p>
      <text:p text:style-name="P692">** Nepildoma, jei šis valdymo organas nesudaromas.</text:p>
      <text:p text:style-name="P693">Pastaba. Jei formoje nepakanka vietos, reikalaujamą informaciją prašome pridėti atskirai.</text:p>
      <text:p text:style-name="P694">______________</text:p>
      <text:p text:style-name="P695"/>
      <text:soft-page-break/>
      <text:p text:style-name="P696">Valdymo įmonės ir investicinės kintamojo<text:s/></text:p>
      <text:p text:style-name="P703">kapitalo bendrovės veiklos licencijų išdavimo<text:s/></text:p>
      <text:p text:style-name="P704">ir jų galiojimo panaikinimo taisyklių</text:p>
      <text:p text:style-name="P705"><text:span text:style-name="T706">2</text:span><text:span text:style-name="T707"><text:s/>priedas</text:span></text:p>
      <text:p text:style-name="P708"/>
      <text:p text:style-name="P709"><text:span text:style-name="T710">ĮMONĖS VEIKLOS IR JOS PLĖTROS PLANAS</text:span></text:p>
      <text:p text:style-name="P711"/>
      <text:p text:style-name="P712">1. Įmonė, ketinanti imtis šių taisyklių nustatyta tvarka licencijuojamos veiklos, Vertybinių popierių komisijai turi pateikti ne trumpesnio kaip 5 metų laikotarpio būsimos veiklos ir jos plėtros planą, išdėstytą kiekvieniems finansiniams metams.</text:p>
      <text:p text:style-name="P713">2. Įmonės veiklos plane turi būti pateikta:</text:p>
      <text:p text:style-name="P714">2.1. numatomos veiklos aprašymas, planuojamų valdyti investicinių fondų, pensijų fondų ir investicinių kintamojo kapitalo bendrovių ir rinkos apibūdinimas;</text:p>
      <text:p text:style-name="P715">2.2. numatomos veiklos apimtys ir pagrindimas, jos poveikis finansinei padėčiai, prielaidos, kuriomis ta prognozė paremta;</text:p>
      <text:p text:style-name="P716">2.3. jeigu įmonė planuoja valdyti pensijų fondus, investicinius fondus, – prognozuojamas įmonės klientų skaičius, prognozuojamas valdomų pensijų fondų dalyvių ir valdomų investicinių fondų dalyvių skaičius, amžius;</text:p>
      <text:p text:style-name="P717">2.4. jeigu įmonė planuoja valdyti pensijų fondus, investicinius fondus, – prognozuojama pensijų fondų turto, investicinio fondo turto vertė ir numatomas jos kitimas (kiekvienam pensijų fondui, investiciniam fondui) bei tos prognozės pagrindimas;</text:p>
      <text:p text:style-name="P718">2.5. jeigu įmonė planuoja valdyti pensijų fondus, investicinius fondus, – prognozuojamas pensijų fondų, investicinių fondų pajamingumo lygis (kiekvienam investiciniam fondui ar (ir) pensijų fondui) ir tos prognozės pagrindimas;</text:p>
      <text:p text:style-name="P719">2.6. įmonės organizacinės ir valdymo struktūros plėtojimo planas, darbuotojai, jų apmokymo strategija, priemonės, užtikrinančios, kad šie asmenys turėtų teisės aktų nustatytą kvalifikaciją;</text:p>
      <text:p text:style-name="P720">2.7. įmonės techninis pasirengimas vykdyti veiklą, techninių priemonių įdiegimo terminai, būtinų apskaitos sistemų plėtros planas;</text:p>
      <text:p text:style-name="P721">2.8. prognozuojama įmonės finansinė padėtis (pateikti ne mažiau kaip 5 metų planinę pelno (nuostolio) ataskaitą, planuojamus pinigų srautus, balansą, nurodyti finansavimo šaltinius ir pagrindines jų panaudojimo kryptis bei paaiškinimus) ir pagrindinės prielaidos, kuriomis remiantis buvo daromos šios prognozės;</text:p>
      <text:p text:style-name="P722">2.9. konkurencijos sąlygos ir pagrindiniai konkurentai;</text:p>
      <text:p text:style-name="P723">2.10. ekonominiai veiksniai, galintys turėti įtakos įmonės vykdomai veiklai;</text:p>
      <text:p text:style-name="P724">2.11. reklamos strategija, prognozuojamos reklamos išlaidos, jų kitimas, šaltiniai reklamos išlaidoms padengti.</text:p>
      <text:p text:style-name="P725">3. Verslo plane duomenys turi būti pateikti atsižvelgiant į numatomą optimistinį ir pesimistinį įmonės veiklos vystymosi scenarijų.</text:p>
      <text:p text:style-name="P726">4. Valdymo įmonė turi laikytis verslo plano. Kai faktiniai valdymo įmonės veiklos rezultatai nebeatitinka verslo plano optimistinio ir pesimistinio scenarijaus numatytų ribų, valdymo įmonė turi nedelsdama pateikti Vertybinių popierių komisijai patikslintą verslo planą.</text:p>
      <text:p text:style-name="P727">______________</text:p>
      <text:p text:style-name="P728"/>
      <text:soft-page-break/>
      <text:p text:style-name="P729">Valdymo įmonės ir investicinės kintamojo<text:s/></text:p>
      <text:p text:style-name="P736">kapitalo bendrovės veiklos licencijų išdavimo<text:s/></text:p>
      <text:p text:style-name="P737">ir jų galiojimo panaikinimo taisyklių</text:p>
      <text:p text:style-name="P738"><text:span text:style-name="T739">3</text:span><text:span text:style-name="T740"><text:s/>priedas</text:span></text:p>
      <text:p text:style-name="P741"/>
      <text:p text:style-name="P742"><text:span text:style-name="T743">LIETUVOS RESPUBLIKOS</text:span></text:p>
      <text:p text:style-name="P744"><text:span text:style-name="T745">VERTYBINIŲ POPIERIŲ KOMISIJA</text:span></text:p>
      <text:p text:style-name="P746"/>
      <text:p text:style-name="P747">VALDYMO ĮMONĖS, VEIKIANČIOS PAGAL KOLEKTYVINIO INVESTAVIMO</text:p>
      <text:p text:style-name="P748">SUBJEKTŲ ĮSTATYMĄ, VEIKLOS</text:p>
      <text:p text:style-name="P749">LICENCIJA Nr.</text:p>
      <text:p text:style-name="P750"/>
      <text:p text:style-name="P751">Ši licencija suteikia teisę<text:tab/></text:p>
      <text:p text:style-name="P752"><text:tab/>(įmonės pavadinimas, kodas)<text:s/></text:p>
      <text:p text:style-name="P753">verstis šia pagrindine veikla:</text:p>
      <text:p text:style-name="P754"><text:tab/></text:p>
      <text:p text:style-name="P755">verstis šia papildoma veikla:</text:p>
      <text:p text:style-name="P756"><text:tab/></text:p>
      <text:p text:style-name="P757"/>
      <text:p text:style-name="P758">Licencija išduota Lietuvos Respublikos vertybinių popierių komisijos</text:p>
      <text:p text:style-name="P759">____ m. _____________ mėn. ___ d. sprendimu</text:p>
      <text:p text:style-name="P760">Vertybinių popierių komisijos pirmininkas<text:s/><text:tab/><text:tab/><text:tab/></text:p>
      <text:p text:style-name="P761"><text:tab/>(Parašas)<text:tab/>(Vardas ir pavardė)</text:p>
      <text:p text:style-name="P762"><text:tab/>A. V.</text:p>
      <text:p text:style-name="P763">______________</text:p>
      <text:p text:style-name="P764"/>
      <text:soft-page-break/>
      <text:p text:style-name="P765">Valdymo įmonės ir investicinės kintamojo<text:s/></text:p>
      <text:p text:style-name="P772">kapitalo bendrovės veiklos licencijų išdavimo<text:s/></text:p>
      <text:p text:style-name="P773">ir jų galiojimo panaikinimo taisyklių</text:p>
      <text:p text:style-name="P774"><text:span text:style-name="T775">4</text:span><text:span text:style-name="T776"><text:s/>priedas<text:s/></text:span></text:p>
      <text:p text:style-name="P777"/>
      <text:p text:style-name="P778"><text:span text:style-name="T779">LIETUVOS RESPUBLIKOS</text:span></text:p>
      <text:p text:style-name="P780"><text:span text:style-name="T781">VERTYBINIŲ POPIERIŲ KOMISIJA</text:span></text:p>
      <text:p text:style-name="P782"/>
      <text:p text:style-name="P783">VALDYMO ĮMONĖS, VEIKIANČIOS PAGAL PAPILDOMO SAVANORIŠKO PENSIJŲ</text:p>
      <text:p text:style-name="P784">KAUPIMO ĮSTATYMĄ, VEIKLOS</text:p>
      <text:p text:style-name="P785">LICENCIJA Nr.<text:s/></text:p>
      <text:p text:style-name="P786"/>
      <text:p text:style-name="P787">Ši licencija suteikia teisę<text:tab/></text:p>
      <text:p text:style-name="P788"><text:tab/>(įmonės pavadinimas, kodas)<text:s/></text:p>
      <text:p text:style-name="P789">verstis šia pagrindine veikla:</text:p>
      <text:p text:style-name="P790"><text:tab/></text:p>
      <text:p text:style-name="P791">verstis šia papildoma veikla:</text:p>
      <text:p text:style-name="P792"><text:tab/></text:p>
      <text:p text:style-name="P793"/>
      <text:p text:style-name="P794">Licencija išduota Lietuvos Respublikos vertybinių popierių komisijos</text:p>
      <text:p text:style-name="P795">____ m. _____________ mėn. ___ d. sprendimu</text:p>
      <text:p text:style-name="P796">Vertybinių popierių komisijos pirmininkas<text:s/><text:tab/><text:tab/><text:tab/></text:p>
      <text:p text:style-name="P797"><text:tab/>(Parašas)<text:tab/>(Vardas ir pavardė)</text:p>
      <text:p text:style-name="P798"><text:tab/>A. V.</text:p>
      <text:p text:style-name="P799">______________</text:p>
      <text:p text:style-name="P800"/>
      <text:soft-page-break/>
      <text:p text:style-name="P801">Valdymo įmonės ir investicinės kintamojo<text:s/></text:p>
      <text:p text:style-name="P808">kapitalo bendrovės veiklos licencijų išdavimo<text:s/></text:p>
      <text:p text:style-name="P809">ir jų galiojimo panaikinimo taisyklių</text:p>
      <text:p text:style-name="P810"><text:span text:style-name="T811">5</text:span><text:span text:style-name="T812"><text:s/>priedas<text:s/></text:span></text:p>
      <text:p text:style-name="P813"/>
      <text:p text:style-name="P814"><text:span text:style-name="T815">LIETUVOS RESPUBLIKOS</text:span></text:p>
      <text:p text:style-name="P816"><text:span text:style-name="T817">VERTYBINIŲ POPIERIŲ KOMISIJA</text:span></text:p>
      <text:p text:style-name="P818"/>
      <text:p text:style-name="P819">INVESTICINĖS KINTAMOJO KAPITALO BENDROVĖS VEIKLOS<text:line-break/>LICENCIJA Nr.<text:s/></text:p>
      <text:p text:style-name="P820"/>
      <text:p text:style-name="P821">Ši licencija suteikia teisę<text:tab/></text:p>
      <text:p text:style-name="P822"><text:tab/>(įmonės pavadinimas, kodas)<text:s/></text:p>
      <text:p text:style-name="P823">verstis investicinės kintamojo kapitalo bendrovės veikla:</text:p>
      <text:p text:style-name="P824"/>
      <text:p text:style-name="P825">Licencija išduota Lietuvos Respublikos vertybinių popierių komisijos</text:p>
      <text:p text:style-name="P826">____ m. _____________ mėn. ___ d. sprendimu</text:p>
      <text:p text:style-name="P827">Vertybinių popierių komisijos pirmininkas<text:s/><text:tab/><text:tab/><text:tab/></text:p>
      <text:p text:style-name="P828"><text:tab/>(Parašas)<text:tab/>(Vardas ir pavardė)</text:p>
      <text:p text:style-name="P829">______________</text:p>
      <text:p text:style-name="P830"/>
      <text:soft-page-break/>
      <text:p text:style-name="P831">Valdymo įmonės ir investicinės kintamojo<text:s/></text:p>
      <text:p text:style-name="P838">kapitalo bendrovės veiklos licencijų išdavimo<text:s/></text:p>
      <text:p text:style-name="P839">ir jų galiojimo panaikinimo taisyklių</text:p>
      <text:p text:style-name="P840"><text:span text:style-name="T841">6</text:span><text:span text:style-name="T842"><text:s/>priedas</text:span></text:p>
      <text:p text:style-name="P843"/>
      <text:p text:style-name="P844"><text:span text:style-name="T845">UŽSIENIO VALSTYBĖJE SUDARYTO (ĮSTEIGTO) KOLEKTYVINIO INVESTAVIMO SUBJEKTO PRANEŠIMAS LIETUVOS RESPUBLIKOS VERTYBINIŲ POPIERIŲ KOMISIJAI APIE KETINIMĄ LIETUVOS RESPUBLIKOJE PLATINTI INVESTICINIUS VIENETUS AR AKCIJAS</text:span></text:p>
      <text:p text:style-name="P846"/>
      <text:p text:style-name="P847"><text:span text:style-name="T848">Užsienio kolektyvinio investavimo subjekto (toliau – UKIS) pavadinimas</text:span><text:span text:style-name="T849">1</text:span><text:span text:style-name="T850">:</text:span></text:p>
      <text:p text:style-name="P851"><text:tab/></text:p>
      <text:p text:style-name="P852"><text:tab/></text:p>
      <text:p text:style-name="P853"/>
      <text:p text:style-name="P854"><text:span text:style-name="T855">UKIS subfondo pavadinimas</text:span><text:span text:style-name="T856">2</text:span><text:span text:style-name="T857">:</text:span></text:p>
      <text:p text:style-name="P858"><text:tab/></text:p>
      <text:p text:style-name="P859"><text:tab/></text:p>
      <text:p text:style-name="P860"/>
      <text:p text:style-name="P861"><text:span text:style-name="T862">Valstybė</text:span><text:span text:style-name="T863">3</text:span><text:span text:style-name="T864">:</text:span></text:p>
      <text:p text:style-name="P865"><text:tab/></text:p>
      <text:p text:style-name="P866"><text:tab/></text:p>
      <text:p text:style-name="P867"/>
      <text:p text:style-name="P868"><text:span text:style-name="T869">Data</text:span><text:span text:style-name="T870">4</text:span><text:span text:style-name="T871">:</text:span></text:p>
      <text:p text:style-name="P872"><text:tab/></text:p>
      <text:p text:style-name="P873"><text:tab/></text:p>
      <text:p text:style-name="P874"/>
      <text:p text:style-name="P875">I. Pagrindinė informacija apie UKIS (subfondą)</text:p>
      <text:p text:style-name="P876"/>
      <text:p text:style-name="P877">1. Teisinė forma, veiklos trukmė, UKIS išleidžiamų vertybinių popierių rūšis, ISIN kodas:</text:p>
      <text:p text:style-name="P878"><text:tab/></text:p>
      <text:p text:style-name="P879"><text:tab/></text:p>
      <text:p text:style-name="P880"/>
      <text:p text:style-name="P881"><text:span text:style-name="T882">2. Visų UKIS subfondų pavadinimai</text:span><text:span text:style-name="T883">5</text:span><text:span text:style-name="T884">:</text:span></text:p>
      <text:p text:style-name="P885"><text:tab/></text:p>
      <text:p text:style-name="P886"><text:tab/></text:p>
      <text:p text:style-name="P887"/>
      <text:p text:style-name="P888"><text:span text:style-name="T889">3. Investicinė bendrovė (IKKB ar pan.)</text:span><text:span text:style-name="T890">6</text:span><text:span text:style-name="T891">:</text:span></text:p>
      <text:p text:style-name="P892">3.1. Registruotos buveinės adresas:</text:p>
      <text:p text:style-name="P893"><text:tab/></text:p>
      <text:p text:style-name="P894"><text:tab/></text:p>
      <text:p text:style-name="P895"/>
      <text:p text:style-name="P896">3.2. Kontaktiniai duomenys (telefono, fakso numeriai, elektroninio pašto ir internetinės svetainės adresai):</text:p>
      <text:p text:style-name="P897"><text:tab/></text:p>
      <text:p text:style-name="P898"><text:tab/></text:p>
      <text:p text:style-name="P899"/>
      <text:p text:style-name="P900">3.3. Priežiūros institucijos adresas ir kontaktiniai duomenys (telefono, fakso numeriai, elektroninio pašto ir internetinės svetainės adresai):</text:p>
      <text:p text:style-name="P901"><text:tab/></text:p>
      <text:p text:style-name="P902"><text:tab/></text:p>
      <text:p text:style-name="P903"/>
      <text:p text:style-name="P904"><text:span text:style-name="T905">4. Valdymo įmonė</text:span><text:span text:style-name="T906">7</text:span><text:span text:style-name="T907">:</text:span></text:p>
      <text:p text:style-name="P908">4.1. Pavadinimas:</text:p>
      <text:p text:style-name="P909"><text:tab/></text:p>
      <text:p text:style-name="P910"><text:tab/></text:p>
      <text:p text:style-name="P911"/>
      <text:p text:style-name="P912">4.2. Registruotos buveinės adresas:</text:p>
      <text:p text:style-name="P913"><text:tab/></text:p>
      <text:p text:style-name="P914"><text:tab/></text:p>
      <text:p text:style-name="P915"/>
      <text:p text:style-name="P916">4.3. Kontaktiniai duomenys (telefono, fakso numeriai, elektroninio pašto ir internetinės svetainės adresai):</text:p>
      <text:p text:style-name="P917"><text:tab/></text:p>
      <text:p text:style-name="P918"><text:tab/></text:p>
      <text:p text:style-name="P919"/>
      <text:p text:style-name="P920">4.4. Priežiūros institucijos adresas ir kontaktiniai duomenys (telefono, fakso numeriai, elektroninio pašto ir internetinės svetainės adresai):</text:p>
      <text:p text:style-name="P921"><text:tab/></text:p>
      <text:p text:style-name="P922"><text:tab/></text:p>
      <text:p text:style-name="P923"/>
      <text:p text:style-name="P924">5. Depozitoriumas:</text:p>
      <text:p text:style-name="P925">5.1. Pavadinimas:</text:p>
      <text:p text:style-name="P926"><text:tab/></text:p>
      <text:p text:style-name="P927"><text:tab/></text:p>
      <text:p text:style-name="P928"/>
      <text:p text:style-name="P929">5.2. Registruotos buveinės adresas:</text:p>
      <text:p text:style-name="P930"><text:tab/></text:p>
      <text:p text:style-name="P931"><text:tab/></text:p>
      <text:p text:style-name="P932"/>
      <text:p text:style-name="P933">5.3. Priežiūros institucijos adresas ir kontaktiniai duomenys (telefono, fakso numeriai, elektroninio pašto ir internetinės svetainės adresai):</text:p>
      <text:p text:style-name="P934"><text:tab/></text:p>
      <text:p text:style-name="P935"><text:tab/></text:p>
      <text:p text:style-name="P936"/>
      <text:p text:style-name="P937">6. Įgaliotasis atstovas Lietuvos Respublikoje</text:p>
      <text:p text:style-name="P938">6.1. Pavadinimas:</text:p>
      <text:p text:style-name="P939"><text:tab/></text:p>
      <text:p text:style-name="P940"><text:tab/></text:p>
      <text:p text:style-name="P941"/>
      <text:p text:style-name="P942">6.2. Registruotos buveinės adresas:</text:p>
      <text:p text:style-name="P943"><text:tab/></text:p>
      <text:p text:style-name="P944"><text:tab/></text:p>
      <text:p text:style-name="P945"/>
      <text:p text:style-name="P946">6.3. Kontaktiniai duomenys (telefono, fakso numeriai, elektroninio pašto ir internetinės svetainės adresai):</text:p>
      <text:p text:style-name="P947"><text:tab/></text:p>
      <text:p text:style-name="P948"><text:tab/></text:p>
      <text:p text:style-name="P949"/>
      <text:p text:style-name="P950">6.4. Veiksmai, kuriuos gali atlikti įgaliotasis atstovas:</text:p>
      <text:p text:style-name="P951"><text:tab/></text:p>
      <text:soft-page-break/>
      <text:p text:style-name="P952"><text:tab/></text:p>
      <text:p text:style-name="P953"/>
      <text:p text:style-name="P954">II. Informacija, susijusi su UKIS pasirengimu viešai platinti investicinius vienetus (akcijas) Lietuvos Respublikoje</text:p>
      <text:p text:style-name="P955"/>
      <text:p text:style-name="P956">7. Platintojas Lietuvos Respublikoje:</text:p>
      <text:p text:style-name="P957">7.1. Pavadinimas:</text:p>
      <text:p text:style-name="P958"><text:tab/></text:p>
      <text:p text:style-name="P959"><text:tab/></text:p>
      <text:p text:style-name="P960"/>
      <text:p text:style-name="P961">7.2. Registruotos buveinės adresas:</text:p>
      <text:p text:style-name="P962"><text:tab/></text:p>
      <text:p text:style-name="P963"><text:tab/></text:p>
      <text:p text:style-name="P964"/>
      <text:p text:style-name="P965">7.3. Kontaktiniai duomenys (telefono, fakso numeriai, elektroninio pašto ir internetinės svetainės adresai):</text:p>
      <text:p text:style-name="P966"><text:tab/></text:p>
      <text:p text:style-name="P967"><text:tab/></text:p>
      <text:p text:style-name="P968"/>
      <text:p text:style-name="P969">8. Ar platintojas yra sudaręs sutartis su kitais subjektais Lietuvos Respublikoje dėl UKIS, kurio investicinius vienetus (akcijas) (toliau – vienetai) ketinama platinti Lietuvos Respublikoje, vienetų platinimo</text:p>
      <text:p text:style-name="P970"/>
      <text:p text:style-name="P971"><text:span text:style-name="T972"></text:span><text:span text:style-name="T973"><text:tab/></text:span><text:span text:style-name="T974"></text:span></text:p>
      <text:p text:style-name="P975">Taip<text:tab/>Ne</text:p>
      <text:p text:style-name="P976"/>
      <text:p text:style-name="P977"><text:span text:style-name="T978">8.1. Jei „Taip“, nurodyti minėtus subjektus</text:span><text:span text:style-name="T979">8</text:span><text:span text:style-name="T980">:</text:span></text:p>
      <text:p text:style-name="P981"><text:tab/></text:p>
      <text:p text:style-name="P982"><text:tab/></text:p>
      <text:p text:style-name="P983"/>
      <text:p text:style-name="P984">8.2. Registruotos buveinės adresas:</text:p>
      <text:p text:style-name="P985"><text:tab/></text:p>
      <text:p text:style-name="P986"><text:tab/></text:p>
      <text:p text:style-name="P987"/>
      <text:p text:style-name="P988">8.3. Kontaktiniai duomenys (telefono, fakso numeriai, elektroninio pašto ir Internetinės svetainės adresai):</text:p>
      <text:p text:style-name="P989"><text:tab/></text:p>
      <text:p text:style-name="P990"><text:tab/></text:p>
      <text:p text:style-name="P991"/>
      <text:p text:style-name="P992">9. Vienetų platinimo ir išpirkimo Lietuvos Respublikoje tvarka. Nurodyti minimalią galimą investuoti sumą ar minimalų galimų įsigyti vienetų skaičių (jei taikomi apribojimai):</text:p>
      <text:p text:style-name="P993"><text:tab/></text:p>
      <text:p text:style-name="P994"><text:tab/></text:p>
      <text:p text:style-name="P995"/>
      <text:p text:style-name="P996">10. Investicinių vienetų apskaitos tvarka (apskaitantis subjektas, skirtumai nuo prospekte (sudarymo dokumentuose) nustatytos apskaitos tvarkos (jei skiriasi)):</text:p>
      <text:p text:style-name="P997"><text:tab/></text:p>
      <text:p text:style-name="P998"><text:tab/></text:p>
      <text:p text:style-name="P999"/>
      <text:p text:style-name="P1000">11. Dalyvių nuosavybės teisės į UKIS vienetus fiksavimo vieta, būdas ir momentas,<text:s/><text:soft-page-break/>nuosavybės teisės netekimo momentas. Dalyviams išduodami nuosavybės teisę į UKIS vienetus patvirtinantys dokumentai:</text:p>
      <text:p text:style-name="P1001"><text:tab/></text:p>
      <text:p text:style-name="P1002"><text:tab/></text:p>
      <text:p text:style-name="P1003"/>
      <text:p text:style-name="P1004">12. UKIS registruotos buveinės šalyje nustatyta viso ir sutrumpinto prospektų, jų pakeitimų, periodinių ataskaitų, sudarymo dokumentų skelbimo tvarka:</text:p>
      <text:p text:style-name="P1005"><text:tab/></text:p>
      <text:p text:style-name="P1006"><text:tab/></text:p>
      <text:p text:style-name="P1007"/>
      <text:p text:style-name="P1008"><text:span text:style-name="T1009">13. Informacijos teikimas Lietuvoje</text:span><text:span text:style-name="T1010">9</text:span><text:span text:style-name="T1011">:</text:span></text:p>
      <text:p text:style-name="P1012">13.1. Dalyviams ir investuotojams teikiamos UKIS periodinės ataskaitos bei kiti dokumentai. Jų pateikimo būdai ir sąlygos:</text:p>
      <text:p text:style-name="P1013"><text:tab/></text:p>
      <text:p text:style-name="P1014"><text:tab/></text:p>
      <text:p text:style-name="P1015"/>
      <text:p text:style-name="P1016">13.2. Vietos, kuriose galima susipažinti su UKIS prospektais, jų pakeitimais, sudarymo dokumentais, ataskaitomis:</text:p>
      <text:p text:style-name="P1017"><text:tab/></text:p>
      <text:p text:style-name="P1018"><text:tab/></text:p>
      <text:p text:style-name="P1019"/>
      <text:p text:style-name="P1020"><text:span text:style-name="T1021">13.3. Informacija apie vienam UKIS vienetui tenkančią grynųjų aktyvų vertę, vienetų pardavimo ir išpirkimo kainas teikiama</text:span><text:span text:style-name="T1022">10</text:span><text:span text:style-name="T1023">:</text:span></text:p>
      <text:p text:style-name="P1024"><text:tab/></text:p>
      <text:p text:style-name="P1025"><text:tab/></text:p>
      <text:p text:style-name="P1026"/>
      <text:p text:style-name="P1027">13.4. Konsultacijas dalyviams ir investuotojams teiks:</text:p>
      <text:p text:style-name="P1028"><text:tab/></text:p>
      <text:p text:style-name="P1029"><text:tab/></text:p>
      <text:p text:style-name="P1030"/>
      <text:p text:style-name="P1031">13.5. Ataskaitos ir kiti dokumentai, kuriuos dalyviai (investuotojai) gali gauti nemokamai:</text:p>
      <text:p text:style-name="P1032"><text:tab/></text:p>
      <text:p text:style-name="P1033"><text:tab/></text:p>
      <text:p text:style-name="P1034"/>
      <text:p text:style-name="P1035">13.6. Dokumentai, paslaugos, už kuriuos moka patys dalyviai (investuotojai):</text:p>
      <text:p text:style-name="P1036"><text:tab/></text:p>
      <text:p text:style-name="P1037"><text:tab/></text:p>
      <text:p text:style-name="P1038"/>
      <text:p text:style-name="P1039">14. Informacija apie investuotojo tiesiogiai mokamus mokesčius bei patiriamas išlaidas (nurodyti konkrečius dydžius):</text:p>
      <text:p text:style-name="P1040"><text:tab/></text:p>
      <text:p text:style-name="P1041"><text:tab/></text:p>
      <text:p text:style-name="P1042"/>
      <text:p text:style-name="P1043">15. Valdymo įmonės ar IKKB veiksmai, kurių jos privalo imtis, kad, priėmus sprendimą nutraukti viešą platinimą Lietuvos Respublikoje, būtų užtikrintos dalyvių turtinės ir neturtinės teisės:</text:p>
      <text:p text:style-name="P1044">15.1. iš anksto informuoti dalyvius ir Komisiją</text:p>
      <text:p text:style-name="P1045">15.2. nustatyti išpirkimo terminus:</text:p>
      <text:p text:style-name="P1046">15.3. patvirtinti, kad dalyviams, per nustatytą laiką nepasinaudojusiems galimybe pareikalauti išpirkti vienetus, bus užtikrinta galimybė jų turimus vienetus išpirkti vėliau ir ne<text:s/><text:soft-page-break/>blogesnėmis sąlygomis negu vykdant viešą platinimą (valdymo įmonė turi patvirtinti, jog ji ir toliau tarpininkaus išperkant vienetus tol, kol jų neliks, arba valdymo įmonė turi paskirti kitą turintį teisę teikti tokias paslaugas asmenį, kuris toliau vykdys vienetų išpirkimą).</text:p>
      <text:p text:style-name="P1047">16. Kita svarbi su UKIS vienetų platinimu susijusi informacija:</text:p>
      <text:p text:style-name="P1048">16.1. Kompensavimo schemų investuotojams taikymas:</text:p>
      <text:p text:style-name="P1049"><text:tab/></text:p>
      <text:p text:style-name="P1050"><text:tab/></text:p>
      <text:p text:style-name="P1051"/>
      <text:p text:style-name="P1052">16.2. Šalys, kuriose viešai platinami vienetai:</text:p>
      <text:p text:style-name="P1053"><text:tab/></text:p>
      <text:p text:style-name="P1054"><text:tab/></text:p>
      <text:p text:style-name="P1055"/>
      <text:p text:style-name="P1056">16.3. Kita informacija:</text:p>
      <text:p text:style-name="P1057"><text:tab/></text:p>
      <text:p text:style-name="P1058"><text:tab/></text:p>
      <text:p text:style-name="P1059"/>
      <text:p text:style-name="P1060">III. Pateikiami dokumentai</text:p>
      <text:p text:style-name="P1061"/>
      <text:p text:style-name="P1062">17. Pridedami dokumentai:</text:p>
      <text:p text:style-name="P1063">17.1. Registruotos buveinės šalies priežiūros institucijos patvirtinimas, kad UKIS atitinka 1985 m. gruodžio 20 d. Tarybos direktyvoje 85/61 l/EEB dėl įstatymų ir kitų teisės aktų, susijusių su kolektyvinio investavimo į perleidžiamus vertybinius popierius subjektais (KIAVPS), derinimo (su paskutiniais Europos Parlamento ir Tarybos direktyvų 2001/107/EB ir 2001/108/EB 2002 m. sausio 21 d. pakeitimais) nustatytus reikalavimus:</text:p>
      <text:p text:style-name="P1064"/>
      <text:p text:style-name="P1065"><text:span text:style-name="T1066"></text:span><text:span text:style-name="T1067"><text:tab/></text:span><text:span text:style-name="T1068"></text:span></text:p>
      <text:p text:style-name="P1069">Taip<text:tab/>Ne</text:p>
      <text:p text:style-name="P1070"/>
      <text:p text:style-name="P1071">17.2. UKIS sudarymo dokumentai (taisyklės, įstatai ar kt.):</text:p>
      <text:p text:style-name="P1072"/>
      <text:p text:style-name="P1073"><text:span text:style-name="T1074"></text:span><text:span text:style-name="T1075"><text:tab/></text:span><text:span text:style-name="T1076"></text:span></text:p>
      <text:p text:style-name="P1077">Taip<text:tab/>Ne</text:p>
      <text:p text:style-name="P1078"/>
      <text:p text:style-name="P1079">17.3. UKIS visas prospektas, galiojantis pranešimo pateikimo metu:</text:p>
      <text:p text:style-name="P1080"/>
      <text:p text:style-name="P1081"><text:span text:style-name="T1082"></text:span><text:span text:style-name="T1083"><text:tab/></text:span><text:span text:style-name="T1084"></text:span></text:p>
      <text:p text:style-name="P1085">Taip<text:tab/>Ne</text:p>
      <text:p text:style-name="P1086"/>
      <text:p text:style-name="P1087">17.4. UKIS sutrumpintas prospektas, galiojantis pranešimo pateikimo metu:</text:p>
      <text:p text:style-name="P1088"/>
      <text:p text:style-name="P1089"><text:span text:style-name="T1090"></text:span><text:span text:style-name="T1091"><text:tab/></text:span><text:span text:style-name="T1092"></text:span></text:p>
      <text:p text:style-name="P1093">Taip<text:tab/>Ne</text:p>
      <text:p text:style-name="P1094"/>
      <text:p text:style-name="P1095">17.5. UKIS praėjusių metų ataskaita:</text:p>
      <text:p text:style-name="P1096"/>
      <text:p text:style-name="P1097"><text:span text:style-name="T1098"></text:span><text:span text:style-name="T1099"><text:tab/></text:span><text:span text:style-name="T1100"></text:span></text:p>
      <text:p text:style-name="P1101">Taip<text:tab/>Ne</text:p>
      <text:p text:style-name="P1102"/>
      <text:p text:style-name="P1103">17.6. Po paskutinės UKIS metų ataskaitos parengta pusmečio ataskaita:</text:p>
      <text:p text:style-name="P1104"/>
      <text:p text:style-name="P1105"><text:span text:style-name="T1106"></text:span><text:span text:style-name="T1107"><text:tab/></text:span><text:span text:style-name="T1108"></text:span></text:p>
      <text:soft-page-break/>
      <text:p text:style-name="P1109">Taip<text:tab/>Ne</text:p>
      <text:p text:style-name="P1110"/>
      <text:p text:style-name="P1111">17.7. Kitos UKIS periodinės ataskaitos:</text:p>
      <text:p text:style-name="P1112"/>
      <text:p text:style-name="P1113"><text:span text:style-name="T1114"></text:span><text:span text:style-name="T1115"><text:tab/></text:span><text:span text:style-name="T1116"></text:span></text:p>
      <text:p text:style-name="P1117">Taip<text:tab/>Ne</text:p>
      <text:p text:style-name="P1118"/>
      <text:p text:style-name="P1119">17.8. Užsienio valstybėje sudaryto (įsteigto) kolektyvinio investavimo subjekto, ketinančio platinti investicinius vienetus Lietuvos Respublikoje, platinimo tvarka (toliau – Platinimo tvarka):</text:p>
      <text:p text:style-name="P1120"/>
      <text:p text:style-name="P1121"><text:span text:style-name="T1122"></text:span><text:span text:style-name="T1123"><text:tab/></text:span><text:span text:style-name="T1124"></text:span></text:p>
      <text:p text:style-name="P1125">Taip<text:tab/>Ne</text:p>
      <text:p text:style-name="P1126"/>
      <text:p text:style-name="P1127">17.9. Dokumentus, suteikiančius įgaliotajam kolektyvinio investavimo subjekto ar jo valdymo įmonės atstovui (toliau – įgaliotinis) teisę Lietuvos Respublikoje veikti užsienio kolektyvinio investavimo subjekto vardu:</text:p>
      <text:p text:style-name="P1128"/>
      <text:p text:style-name="P1129"><text:span text:style-name="T1130"></text:span><text:span text:style-name="T1131"><text:tab/></text:span><text:span text:style-name="T1132"></text:span></text:p>
      <text:p text:style-name="P1133">Taip<text:tab/>Ne</text:p>
      <text:p text:style-name="P1134"/>
      <text:p text:style-name="P1135">17.10. Kiti dokumentai:</text:p>
      <text:p text:style-name="P1136"/>
      <text:p text:style-name="P1137"><text:span text:style-name="T1138"></text:span><text:span text:style-name="T1139"><text:tab/></text:span><text:span text:style-name="T1140"></text:span></text:p>
      <text:p text:style-name="P1141">Taip<text:tab/>Ne</text:p>
      <text:p text:style-name="P1142"/>
      <text:p text:style-name="P1143">Jei „Taip“, nurodyti pateikiamus dokumentus:</text:p>
      <text:p text:style-name="P1144"><text:tab/></text:p>
      <text:p text:style-name="P1145"><text:tab/></text:p>
      <text:p text:style-name="P1146"/>
      <text:p text:style-name="P1147">IV. Patvirtinimas</text:p>
      <text:p text:style-name="P1148"/>
      <text:p text:style-name="P1149">Patvirtinu, kad čia pateikta informacija pasirašymo momentu yra išsami ir teisinga</text:p>
      <text:p text:style-name="P1150"/>
      <text:p text:style-name="P1151">Valdymo įmonės ar investicinės bendrovės įgaliotinio Lietuvos Respublikoje pareigos:</text:p>
      <text:p text:style-name="P1152"><text:tab/></text:p>
      <text:p text:style-name="P1153"><text:tab/></text:p>
      <text:p text:style-name="P1154"/>
      <text:p text:style-name="P1155">Vardas ir pavardė:</text:p>
      <text:p text:style-name="P1156"><text:tab/></text:p>
      <text:p text:style-name="P1157"><text:tab/></text:p>
      <text:p text:style-name="P1158"/>
      <text:p text:style-name="P1159">Parašas:<text:s/></text:p>
      <text:p text:style-name="P1160"><text:tab/></text:p>
      <text:p text:style-name="P1161"/>
      <text:p text:style-name="P1162">Data:</text:p>
      <text:p text:style-name="P1163"><text:tab/></text:p>
      <text:p text:style-name="P1164"/>
      <text:p text:style-name="P1165"><text:span text:style-name="T1166">1</text:span><text:span text:style-name="T1167"><text:s/>Užsienio kolektyvinio investavimo subjekto (toliau – UKIS) pavadinimas, nurodytas licencijoje ar sudarymo dokumentuose.</text:span></text:p>
      <text:p text:style-name="P1168"><text:span text:style-name="T1169">2</text:span><text:span text:style-name="T1170"><text:s/>Jei Lietuvos Respublikoje ketinama platinti atskiro UKIS skyriaus, išleidžiančio savo vienetus ir turinčio atskirą investicinių priemonių portfelį (toliau – subfondas), vienetus, turi būti nurodomas<text:s/></text:span><text:soft-page-break/><text:span text:style-name="T1171">visas subfondo pavadinimas. Šis dokumentas pildomas atskirai kiekvienam subfondui.</text:span></text:p>
      <text:p text:style-name="P1172"><text:span text:style-name="T1173">3<text:s/></text:span><text:span text:style-name="T1174">Valstybė, kurioje registruota investicinio fondo valdymo įmonės arba investicinės bendrovės buveinė (toliau – registruotos buveinės šalis).</text:span></text:p>
      <text:p text:style-name="P1175"><text:span text:style-name="T1176">4<text:s/></text:span><text:span text:style-name="T1177">Pranešimo užpildymo data.</text:span></text:p>
      <text:p text:style-name="P1178"><text:span text:style-name="T1179">5</text:span><text:span text:style-name="T1180"><text:s/>Nurodomi visų konkrečiam UKIS priklausančių subfondų nesutrumpinti pavadinimai, nors jų vienetų ir neketinama viešai platinti Lietuvos Respublikoje.</text:span></text:p>
      <text:p text:style-name="P1181"><text:span text:style-name="T1182">6<text:s/></text:span><text:span text:style-name="T1183">Pildo investicinė bendrovė.</text:span></text:p>
      <text:p text:style-name="P1184"><text:span text:style-name="T1185">7<text:s/></text:span><text:span text:style-name="T1186">Pildo valdymo įmones turintys UKIS.</text:span></text:p>
      <text:p text:style-name="P1187"><text:span text:style-name="T1188">8<text:s/></text:span><text:span text:style-name="T1189">Pranešimo 8.1–8.3 punktus pildyti kiekvienam asmeniui atskirai.</text:span></text:p>
      <text:p text:style-name="P1190"><text:span text:style-name="T1191">9</text:span><text:span text:style-name="T1192"><text:s/>Pavadinimai ir adresai, kur teikiama informacija.</text:span></text:p>
      <text:p text:style-name="P1193"><text:span text:style-name="T1194">10</text:span><text:span text:style-name="T1195"><text:s/>Jei ši informacija skelbiama žiniasklaidoje, nurodyti dienraščio pavadinimą.</text:span></text:p>
      <text:p text:style-name="P1196">______________</text:p>
      <text:p text:style-name="P1197"/>
      <text:soft-page-break/>
      <text:p text:style-name="P1198">Valdymo įmonės ir investicinės kintamojo<text:s/></text:p>
      <text:p text:style-name="P1205">kapitalo bendrovės veiklos licencijų išdavimo<text:s/></text:p>
      <text:p text:style-name="P1206">ir jų galiojimo panaikinimo taisyklių</text:p>
      <text:p text:style-name="P1207"><text:span text:style-name="T1208">7</text:span><text:span text:style-name="T1209"><text:s/>priedas</text:span></text:p>
      <text:p text:style-name="P1210"/>
      <text:p text:style-name="P1211"><text:span text:style-name="T1212">UŽSIENIO VALSTYBĖJE SUDARYTO (ĮSTEIGTO) KOLEKTYVINIO INVESTAVIMO SUBJEKTO, KETINANČIO PLATINTI INVESTICINIUS VIENETUS AR AKCIJAS LIETUVOS RESPUBLIKOJE, INVESTICINIŲ VIENETŲ AR AKCIJŲ PLATINIMO TVARKOS FORMA</text:span></text:p>
      <text:p text:style-name="P1213"/>
      <text:p text:style-name="P1214"><text:span text:style-name="T1215">Užsienio kolektyvinio investavimo subjekto (toliau – UKIS) pavadinimas</text:span><text:span text:style-name="T1216">1</text:span><text:span text:style-name="T1217">:</text:span></text:p>
      <text:p text:style-name="P1218"><text:tab/></text:p>
      <text:p text:style-name="P1219"><text:tab/></text:p>
      <text:p text:style-name="P1220"/>
      <text:p text:style-name="P1221"><text:span text:style-name="T1222">UKIS subfondo pavadinimas</text:span><text:span text:style-name="T1223">2</text:span><text:span text:style-name="T1224">:</text:span></text:p>
      <text:p text:style-name="P1225"><text:tab/></text:p>
      <text:p text:style-name="P1226"><text:tab/></text:p>
      <text:p text:style-name="P1227"/>
      <text:p text:style-name="P1228"><text:span text:style-name="T1229">Valstybė</text:span><text:span text:style-name="T1230">3</text:span><text:span text:style-name="T1231">:</text:span></text:p>
      <text:p text:style-name="P1232"><text:tab/></text:p>
      <text:p text:style-name="P1233"><text:tab/></text:p>
      <text:p text:style-name="P1234"/>
      <text:p text:style-name="P1235"><text:span text:style-name="T1236">Data</text:span><text:span text:style-name="T1237">4</text:span><text:span text:style-name="T1238">:</text:span></text:p>
      <text:p text:style-name="P1239"><text:tab/></text:p>
      <text:p text:style-name="P1240"/>
      <text:p text:style-name="P1241">Lietuvos Respublikos vertybinių popierių komisija nėra atsakinga už šio kolektyvinio investavimo subjekto veiklos priežiūrą.</text:p>
      <text:p text:style-name="P1242"/>
      <text:p text:style-name="P1243">Ši platinimo tvarkos forma pateikiama kaip priedas prie prospekto.</text:p>
      <text:p text:style-name="P1244"/>
      <text:p text:style-name="P1245">_________________</text:p>
      <text:p text:style-name="P1246"/>
      <text:p text:style-name="P1247">I. Pagrindinė informacija apie UKIS (subfondą)</text:p>
      <text:p text:style-name="P1248"/>
      <text:p text:style-name="P1249">1. Įstatyminė forma, veiklos trukmė, UKIS išleidžiamų vertybinių popierių rūšis:</text:p>
      <text:p text:style-name="P1250"><text:tab/></text:p>
      <text:p text:style-name="P1251"><text:tab/></text:p>
      <text:p text:style-name="P1252"/>
      <text:p text:style-name="P1253"><text:span text:style-name="T1254">2. Investicinė bendrovė</text:span><text:span text:style-name="T1255">5</text:span><text:span text:style-name="T1256">:</text:span></text:p>
      <text:p text:style-name="P1257">2.1. Registruotos buveinės adresas:</text:p>
      <text:p text:style-name="P1258"><text:tab/></text:p>
      <text:p text:style-name="P1259"><text:tab/></text:p>
      <text:p text:style-name="P1260"/>
      <text:p text:style-name="P1261">2.2. Kontaktiniai duomenys (telefono, fakso numeriai, elektroninio pašto ir internetinės svetainės adresai):</text:p>
      <text:p text:style-name="P1262"><text:tab/></text:p>
      <text:p text:style-name="P1263"><text:tab/></text:p>
      <text:p text:style-name="P1264"/>
      <text:p text:style-name="P1265">2.3. Priežiūros institucijos adresas ir kontaktiniai duomenys (telefono, fakso numeriai, elektroninio pašto ir internetinės svetainės adresai):</text:p>
      <text:soft-page-break/>
      <text:p text:style-name="P1266"><text:tab/></text:p>
      <text:p text:style-name="P1267"><text:tab/></text:p>
      <text:p text:style-name="P1268"/>
      <text:p text:style-name="P1269">3. Valdymo įmonė:</text:p>
      <text:p text:style-name="P1270">3.1. Pavadinimas:</text:p>
      <text:p text:style-name="P1271"><text:tab/></text:p>
      <text:p text:style-name="P1272"><text:tab/></text:p>
      <text:p text:style-name="P1273"/>
      <text:p text:style-name="P1274">3.2. Registruotos buveinės adresas:</text:p>
      <text:p text:style-name="P1275"><text:tab/></text:p>
      <text:p text:style-name="P1276"><text:tab/></text:p>
      <text:p text:style-name="P1277"/>
      <text:p text:style-name="P1278">3.3. Kontaktiniai duomenys (telefono, fakso numeriai, elektroninio pašto ir internetinės svetainės adresai):</text:p>
      <text:p text:style-name="P1279"><text:tab/></text:p>
      <text:p text:style-name="P1280"><text:tab/></text:p>
      <text:p text:style-name="P1281"/>
      <text:p text:style-name="P1282">3.4. Priežiūros institucijos adresas ir kontaktiniai duomenys (telefono, fakso numeriai, elektroninio pašto ir internetinės svetainės adresai):</text:p>
      <text:p text:style-name="P1283"><text:tab/></text:p>
      <text:p text:style-name="P1284"><text:tab/></text:p>
      <text:p text:style-name="P1285"/>
      <text:p text:style-name="P1286">4. Depozitoriumas:</text:p>
      <text:p text:style-name="P1287"><text:tab/></text:p>
      <text:p text:style-name="P1288"><text:tab/></text:p>
      <text:p text:style-name="P1289"/>
      <text:p text:style-name="P1290">5. Įgaliotasis atstovas Lietuvos Respublikoje:</text:p>
      <text:p text:style-name="P1291">5.1. Pavadinimas:</text:p>
      <text:p text:style-name="P1292"><text:tab/></text:p>
      <text:p text:style-name="P1293"><text:tab/></text:p>
      <text:p text:style-name="P1294"/>
      <text:p text:style-name="P1295">5.2. Registruotos buveinės adresas:</text:p>
      <text:p text:style-name="P1296"><text:tab/></text:p>
      <text:p text:style-name="P1297"><text:tab/></text:p>
      <text:p text:style-name="P1298"/>
      <text:p text:style-name="P1299">5.3. Kontaktiniai duomenys (telefono, fakso numeriai, elektroninio pašto ir internetinės svetainės adresai):</text:p>
      <text:p text:style-name="P1300"/>
      <text:p text:style-name="P1301">II. Informacija, susijusi su pasirengimu viešai platinti vienetus ar akcijas Lietuvos Respublikoje</text:p>
      <text:p text:style-name="P1302"/>
      <text:p text:style-name="P1303">6. Platintojas Lietuvos Respublikoje:</text:p>
      <text:p text:style-name="P1304">6.1. Pavadinimas:</text:p>
      <text:p text:style-name="P1305"><text:tab/></text:p>
      <text:p text:style-name="P1306"><text:tab/></text:p>
      <text:p text:style-name="P1307"/>
      <text:p text:style-name="P1308">6.2. Registruotos buveinės adresas:</text:p>
      <text:p text:style-name="P1309"><text:tab/></text:p>
      <text:p text:style-name="P1310"><text:tab/></text:p>
      <text:p text:style-name="P1311"/>
      <text:p text:style-name="P1312">6.3. Kontaktiniai duomenys (telefono, fakso numeriai, elektroninio pašto ir internetinės<text:s/><text:soft-page-break/>svetainės adresai):</text:p>
      <text:p text:style-name="P1313"><text:tab/></text:p>
      <text:p text:style-name="P1314"><text:tab/></text:p>
      <text:p text:style-name="P1315"/>
      <text:p text:style-name="P1316">6.4. Platintojo įgalioti kiti viešosios apyvartos tarpininkai, ketinantys platinti UKIS vienetus ar akcijas Lietuvos Respublikoje:</text:p>
      <text:p text:style-name="P1317"><text:tab/></text:p>
      <text:p text:style-name="P1318"><text:tab/></text:p>
      <text:p text:style-name="P1319"/>
      <text:p text:style-name="P1320">7. Investicinių vienetų (akcijų) (toliau – vienetai) platinimo ir išpirkimo Lietuvos Respublikoje tvarka. Nurodyti minimalią galimą investuoti sumą ar minimalų galimą įsigyti vienetų skaičių (jei taikomi apribojimai):</text:p>
      <text:p text:style-name="P1321"><text:tab/></text:p>
      <text:p text:style-name="P1322"><text:tab/></text:p>
      <text:p text:style-name="P1323"/>
      <text:p text:style-name="P1324">8. Dalyvių nuosavybės teisės į UKIS vienetus fiksavimo vieta, būdas ir momentas, nuosavybės teisės netekimo momentas. Dalyviams išduodami nuosavybės teisę į UKIS vienetus patvirtinantys dokumentai:</text:p>
      <text:p text:style-name="P1325"><text:tab/></text:p>
      <text:p text:style-name="P1326"><text:tab/></text:p>
      <text:p text:style-name="P1327"/>
      <text:p text:style-name="P1328">9. Investicinių vienetų apskaitos tvarka (apskaitantis subjektas, skirtumai nuo prospekte (sudarymo dokumentuose) nustatytos apskaitos tvarkos (jei skiriasi)):</text:p>
      <text:p text:style-name="P1329"><text:tab/></text:p>
      <text:p text:style-name="P1330"><text:tab/></text:p>
      <text:p text:style-name="P1331"/>
      <text:p text:style-name="P1332"><text:span text:style-name="T1333">10. Informacijos teikimas Lietuvos Respublikoje</text:span><text:span text:style-name="T1334">6</text:span><text:span text:style-name="T1335">:</text:span></text:p>
      <text:p text:style-name="P1336"><text:tab/></text:p>
      <text:p text:style-name="P1337"><text:tab/></text:p>
      <text:p text:style-name="P1338"/>
      <text:p text:style-name="P1339">10.1. Dalyviams ir investuotojams teikiamos UKIS periodinės ataskaitos bei kiti dokumentai. Jų pateikimo būdai ir sąlygos:</text:p>
      <text:p text:style-name="P1340"><text:tab/></text:p>
      <text:p text:style-name="P1341"><text:tab/></text:p>
      <text:p text:style-name="P1342"/>
      <text:p text:style-name="P1343">10.2. Vietos (platintojo, atstovo, internetinio tinklalapio ir kiti adresai), kur galima susipažinti su UKIS prospektais, jų pakeitimais, sudarymo dokumentais, ataskaitomis:</text:p>
      <text:p text:style-name="P1344"><text:tab/></text:p>
      <text:p text:style-name="P1345"><text:tab/></text:p>
      <text:p text:style-name="P1346"/>
      <text:p text:style-name="P1347"><text:span text:style-name="T1348">10.3. Informacija apie grynųjų aktyvų vertę, tenkančią vienam vienetui, jų pardavimo ir išpirkimo kainas teikiama</text:span><text:span text:style-name="T1349">7</text:span><text:span text:style-name="T1350">:</text:span></text:p>
      <text:p text:style-name="P1351"><text:tab/></text:p>
      <text:p text:style-name="P1352"><text:tab/></text:p>
      <text:p text:style-name="P1353"/>
      <text:p text:style-name="P1354">10.4. Ataskaitos ir kiti dokumentai, kuriuos dalyviai (investuotojai) gali gauti nemokamai:</text:p>
      <text:p text:style-name="P1355"><text:tab/></text:p>
      <text:p text:style-name="P1356"><text:tab/></text:p>
      <text:p text:style-name="P1357"/>
      <text:p text:style-name="P1358">10.5. Konsultaciją dalyviams ir investuotojams teiks:</text:p>
      <text:soft-page-break/>
      <text:p text:style-name="P1359"><text:tab/></text:p>
      <text:p text:style-name="P1360"><text:tab/></text:p>
      <text:p text:style-name="P1361"/>
      <text:p text:style-name="P1362">10.6. Dokumentai, paslaugos, už kuriuos moka dalyviai (investuotojai):</text:p>
      <text:p text:style-name="P1363"><text:tab/></text:p>
      <text:p text:style-name="P1364"><text:tab/></text:p>
      <text:p text:style-name="P1365"/>
      <text:p text:style-name="P1366">11. Informacija apie investuotojo tiesiogiai mokamus mokesčius bei patiriamas išlaidas (nurodyti konkrečius dydžius):</text:p>
      <text:p text:style-name="P1367"><text:tab/></text:p>
      <text:p text:style-name="P1368"><text:tab/></text:p>
      <text:p text:style-name="P1369"/>
      <text:p text:style-name="P1370">12. Kita svarbi su UKIS vienetų platinimu susijusi informacija:</text:p>
      <text:p text:style-name="P1371"><text:tab/></text:p>
      <text:p text:style-name="P1372"><text:tab/></text:p>
      <text:p text:style-name="P1373"/>
      <text:p text:style-name="P1374">III. Patvirtinimas</text:p>
      <text:p text:style-name="P1375"/>
      <text:p text:style-name="P1376">Patvirtinu, kad čia pateikta informacija pasirašymo momentu yra išsami ir teisinga</text:p>
      <text:p text:style-name="P1377"/>
      <text:p text:style-name="P1378">Valdymo įmonės ar investicinės bendrovės įgaliotinio Lietuvos Respublikoje pareigos:</text:p>
      <text:p text:style-name="P1379"><text:tab/></text:p>
      <text:p text:style-name="P1380"><text:tab/></text:p>
      <text:p text:style-name="P1381"/>
      <text:p text:style-name="P1382">Vardas ir pavardė:</text:p>
      <text:p text:style-name="P1383"><text:tab/></text:p>
      <text:p text:style-name="P1384"><text:tab/></text:p>
      <text:p text:style-name="P1385"/>
      <text:p text:style-name="P1386">Parašas:</text:p>
      <text:p text:style-name="P1387"><text:tab/></text:p>
      <text:p text:style-name="P1388"/>
      <text:p text:style-name="P1389">Data:</text:p>
      <text:p text:style-name="P1390"><text:tab/></text:p>
      <text:p text:style-name="P1391"/>
      <text:p text:style-name="P1392"><text:span text:style-name="T1393">1</text:span><text:span text:style-name="T1394"><text:s/>UKIS pavadinimas, nurodytas licencijoje ar sudarymo dokumentuose.</text:span></text:p>
      <text:p text:style-name="P1395"><text:span text:style-name="T1396">2</text:span><text:span text:style-name="T1397"><text:s/>Jei Lietuvos Respublikoje ketinama platinti atskiro UKIS skyriaus, išleidžiančio savo investicinius vienetus ir turinčio atskirą investicinių priemonių portfelį (toliau – subfondas), investicinius vienetus, turi būti nurodomas visas subfondo pavadinimas. Platinimo tvarkos forma pildoma atskirai kiekvienam subfondui.</text:span></text:p>
      <text:p text:style-name="P1398"><text:span text:style-name="T1399">3</text:span><text:span text:style-name="T1400"><text:s/>Valstybė, kurioje įsteigta investicinio fondo valdymo įmonės arba investicinės bendrovės registruota buveinė (toliau – registruotos buveinės šalis).</text:span></text:p>
      <text:p text:style-name="P1401"><text:span text:style-name="T1402">4</text:span><text:span text:style-name="T1403"><text:s/>Platinimo tvarkos formos užpildymo data.</text:span></text:p>
      <text:p text:style-name="P1404"><text:span text:style-name="T1405">5</text:span><text:span text:style-name="T1406"><text:s/>Pildo tik investicinė bendrovė.</text:span></text:p>
      <text:p text:style-name="P1407"><text:span text:style-name="T1408">6<text:s/></text:span><text:span text:style-name="T1409">10.1–10.5 punktuose papildomai nurodyti adresus.</text:span></text:p>
      <text:p text:style-name="P1410"><text:span text:style-name="T1411">7<text:s/></text:span><text:span text:style-name="T1412">Jei skelbiama ir žiniasklaidoje – nurodyti dienraščio pavadinimą.</text:span></text:p>
      <text:p text:style-name="P1413"/>
      <text:p text:style-name="P1414"><text:span text:style-name="T14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Header" style:family="paragraph">
      <style:paragraph-properties fo:text-align="center"/>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7" style:parent-style-name="Header" style:family="paragraph">
      <style:paragraph-properties fo:text-align="center"/>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Header" style:family="paragraph">
      <style:paragraph-properties fo:text-align="center"/>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0" style:parent-style-name="Header" style:family="paragraph">
      <style:paragraph-properties fo:text-align="center"/>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Header" style:family="paragraph">
      <style:paragraph-properties fo:text-align="center"/>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6" style:parent-style-name="Header" style:family="paragraph">
      <style:paragraph-properties fo:text-align="center"/>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Header" style:family="paragraph">
      <style:paragraph-properties fo:text-align="center"/>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2" style:parent-style-name="Header" style:family="paragraph">
      <style:paragraph-properties fo:text-align="center"/>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Header" style:family="paragraph">
      <style:paragraph-properties fo:text-align="center"/>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32" style:parent-style-name="Header" style:family="paragraph">
      <style:paragraph-properties fo:text-align="center"/>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Header" style:family="paragraph">
      <style:paragraph-properties fo:text-align="center"/>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Header" style:family="paragraph">
      <style:paragraph-properties fo:text-align="center"/>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style:master-page style:name="MP2" style:page-layout-name="PL2">
      <style:header>
        <text:p text:style-name="P590"><text:page-number text:fixed="false">4</text:page-number></text:p>
        <text:p text:style-name="P591"/>
      </style:header>
      <style:footer>
        <text:p text:style-name="P592"/>
      </style:footer>
    </style:master-page>
    <style:master-page style:next-style-name="MP2" style:name="MPF2" style:page-layout-name="PL2">
      <style:header>
        <text:p text:style-name="P593"/>
        <text:p text:style-name="P594"/>
      </style:header>
      <style:footer>
        <text:p text:style-name="P595"/>
      </style:footer>
    </style:master-page>
    <style:master-page style:name="MP3" style:page-layout-name="PL3">
      <style:header>
        <text:p text:style-name="P697"><text:page-number text:fixed="false">4</text:page-number></text:p>
        <text:p text:style-name="P698"/>
      </style:header>
      <style:footer>
        <text:p text:style-name="P699"/>
      </style:footer>
    </style:master-page>
    <style:master-page style:next-style-name="MP3" style:name="MPF3" style:page-layout-name="PL3">
      <style:header>
        <text:p text:style-name="P700"/>
        <text:p text:style-name="P701"/>
      </style:header>
      <style:footer>
        <text:p text:style-name="P702"/>
      </style:footer>
    </style:master-page>
    <style:master-page style:name="MP4" style:page-layout-name="PL4">
      <style:header>
        <text:p text:style-name="P730"><text:page-number text:fixed="false">4</text:page-number></text:p>
        <text:p text:style-name="P731"/>
      </style:header>
      <style:footer>
        <text:p text:style-name="P732"/>
      </style:footer>
    </style:master-page>
    <style:master-page style:next-style-name="MP4" style:name="MPF4" style:page-layout-name="PL4">
      <style:header>
        <text:p text:style-name="P733"/>
        <text:p text:style-name="P734"/>
      </style:header>
      <style:footer>
        <text:p text:style-name="P735"/>
      </style:footer>
    </style:master-page>
    <style:master-page style:name="MP5" style:page-layout-name="PL5">
      <style:header>
        <text:p text:style-name="P766"><text:page-number text:fixed="false">4</text:page-number></text:p>
        <text:p text:style-name="P767"/>
      </style:header>
      <style:footer>
        <text:p text:style-name="P768"/>
      </style:footer>
    </style:master-page>
    <style:master-page style:next-style-name="MP5" style:name="MPF5" style:page-layout-name="PL5">
      <style:header>
        <text:p text:style-name="P769"/>
        <text:p text:style-name="P770"/>
      </style:header>
      <style:footer>
        <text:p text:style-name="P771"/>
      </style:footer>
    </style:master-page>
    <style:master-page style:name="MP6" style:page-layout-name="PL6">
      <style:header>
        <text:p text:style-name="P802"><text:page-number text:fixed="false">4</text:page-number></text:p>
        <text:p text:style-name="P803"/>
      </style:header>
      <style:footer>
        <text:p text:style-name="P804"/>
      </style:footer>
    </style:master-page>
    <style:master-page style:next-style-name="MP6" style:name="MPF6" style:page-layout-name="PL6">
      <style:header>
        <text:p text:style-name="P805"/>
        <text:p text:style-name="P806"/>
      </style:header>
      <style:footer>
        <text:p text:style-name="P807"/>
      </style:footer>
    </style:master-page>
    <style:master-page style:name="MP7" style:page-layout-name="PL7">
      <style:header>
        <text:p text:style-name="P832"><text:page-number text:fixed="false">4</text:page-number></text:p>
        <text:p text:style-name="P833"/>
      </style:header>
      <style:footer>
        <text:p text:style-name="P834"/>
      </style:footer>
    </style:master-page>
    <style:master-page style:next-style-name="MP7" style:name="MPF7" style:page-layout-name="PL7">
      <style:header>
        <text:p text:style-name="P835"/>
        <text:p text:style-name="P836"/>
      </style:header>
      <style:footer>
        <text:p text:style-name="P837"/>
      </style:footer>
    </style:master-page>
    <style:master-page style:name="MP8" style:page-layout-name="PL8">
      <style:header>
        <text:p text:style-name="P1199"><text:page-number text:fixed="false">4</text:page-number></text:p>
        <text:p text:style-name="P1200"/>
      </style:header>
      <style:footer>
        <text:p text:style-name="P1201"/>
      </style:footer>
    </style:master-page>
    <style:master-page style:next-style-name="MP8" style:name="MPF8" style:page-layout-name="PL8">
      <style:header>
        <text:p text:style-name="P1202"/>
        <text:p text:style-name="P1203"/>
      </style:header>
      <style:footer>
        <text:p text:style-name="P1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08:36:00Z</meta:creation-date>
    <dc:date>2019-01-21T08:36:00Z</dc:date>
    <meta:template xlink:href="Normal.dotm" xlink:type="simple"/>
    <meta:editing-cycles>2</meta:editing-cycles>
    <meta:editing-duration>PT0S</meta:editing-duration>
    <meta:document-statistic meta:page-count="29" meta:paragraph-count="243" meta:word-count="8031" meta:character-count="58787" meta:row-count="894" meta:non-whitespace-character-count="50999"/>
  </office:meta>
</office:document-meta>
</file>