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3" style:family="table-column">
      <style:table-column-properties style:column-width="2.2895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3.6756in" style:use-optimal-column-width="false"/>
    </style:style>
    <style:style style:name="Table22" style:family="table">
      <style:table-properties style:width="6.2986in" fo:margin-left="0in" table:align="left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="none" fo:padding-top="0.0472in" fo:padding-left="0.0395in" fo:padding-bottom="0.0472in" fo:padding-right="0.0395in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" style:family="table-cell">
      <style:table-cell-properties fo:border="none" fo:padding-top="0.0472in" fo:padding-left="0.0395in" fo:padding-bottom="0.0472in" fo:padding-right="0.039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="none" fo:padding-top="0.0472in" fo:padding-left="0.0395in" fo:padding-bottom="0.0472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4" style:family="table-row">
      <style:table-row-properties style:min-row-height="0.0784in" style:use-optimal-row-height="false"/>
    </style:style>
    <style:style style:name="TableCell35" style:family="table-cell">
      <style:table-cell-properties fo:border="none" fo:padding-top="0.0472in" fo:padding-left="0.0395in" fo:padding-bottom="0.0472in" fo:padding-right="0.0395in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none" fo:padding-top="0.0472in" fo:padding-left="0.0395in" fo:padding-bottom="0.0472in" fo:padding-right="0.039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none" fo:padding-top="0.0472in" fo:padding-left="0.0395in" fo:padding-bottom="0.0472in" fo:padding-right="0.039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none" fo:padding-top="0.0472in" fo:padding-left="0.0395in" fo:padding-bottom="0.0472in" fo:padding-right="0.0395in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.0472in" fo:padding-left="0.0395in" fo:padding-bottom="0.0472in" fo:padding-right="0.039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none" fo:padding-top="0.0472in" fo:padding-left="0.0395in" fo:padding-bottom="0.0472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none" fo:padding-top="0.0472in" fo:padding-left="0.0395in" fo:padding-bottom="0.0472in" fo:padding-right="0.0395in"/>
    </style:style>
    <style:style style:name="P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.0472in" fo:padding-left="0.0395in" fo:padding-bottom="0.0472in" fo:padding-right="0.039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ell56" style:family="table-cell">
      <style:table-cell-properties fo:border="none" fo:padding-top="0.0472in" fo:padding-left="0.0395in" fo:padding-bottom="0.0472in" fo:padding-right="0.0395in"/>
    </style:style>
    <style:style style:name="P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="none" fo:padding-top="0.0472in" fo:padding-left="0.0395in" fo:padding-bottom="0.0472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.0472in" fo:padding-left="0.0395in" fo:padding-bottom="0.0472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.0472in" fo:padding-left="0.0395in" fo:padding-bottom="0.0472in" fo:padding-right="0.0395in"/>
    </style:style>
    <style:style style:name="P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6" style:family="table-row">
      <style:table-row-properties style:min-row-height="0.0784in" style:use-optimal-row-height="false"/>
    </style:style>
    <style:style style:name="TableCell67" style:family="table-cell">
      <style:table-cell-properties fo:border="none" fo:padding-top="0.0472in" fo:padding-left="0.0395in" fo:padding-bottom="0.0472in" fo:padding-right="0.0395in"/>
    </style:style>
    <style:style style:name="P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.0472in" fo:padding-left="0.0395in" fo:padding-bottom="0.0472in" fo:padding-right="0.039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none" fo:padding-top="0.0472in" fo:padding-left="0.0395in" fo:padding-bottom="0.0472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4" style:family="table-row">
      <style:table-row-properties style:min-row-height="0.0784in" style:use-optimal-row-height="false"/>
    </style:style>
    <style:style style:name="TableCell75" style:family="table-cell">
      <style:table-cell-properties fo:border="none" fo:padding-top="0.0472in" fo:padding-left="0.0395in" fo:padding-bottom="0.0472in" fo:padding-right="0.0395in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none" fo:padding-top="0.0472in" fo:padding-left="0.0395in" fo:padding-bottom="0.0472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.0472in" fo:padding-left="0.0395in" fo:padding-bottom="0.0472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784in" style:use-optimal-row-height="false"/>
    </style:style>
    <style:style style:name="TableCell83" style:family="table-cell">
      <style:table-cell-properties fo:border="none" fo:padding-top="0.0472in" fo:padding-left="0.0395in" fo:padding-bottom="0.0472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.0472in" fo:padding-left="0.0395in" fo:padding-bottom="0.0472in" fo:padding-right="0.039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.0472in" fo:padding-left="0.0395in" fo:padding-bottom="0.0472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none" fo:padding-top="0.0472in" fo:padding-left="0.0395in" fo:padding-bottom="0.0472in" fo:padding-right="0.0395in"/>
    </style:style>
    <style:style style:name="P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none" fo:padding-top="0.0472in" fo:padding-left="0.0395in" fo:padding-bottom="0.0472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none" fo:padding-top="0.0472in" fo:padding-left="0.0395in" fo:padding-bottom="0.0472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none" fo:padding-top="0.0472in" fo:padding-left="0.0395in" fo:padding-bottom="0.0472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.0472in" fo:padding-left="0.0395in" fo:padding-bottom="0.0472in" fo:padding-right="0.039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.0472in" fo:padding-left="0.0395in" fo:padding-bottom="0.0472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6" style:family="table-row">
      <style:table-row-properties style:min-row-height="0.0784in" style:use-optimal-row-height="false"/>
    </style:style>
    <style:style style:name="TableCell107" style:family="table-cell">
      <style:table-cell-properties fo:border="none" fo:padding-top="0.0472in" fo:padding-left="0.0395in" fo:padding-bottom="0.0472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none" fo:padding-top="0.0472in" fo:padding-left="0.0395in" fo:padding-bottom="0.0472in" fo:padding-right="0.039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.0472in" fo:padding-left="0.0395in" fo:padding-bottom="0.0472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none" fo:padding-top="0.0472in" fo:padding-left="0.0395in" fo:padding-bottom="0.0472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.0472in" fo:padding-left="0.0395in" fo:padding-bottom="0.0472in" fo:padding-right="0.039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none" fo:padding-top="0.0472in" fo:padding-left="0.0395in" fo:padding-bottom="0.0472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none" fo:padding-top="0.0472in" fo:padding-left="0.0395in" fo:padding-bottom="0.0472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.0472in" fo:padding-left="0.0395in" fo:padding-bottom="0.0472in" fo:padding-right="0.039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.0472in" fo:padding-left="0.0395in" fo:padding-bottom="0.0472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0" style:family="table-row">
      <style:table-row-properties style:min-row-height="0.0784in" style:use-optimal-row-height="false"/>
    </style:style>
    <style:style style:name="TableCell131" style:family="table-cell">
      <style:table-cell-properties fo:border="none" fo:padding-top="0.0472in" fo:padding-left="0.0395in" fo:padding-bottom="0.0472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.0472in" fo:padding-left="0.0395in" fo:padding-bottom="0.0472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none" fo:padding-top="0.0472in" fo:padding-left="0.0395in" fo:padding-bottom="0.0472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784in" style:use-optimal-row-height="false"/>
    </style:style>
    <style:style style:name="TableCell139" style:family="table-cell">
      <style:table-cell-properties fo:border="none" fo:padding-top="0.0472in" fo:padding-left="0.0395in" fo:padding-bottom="0.0472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none" fo:padding-top="0.0472in" fo:padding-left="0.0395in" fo:padding-bottom="0.0472in" fo:padding-right="0.039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none" fo:padding-top="0.0472in" fo:padding-left="0.0395in" fo:padding-bottom="0.0472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6" style:family="table-row">
      <style:table-row-properties style:min-row-height="0.0784in" style:use-optimal-row-height="false"/>
    </style:style>
    <style:style style:name="TableCell147" style:family="table-cell">
      <style:table-cell-properties fo:border="none" fo:padding-top="0.0472in" fo:padding-left="0.0395in" fo:padding-bottom="0.0472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.0472in" fo:padding-left="0.0395in" fo:padding-bottom="0.0472in" fo:padding-right="0.039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ableCell152" style:family="table-cell">
      <style:table-cell-properties fo:border="none" fo:padding-top="0.0472in" fo:padding-left="0.0395in" fo:padding-bottom="0.0472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none" fo:padding-top="0.0472in" fo:padding-left="0.0395in" fo:padding-bottom="0.0472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none" fo:padding-top="0.0472in" fo:padding-left="0.0395in" fo:padding-bottom="0.0472in" fo:padding-right="0.039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.0472in" fo:padding-left="0.0395in" fo:padding-bottom="0.0472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2" style:family="table-row">
      <style:table-row-properties style:min-row-height="0.0784in" style:use-optimal-row-height="false"/>
    </style:style>
    <style:style style:name="TableCell163" style:family="table-cell">
      <style:table-cell-properties fo:border="none" fo:padding-top="0.0472in" fo:padding-left="0.0395in" fo:padding-bottom="0.0472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none" fo:padding-top="0.0472in" fo:padding-left="0.0395in" fo:padding-bottom="0.0472in" fo:padding-right="0.039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none" fo:padding-top="0.0472in" fo:padding-left="0.0395in" fo:padding-bottom="0.0472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0" style:family="table-row">
      <style:table-row-properties style:min-row-height="0.0784in" style:use-optimal-row-height="false"/>
    </style:style>
    <style:style style:name="TableCell171" style:family="table-cell">
      <style:table-cell-properties fo:border="none" fo:padding-top="0.0472in" fo:padding-left="0.0395in" fo:padding-bottom="0.0472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none" fo:padding-top="0.0472in" fo:padding-left="0.0395in" fo:padding-bottom="0.0472in" fo:padding-right="0.039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.0472in" fo:padding-left="0.0395in" fo:padding-bottom="0.0472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="none" fo:padding-top="0.0472in" fo:padding-left="0.0395in" fo:padding-bottom="0.0472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none" fo:padding-top="0.0472in" fo:padding-left="0.0395in" fo:padding-bottom="0.0472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.0472in" fo:padding-left="0.0395in" fo:padding-bottom="0.0472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8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 m. kovo 20 d. įsakymo nr. 4-219 „DĖL verslo aplinkos darbo grupės sudarymo ir jos darbo reglamento patvirtinimo“ pakeitimo</text:p>
      <text:p text:style-name="P6"/>
      <text:p text:style-name="P7">2013 m. spalio 30 d. Nr. 4-967</text:p>
      <text:p text:style-name="P8">Vilnius</text:p>
      <text:p text:style-name="P9"/>
      <text:p text:style-name="P10"><text:span text:style-name="T11">1</text:span><text:span text:style-name="T12">. P a k e i č i u <text:s/>Lietuvos Respublikos ūkio ministro 2013 m. kovo 20 d. įsakymą Nr. 4-219 „Dėl Verslo aplinkos darbo grupės sudarymo ir jos darbo reglamento patvirtinimo“ („Informaciniai pranešimai“, 2013, Nr.<text:s/></text:span><text:a xlink:href="https://www.e-tar.lt/portal/lt/legalAct/TAR.6D85295388CC" office:target-frame-name="_blank" xlink:show="new"><text:span text:style-name="T13">24-188</text:span></text:a><text:span text:style-name="T14">, Nr.<text:s/></text:span><text:a xlink:href="https://www.e-tar.lt/portal/lt/legalAct/TAR.87DCC7472DB5" office:target-frame-name="_blank" xlink:show="new"><text:span text:style-name="T15">65-458</text:span></text:a><text:span text:style-name="T16">) ir išdėstau 1 punktą taip:</text:span></text:p>
      <text:p text:style-name="P17"><text:span text:style-name="T18">„</text:span><text:span text:style-name="T19">1</text:span><text:span text:style-name="T20">. S u d a r a u šios sudėties Verslo aplinkos darbo grupę (toliau – Darbo grupė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valdas Gustas<text:s/></text:p>
          </table:table-cell>
          <table:table-cell table:style-name="TableCell29">
            <text:p text:style-name="P30"><text:span text:style-name="T31">–</text:span></text:p>
          </table:table-cell>
          <table:table-cell table:style-name="TableCell32">
            <text:p text:style-name="P33">ūkio ministras (Darbo grupės pirmininkas);</text:p>
          </table:table-cell>
        </table:table-row>
        <table:table-row table:style-name="TableRow34">
          <table:table-cell table:style-name="TableCell35">
            <text:p text:style-name="P36">Rasa Noreikienė<text:s/></text:p>
          </table:table-cell>
          <table:table-cell table:style-name="TableCell37">
            <text:p text:style-name="P38"><text:span text:style-name="T39">–</text:span></text:p>
          </table:table-cell>
          <table:table-cell table:style-name="TableCell40">
            <text:p text:style-name="P41">Lietuvos Respublikos ūkio viceministrė (Darbo grupės pirmininko pavaduotoja);</text:p>
          </table:table-cell>
        </table:table-row>
        <table:table-row table:style-name="TableRow42">
          <table:table-cell table:style-name="TableCell43">
            <text:p text:style-name="P44">Marius Busilas</text:p>
          </table:table-cell>
          <table:table-cell table:style-name="TableCell45">
            <text:p text:style-name="P46"><text:span text:style-name="T47">–</text:span></text:p>
          </table:table-cell>
          <table:table-cell table:style-name="TableCell48">
            <text:p text:style-name="P49">ūkio ministro patarėjas (Darbo grupės pirmininko pavaduotojas);</text:p>
          </table:table-cell>
        </table:table-row>
        <table:table-row table:style-name="TableRow50">
          <table:table-cell table:style-name="TableCell51">
            <text:p text:style-name="P52">Algimantas Akstinas<text:s/></text:p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Lietuvos verslo konfederacijos generalinis direktorius;</text:p>
          </table:table-cell>
        </table:table-row>
        <table:table-row table:style-name="TableRow58">
          <table:table-cell table:style-name="TableCell59">
            <text:p text:style-name="P60">Viktoras Budraitis<text:s/>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Lietuvos verslo darbdavių konfederacijos prezidiumo narys;</text:p>
          </table:table-cell>
        </table:table-row>
        <table:table-row table:style-name="TableRow66">
          <table:table-cell table:style-name="TableCell67">
            <text:p text:style-name="P68">Vaidas Cibas<text:s/></text:p>
          </table:table-cell>
          <table:table-cell table:style-name="TableCell69">
            <text:p text:style-name="P70"><text:span text:style-name="T71">–</text:span></text:p>
          </table:table-cell>
          <table:table-cell table:style-name="TableCell72">
            <text:p text:style-name="P73">Lietuvos banko Priežiūros tarnybos Finansinių paslaugų ir rinkų priežiūros departamento Reguliuojamos rinkos priežiūros skyriaus viršininkas;</text:p>
          </table:table-cell>
        </table:table-row>
        <table:table-row table:style-name="TableRow74">
          <table:table-cell table:style-name="TableCell75">
            <text:p text:style-name="P76">Mindaugas Danys<text:s/></text:p>
          </table:table-cell>
          <table:table-cell table:style-name="TableCell77">
            <text:p text:style-name="P78"><text:span text:style-name="T79">–</text:span></text:p>
          </table:table-cell>
          <table:table-cell table:style-name="TableCell80">
            <text:p text:style-name="P81">Lietuvos Respublikos ūkio ministerijos Smulkaus ir vidutinio verslo departamento direktorius;</text:p>
          </table:table-cell>
        </table:table-row>
        <table:table-row table:style-name="TableRow82">
          <table:table-cell table:style-name="TableCell83">
            <text:p text:style-name="P84">Sigitas Dimaitis<text:s/></text:p>
          </table:table-cell>
          <table:table-cell table:style-name="TableCell85">
            <text:p text:style-name="P86"><text:span text:style-name="T87">–</text:span></text:p>
          </table:table-cell>
          <table:table-cell table:style-name="TableCell88">
            <text:p text:style-name="P89">Lietuvos Respublikos žemės ūkio rūmų vicepirmininkas, o jam negalint dalyvauti – Aušra Žliobaitė, Lietuvos Respublikos žemės ūkio rūmų Ekonomikos ir teisės skyriaus vedėja;</text:p>
          </table:table-cell>
        </table:table-row>
        <table:table-row table:style-name="TableRow90">
          <table:table-cell table:style-name="TableCell91">
            <text:p text:style-name="P92">Saulius Gaigalas</text:p>
          </table:table-cell>
          <table:table-cell table:style-name="TableCell93">
            <text:p text:style-name="P94"><text:span text:style-name="T95">–</text:span></text:p>
          </table:table-cell>
          <table:table-cell table:style-name="TableCell96">
            <text:p text:style-name="P97">Lietuvos Respublikos Vyriausybės kanceliarijos Ekonomikos skyriaus vedėjas;</text:p>
          </table:table-cell>
        </table:table-row>
        <table:table-row table:style-name="TableRow98">
          <table:table-cell table:style-name="TableCell99">
            <text:p text:style-name="P100">Vygantas Katkevičius</text:p>
          </table:table-cell>
          <table:table-cell table:style-name="TableCell101">
            <text:p text:style-name="P102"><text:span text:style-name="T103">–</text:span></text:p>
          </table:table-cell>
          <table:table-cell table:style-name="TableCell104">
            <text:p text:style-name="P105">Lietuvos Respublikos žemės ūkio ministerijos Ekonomikos ir programų vertinimo departamento direktorius, o jam negalint dalyvauti – Evaldas Pranckevičius, Žemės ūkio ministerijos Ekonomikos ir programų vertinimo departamento Ekonominės analizės skyriaus vedėjas;</text:p>
          </table:table-cell>
        </table:table-row>
        <table:table-row table:style-name="TableRow106">
          <table:table-cell table:style-name="TableCell107">
            <text:p text:style-name="P108">Stasys Kropas<text:s/></text:p>
          </table:table-cell>
          <table:table-cell table:style-name="TableCell109">
            <text:p text:style-name="P110"><text:span text:style-name="T111">–</text:span></text:p>
          </table:table-cell>
          <table:table-cell table:style-name="TableCell112">
            <text:p text:style-name="P113">Lietuvos bankų asociacijos prezidentas;</text:p>
          </table:table-cell>
        </table:table-row>
        <table:table-row table:style-name="TableRow114">
          <table:table-cell table:style-name="TableCell115">
            <text:p text:style-name="P116">Vytautas Kudzys<text:s/></text:p>
          </table:table-cell>
          <table:table-cell table:style-name="TableCell117">
            <text:p text:style-name="P118"><text:span text:style-name="T119">–</text:span></text:p>
          </table:table-cell>
          <table:table-cell table:style-name="TableCell120">
            <text:p text:style-name="P121">Lietuvos pramonininkų konfederacijos generalinio direktoriaus pavaduotojas transporto ir tranzito klausimams;</text:p>
          </table:table-cell>
        </table:table-row>
        <table:table-row table:style-name="TableRow122">
          <table:table-cell table:style-name="TableCell123">
            <text:p text:style-name="P124">Raimonda Ločerytė<text:s/></text:p>
          </table:table-cell>
          <table:table-cell table:style-name="TableCell125">
            <text:p text:style-name="P126"><text:span text:style-name="T127">–</text:span></text:p>
          </table:table-cell>
          <table:table-cell table:style-name="TableCell128">
            <text:p text:style-name="P129">Ūkio ministerijos Pramonės ir prekybos<text:s/><text:soft-page-break/>departamento Vidaus prekybos politikos skyriaus vyriausioji specialistė;</text:p>
          </table:table-cell>
        </table:table-row>
        <text:soft-page-break/>
        <table:table-row table:style-name="TableRow130">
          <table:table-cell table:style-name="TableCell131">
            <text:p text:style-name="P132">Marekas Močiulskis</text:p>
          </table:table-cell>
          <table:table-cell table:style-name="TableCell133">
            <text:p text:style-name="P134"><text:span text:style-name="T135">–</text:span></text:p>
          </table:table-cell>
          <table:table-cell table:style-name="TableCell136">
            <text:p text:style-name="P137">Valstybinės vartotojų teisių apsaugos tarnybos Ekonominių interesų departamento direktorius, o jam negalint dalyvauti – Rūta Barysaitė, Valstybinės vartotojų teisių apsaugos tarnybos Finansinių paslaugų priežiūros skyriaus vedėja;</text:p>
          </table:table-cell>
        </table:table-row>
        <table:table-row table:style-name="TableRow138">
          <table:table-cell table:style-name="TableCell139">
            <text:p text:style-name="P140">Aušra Ramoškaitė</text:p>
          </table:table-cell>
          <table:table-cell table:style-name="TableCell141">
            <text:p text:style-name="P142"><text:span text:style-name="T143">–</text:span></text:p>
          </table:table-cell>
          <table:table-cell table:style-name="TableCell144">
            <text:p text:style-name="P145">Ūkio ministerijos Viešųjų ryšių ir protokolo skyriaus vedėja;</text:p>
          </table:table-cell>
        </table:table-row>
        <table:table-row table:style-name="TableRow146">
          <table:table-cell table:style-name="TableCell147">
            <text:p text:style-name="P148">Jaunius Simonavičius<text:s/></text:p>
          </table:table-cell>
          <table:table-cell table:style-name="TableCell149">
            <text:p text:style-name="P150"><text:span text:style-name="T151">–</text:span></text:p>
          </table:table-cell>
          <table:table-cell table:style-name="TableCell152">
            <text:p text:style-name="P153">Audito ir apskaitos tarnybos Apskaitos standartų skyriaus vedėjas;</text:p>
          </table:table-cell>
        </table:table-row>
        <table:table-row table:style-name="TableRow154">
          <table:table-cell table:style-name="TableCell155">
            <text:p text:style-name="P156">Vaida Sinušaitė</text:p>
          </table:table-cell>
          <table:table-cell table:style-name="TableCell157">
            <text:p text:style-name="P158"><text:span text:style-name="T159">–</text:span></text:p>
          </table:table-cell>
          <table:table-cell table:style-name="TableCell160">
            <text:p text:style-name="P161">Ūkio ministerijos Įmonių teisės ir viešųjų pirkimų politikos departamento Įmonių teisės skyriaus vedėja;</text:p>
          </table:table-cell>
        </table:table-row>
        <table:table-row table:style-name="TableRow162">
          <table:table-cell table:style-name="TableCell163">
            <text:p text:style-name="P164">Gita Šematovičiūtė</text:p>
          </table:table-cell>
          <table:table-cell table:style-name="TableCell165">
            <text:p text:style-name="P166"><text:span text:style-name="T167">–</text:span></text:p>
          </table:table-cell>
          <table:table-cell table:style-name="TableCell168">
            <text:p text:style-name="P169">Lietuvos Respublikos finansų ministerijos Europos Sąjungos ir tarptautinių santykių departamento Europos Sąjungos reikalų koordinavimo ir analizės skyriaus vyriausioji specialistė;</text:p>
          </table:table-cell>
        </table:table-row>
        <table:table-row table:style-name="TableRow170">
          <table:table-cell table:style-name="TableCell171">
            <text:p text:style-name="P172">Raimundas Velička<text:s/></text:p>
          </table:table-cell>
          <table:table-cell table:style-name="TableCell173">
            <text:p text:style-name="P174"><text:span text:style-name="T175">–</text:span></text:p>
          </table:table-cell>
          <table:table-cell table:style-name="TableCell176">
            <text:p text:style-name="P177">Ūkio ministerijos Europos Sąjungos reikalų departamento direktoriaus pavaduotojas;</text:p>
          </table:table-cell>
        </table:table-row>
        <table:table-row table:style-name="TableRow178">
          <table:table-cell table:style-name="TableCell179">
            <text:p text:style-name="P180">Laurynas Vilimas<text:s/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Lietuvos prekybos įmonių asociacijos vykdomasis direktorius.</text:p>
          </table:table-cell>
        </table:table-row>
      </table:table>
      <text:p text:style-name="P186">“</text:p>
      <text:p text:style-name="P187"/>
      <text:p text:style-name="P188"><text:span text:style-name="T189">2</text:span><text:span text:style-name="T190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191">13-308</text:span></text:a><text:span text:style-name="T192">; 2000, Nr.<text:s/></text:span><text:a xlink:href="https://www.e-tar.lt/portal/lt/legalAct/TAR.78FAC7B20AD8" office:target-frame-name="_blank" xlink:show="new"><text:span text:style-name="T193">85-2566</text:span></text:a><text:span text:style-name="T194">) nustatyta tvarka ir terminais.</text:span></text:p>
      <text:p text:style-name="P195"/>
      <text:p text:style-name="P196"/>
      <text:p text:style-name="P197"/>
      <text:p text:style-name="P198"><text:span text:style-name="T199">Ūkio ministras</text:span><text:span text:style-name="T200"><text:tab/>Evaldas Gustas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8-13T13:29:00Z</meta:creation-date>
    <dc:date>2015-08-13T13:29:00Z</dc:date>
    <meta:template xlink:href="Normal" xlink:type="simple"/>
    <meta:editing-cycles>2</meta:editing-cycles>
    <meta:editing-duration>PT0S</meta:editing-duration>
    <meta:document-statistic meta:page-count="2" meta:paragraph-count="7" meta:word-count="425" meta:character-count="3702" meta:row-count="53" meta:non-whitespace-character-count="3284"/>
  </office:meta>
</office:document-meta>
</file>