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3 M. GRUODŽIO 23 D. NUTARIMO NR. 1666 „DĖL<text:s/></text:span><text:span text:style-name="T16">pasirengimo administruoti europos sąjungos žemės ūkio ir žuvininkystės prekybos sistemos priemones</text:span><text:span text:style-name="T17">“ PAKEITIMO</text:span></text:p>
      <text:p text:style-name="Normal"/>
      <text:p text:style-name="P18">2012 m. rugpjūčio 29 d. Nr. 1085</text:p>
      <text:p text:style-name="P19">Vilnius</text:p>
      <text:p text:style-name="P20"/>
      <text:p text:style-name="P21">Lietuvos Respublikos Vyriausybė<text:s/><text:span text:style-name="T22">nutari</text:span>a:</text:p>
      <text:p text:style-name="P23">Pakeisti Lietuvos Respublikos Vyriausybės 2003 m. gruodžio 23 d. nutarimą Nr. 1666 „<text:span text:style-name="T24">Dėl pasirengimo administruoti Europos Sąjungos žemės ūkio ir žuvininkystės prekybos sistemos priemones</text:span>“ (Žin., 2003, Nr.<text:s/><text:a xlink:href="https://www.e-tar.lt/portal/lt/legalAct/TAR.42D2A9CFDE57" office:target-frame-name="_blank" xlink:show="new"><text:span text:style-name="T25">122-5533</text:span></text:a>;<text:s/><text:span text:style-name="T26">2010, Nr.<text:s/></text:span><text:a xlink:href="https://www.e-tar.lt/portal/lt/legalAct/TAR.35C4CE23C1D0" office:target-frame-name="_blank" xlink:show="new"><text:span text:style-name="T27">99-5128</text:span></text:a>):</text:p>
      <text:p text:style-name="P28">1. Pripažinti netekusiu galios 2.5 punktą.</text:p>
      <text:p text:style-name="P29">2. Išdėstyti 3 punktą taip:</text:p>
      <text:p text:style-name="P30">„3. Pasiūlyti Lietuvos bankui pranešti Nacionalinei mokėjimo agentūrai apie Lietuvos banko draudimo įmonėms taikomas poveikio priemones, ribojančias laidavimo draudimo sutarčių sudarymą.“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ŽEMĖS ŪKIO MINISTRAS<text:tab/>KAZYS STARKEVIČIUS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adlibuser</dc:creator>
    <meta:creation-date>2018-09-25T12:21:00Z</meta:creation-date>
    <dc:date>2018-09-25T12:21:00Z</dc:date>
    <meta:print-date>2012-08-24T06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38" meta:character-count="1092" meta:row-count="15" meta:non-whitespace-character-count="957"/>
  </office:meta>
</office:document-meta>
</file>