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text-underline-color="#0000FF"/>
    </style:style>
    <style:style style:name="T14" style:parent-style-name="DefaultParagraphFont" style:family="text">
      <style:text-properties fo:color="#0000FF" style:text-underline-type="single" style:text-underline-style="solid" style:text-underline-width="auto" style:text-underline-mode="continuous" style:text-underline-color="#0000FF"/>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style:text-underline-color="#0000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indent="3.543in"/>
      <style:text-properties fo:hyphenate="false"/>
    </style:style>
    <style:style style:name="P37" style:parent-style-name="Normal" style:family="paragraph">
      <style:paragraph-properties fo:widows="0" fo:orphans="0" fo:text-indent="3.543in"/>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style:font-weight-complex="bold"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font-weight="bold" style:font-weight-asian="bold" style:font-weight-complex="bold"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41in"/>
    </style:style>
    <style:style style:name="T135" style:parent-style-name="DefaultParagraphFont" style:family="text">
      <style:text-properties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text-underline-color="#0000FF"/>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SVEIKATOS APSAUGOS MINISTRO</text:p>
      <text:p text:style-name="P5">ĮSAKYMAS</text:p>
      <text:p text:style-name="P6"/>
      <text:p text:style-name="P7">DĖL HIGIENOS INSTITUTO NUOSTATŲ PATVIRTINIMO</text:p>
      <text:p text:style-name="P8"/>
      <text:p text:style-name="P9">2011 m. vasario 10 d. Nr. V-143<text:s/></text:p>
      <text:p text:style-name="P10">Vilnius</text:p>
      <text:p text:style-name="P11"/>
      <text:p text:style-name="P12">Vadovaudamasis Lietuvos Respublikos<text:s/><text:span text:style-name="T13">biudžetinių įstaigų įstatymo</text:span><text:s/>(Žin., 1995, Nr.<text:s/><text:a xlink:href="https://www.e-tar.lt/portal/lt/legalAct/TAR.3A756D83A99B" office:target-frame-name="_blank" xlink:show="new"><text:span text:style-name="T14">104-2322</text:span></text:a>; 2010, Nr.<text:s/><text:a xlink:href="https://www.e-tar.lt/portal/lt/legalAct/TAR.03A6EC49D1B2" office:target-frame-name="_blank" xlink:show="new"><text:span text:style-name="T15">15-699</text:span></text:a>)<text:s/><text:span text:style-name="T16">4</text:span><text:s/>straipsnio 3 dalies 1 punktu, Lietuvos Respublikos Vyriausybės 2011 m. sausio 26 d. nutarimu Nr. 90 „Dėl Higienos instituto statuso“ (Žin., 2011, Nr.<text:s/><text:a xlink:href="https://www.e-tar.lt/portal/lt/legalAct/TAR.328341466E56" office:target-frame-name="_blank" xlink:show="new"><text:span text:style-name="T17">12-528</text:span></text:a>):</text:p>
      <text:p text:style-name="P18">1.<text:s/><text:span text:style-name="T19">Tvirtinu</text:span><text:s/>Higienos instituto nuostatus (pridedama).</text:p>
      <text:p text:style-name="P20">2.<text:s/><text:span text:style-name="T21">Pripažįstu</text:span><text:s/>netekusiu galios Lietuvos Respublikos sveikatos apsaugos ministro 2010 m. birželio 2 d. įsakymą Nr. V-498 „Dėl Higienos instituto įstatų patvirtinimo“ (Žin., 2010, Nr.<text:s/><text:a xlink:href="https://www.e-tar.lt/portal/lt/legalAct/TAR.AA65578FA5D2" office:target-frame-name="_blank" xlink:show="new"><text:span text:style-name="T22">66-3322</text:span></text:a>).</text:p>
      <text:p text:style-name="P23">3.<text:s/><text:span text:style-name="T24">Įgalioju</text:span><text:s/>Higienos instituto direktorių Remigijų Jankauską, o jo nesant, laikinai direktoriaus funkcijas vykdantį Vytautą Jurkuvėną pasirašyti Higienos instituto nuostatus bei atlikti Higienos instituto nuostatų teisinę registraciją Juridinių asmenų registre.</text:p>
      <text:p text:style-name="P25">4.<text:s/><text:span text:style-name="T26">Nustata</text:span>u, kad šis įsakymas, išskyrus 3 punktą, įsigalioja 2011 m. kovo 1 d.</text:p>
      <text:p text:style-name="P27"/>
      <text:p text:style-name="P28"/>
      <text:p text:style-name="P29"><text:span text:style-name="T30">SVEIKATOS APSAUGOS MINISTRAS</text:span><text:span text:style-name="T31"><text:tab/>RAIMONDAS ŠUKYS</text:span></text:p>
      <text:p text:style-name="P32"/>
      <text:p text:style-name="P33">_________________</text:p>
      <text:soft-page-break/>
      <text:p text:style-name="P34">PATVIRTINTA</text:p>
      <text:p text:style-name="P35">Lietuvos Respublikos sveikatos<text:s/></text:p>
      <text:p text:style-name="P36">apsaugos ministro 2011 m. vasario 10 d.<text:s/></text:p>
      <text:p text:style-name="P37">įsakymu Nr. V-143</text:p>
      <text:p text:style-name="P38"/>
      <text:p text:style-name="P39"><text:span text:style-name="T40">HIGIENOS INSTITUTO NUOSTATAI</text:span></text:p>
      <text:p text:style-name="P41"/>
      <text:p text:style-name="P42"><text:span text:style-name="T43">I</text:span><text:span text:style-name="T44">.<text:s/></text:span><text:span text:style-name="T45">BENDROSIOS NUOSTATOS</text:span></text:p>
      <text:p text:style-name="P46"/>
      <text:p text:style-name="P47">1. Higienos institutas (toliau – Institutas) yra biudžetinė įstaiga, įgyvendinanti valstybės politiką Lietuvos gyventojų sveikatos būklės ir sveikatos priežiūros įstaigų<text:s/>veiklos stebėsenos, visuomenės sveikatos netolygumų ir visuomenės sveikatos priežiūros technologijų vertinimo, pacientų saugos ir profesinės sveikatos priežiūros srityse.</text:p>
      <text:p text:style-name="P48">2. Institutas savo veiklą grindžia Lietuvos Respublikos Konstitucija, Lietuvos Respublikos tarptautinėmis sutartimis, Europos Sąjungos teisės aktais, Lietuvos Respublikos įstatymais, kitais Lietuvos Respublikos Seimo priimtais teisės aktais, Lietuvos Respublikos Prezidento dekretais, Lietuvos Respublikos Vyriausybės nutarimais, ministro įsakymais, kitais teisės aktais ir šiais nuostatais.</text:p>
      <text:p text:style-name="P49">3. Instituto savininkė yra valstybė. Instituto savininko teises ir pareigas įgyvendina Lietuvos Respublikos sveikatos apsaugos ministerija (toliau – Sveikatos apsaugos ministerija).<text:s/></text:p>
      <text:p text:style-name="P50">4. Instituto veikla finansuojama Lietuvos Respublikos valstybės biudžeto asignavimais, taip pat kitomis teisėtai įgytomis lėšomis. Instituto savininkė yra valstybė.<text:s/></text:p>
      <text:p text:style-name="P51">5. Institutas yra viešasis juridinis asmuo, turintis sąskaitas banke, antspaudą su Lietuvos valstybės herbu ir pavadinimu „Higienos institutas“.</text:p>
      <text:p text:style-name="P52">6. Instituto buveinės adresas – Didžioji g. 22, LT-01128 Vilnius.</text:p>
      <text:p text:style-name="P53"/>
      <text:p text:style-name="P54"><text:span text:style-name="T55">II</text:span><text:span text:style-name="T56">.<text:s/></text:span><text:span text:style-name="T57">SVEIKATOS APSAUGOS MINISTERIJOS KOMPETENCIJA ĮGYVENDINANT INSTITUTO SAVININKO TEISES IR PAREIGAS</text:span></text:p>
      <text:p text:style-name="P58"/>
      <text:p text:style-name="P59">7. Sveikatos apsaugos ministerija:</text:p>
      <text:p text:style-name="P60">7.1. tvirtina Instituto nuostatus;</text:p>
      <text:p text:style-name="P61">7.2. priima į pareigas ir iš jų atleidžia Instituto vadovą;</text:p>
      <text:p text:style-name="P62">7.3. priima sprendimą dėl Instituto buveinės pakeitimo;</text:p>
      <text:p text:style-name="P63">7.4. priima sprendimą dėl Instituto reorganizavimo ar likvidavimo;</text:p>
      <text:p text:style-name="P64">7.5.<text:s/>priima sprendimą dėl Instituto filialo steigimo ir jo veiklos nutraukimo;</text:p>
      <text:p text:style-name="P65">7.6. skiria ir atleidžia likvidatorių arba sudaro likvidacinę komisiją ir nutraukia jos įgaliojimus;</text:p>
      <text:p text:style-name="P66">7.7. sprendžia kitus įstatymuose, kituose teisės aktuose ir nuostatuose jos kompetencijai priskirtus klausimus.</text:p>
      <text:p text:style-name="P67">8. Sveikatos apsaugos ministerijos sprendimai įforminami raštu.</text:p>
      <text:p text:style-name="P68"/>
      <text:p text:style-name="P69"><text:span text:style-name="T70">III</text:span><text:span text:style-name="T71">.<text:s/></text:span><text:span text:style-name="T72">INSTITUTO VEIKLOS TIKSLAI IR FUNKCIJOS</text:span></text:p>
      <text:p text:style-name="P73"/>
      <text:p text:style-name="P74">9. Instituto veiklos tikslai:</text:p>
      <text:p text:style-name="P75">9.1. plėtoti Lietuvos gyventojų sveikatos ir ją įtakojančių<text:s/>veiksnių stebėseną, tyrimus, vertinimą ir kurti bei tvarkyti visuomenės sveikatos registrus ir informacines sistemas;</text:p>
      <text:p text:style-name="P76"><text:span text:style-name="T77">9.2</text:span><text:span text:style-name="T78">. plėtoti visuomenės sveikatos netolygumų bei visuomenės sveikatos priežiūros technologijų vertinimą, rengti ir išbandyti inovatyv</text:span><text:span text:style-name="T79">ias intervencijas visuomenės sveikatos priežiūros praktikoje išvengiamų ligų prevencijai ir pacientų saugai užtikrinti;</text:span></text:p>
      <text:p text:style-name="P80">9.3. plėtoti profesinės sveikatos priežiūrą, vykdyti darbo aplinkos rizikos veiksnių stebėseną, tyrimus ir vertinimą.</text:p>
      <text:p text:style-name="P81">10. Institutas, įgyvendindamas nurodytus tikslus, vykdo šias funkcijas:</text:p>
      <text:p text:style-name="P82">10.1. vykdo Lietuvos gyventojų sveikatos būklės ir sveikatos priežiūros įstaigų veiklos rodiklių stebėseną;<text:s/></text:p>
      <text:p text:style-name="P83">10.2. teisės aktų nustatyta tvarka vykdo sveikatos srities valstybės ir žinybinių registrų ir informacinių sistemų tvarkytojų funkcijas, teikia siūlymus Sveikatos apsaugos ministerijai dėl sveikatos srities valstybės registrų ir informacinių sistemų;</text:p>
      <text:p text:style-name="P84">10.3. tvarko valstybinį visuomenės sveikatos duomenų fondą;</text:p>
      <text:p text:style-name="P85">10.4. atlieka<text:s/>visuomenės sveikatos netolygumų, sąlygojamų socialinių, ekonominių, kultūrinių, aplinkos, gyvensenos ir kitų veiksnių, stebėseną, tyrimus ir vertinimą;</text:p>
      <text:p text:style-name="P86">10.5. atlieka visuomenės sveikatos technologijų vertinimą, rengia ir išbando inovatyvias intervencijas visuomenės sveikatos priežiūros praktikoje;</text:p>
      <text:p text:style-name="P87">10.6. vykdo pacientų saugos (nepageidaujamų įvykių, antibiotikų vartojimo, hospitalinių infekcijų ir kt.) priežiūrą;</text:p>
      <text:p text:style-name="P88">10.7. atlieka darbo aplinkos veiksnių poveikio sveikatai ir darbingumui tyrimus ir<text:s/>vertinimą;</text:p>
      <text:p text:style-name="P89">10.8. atlieka profesinės sveikatos priežiūros prevencinio veiksmingumo tyrimus ir vertinimą, rengia ir išbando inovatyvias intervencijas profesinės sveikatos priežiūros praktikoje;</text:p>
      <text:p text:style-name="P90">10.9. atlieka profesinės sveikatos tarnybų veiklos stebėseną, tyrimus ir vertinimą;</text:p>
      <text:p text:style-name="P91">10.10. atlieka asbesto ir kitų darbo aplinkos rizikos veiksnių (plaušelių, lakiųjų organinių junginių, toksinių dujų, dulkių, sunkiųjų metalų ir kt.) tyrimus ir vertinimą;</text:p>
      <text:p text:style-name="P92">10.11. savo veiklos srityje vykdo informacijos apie Lietuvos gyventojų sveikatos būklę ir sveikatos priežiūros įstaigų veiklą, visuomenės sveikatos netolygumus ir technologijas, pacientų saugą, psichosocialinius darbo aplinkos veiksnius, profesinės sveikatos priežiūros prevencinį veiksmingumą ir profesinės sveikatos tarnybų veiklą, asbestą ir kitus darbo aplinkos rizikos veiksnius sklaidą;</text:p>
      <text:p text:style-name="P93">10.12. savo veiklos srityje dalyvauja rengiant sveikatos specialistus bei tobulinant jų profesinę kvalifikaciją, sudaro sąlygas teikti mokomąją praktiką aukštųjų mokyklų studentams ir kitiems klausytojams;</text:p>
      <text:p text:style-name="P94">10.13. savo veiklos srityje dalyvauja rengiant visuomenės sveikatos priežiūros teisės aktų bei programų projektus, teikia pastabas ir pasiūlymus Sveikatos apsaugos ministerijai dėl kitų institucijų parengtų teisės aktų bei programų projektų, galinčių turėti įtakos visuomenės sveikatai, dalyvauja rengiant ir įgyvendinant visuomenės sveikatos programas;</text:p>
      <text:p text:style-name="P95">10.14. pagal kompetenciją koordinuoja ir metodiškai vadovauja sveikatos priežiūros įstaigų veiklai Lietuvos<text:s/>gyventojų sveikatos būklės ir sveikatos priežiūros įstaigų veiklos stebėsenos, visuomenės sveikatos netolygumų tyrimų ir vertinimo, visuomenės sveikatos priežiūros technologijų vertinimo, pacientų saugos priežiūros, psichosocialinių darbo aplinkos veiksnių poveikio sveikatai ir darbingumui tyrimų ir vertinimo, profesinės sveikatos priežiūros prevencinio veiksmingumo ir profesinės sveikatos tarnybų veiklos tyrimų ir vertinimo bei asbesto ir kitų darbo aplinkos rizikos veiksnių tyrimų ir vertinimo srityse;</text:p>
      <text:p text:style-name="P96">10.15. pagal kompetenciją teikia siūlymus Sveikatos apsaugos ministerijai bei valstybės, savivaldybių institucijoms, nevyriausybinėms organizacijoms dėl bendradarbiavimo savo veiklos srityje;</text:p>
      <text:p text:style-name="P97">10.16. pagal kompetenciją konsultuoja fizinius ir juridinius asmenis, teisės aktų nustatyta tvarka organizuoja ir vykdo neformalųjį švietimą savo veiklos srityje;</text:p>
      <text:p text:style-name="P98">10.17. Sveikatos apsaugos ministerijos pavedimu atstovauja Lietuvos Respublikos pozicijai Europos Sąjungos šalių ekspertų komisijose ir darbo grupėse, bendradarbiauja su Pasaulio sveikatos organizacija ir kitomis tarptautinėmis organizacijomis, užsienio valstybių atitinkamomis institucijomis savo veiklos srityje;</text:p>
      <text:p text:style-name="P99">10.18. atlieka kitas įstatymų ir kitų teisės aktų pavestas funkcijas.</text:p>
      <text:p text:style-name="P100"/>
      <text:p text:style-name="P101"><text:span text:style-name="T102">IV</text:span><text:span text:style-name="T103">.<text:s/></text:span><text:span text:style-name="T104">INSTITUTO TEISĖS</text:span></text:p>
      <text:p text:style-name="P105"/>
      <text:p text:style-name="P106">11. Institutas turi teisę:</text:p>
      <text:p text:style-name="P107">11.1. Lietuvos Respublikos valstybės ir savivaldybių turto valdymo, naudojimo ir disponavimo juo įstatymo (Žin., 1998, Nr.<text:s/><text:a xlink:href="https://www.e-tar.lt/portal/lt/legalAct/TAR.D5496D69DF98" office:target-frame-name="_blank" xlink:show="new"><text:span text:style-name="T108">54-1492</text:span></text:a>; 2002, Nr.<text:s/><text:a xlink:href="https://www.e-tar.lt/portal/lt/legalAct/TAR.89CCCC443F04" office:target-frame-name="_blank" xlink:show="new"><text:span text:style-name="T109">60-2412</text:span></text:a>) bei kitų teisės aktų nustatyta tvarka valdyti, naudotis ir disponuoti turtu;</text:p>
      <text:p text:style-name="P110">11.2. gauti paramą Lietuvos Respublikos labdaros ir paramos įstatymo (Žin., 1993, Nr.<text:s/><text:a xlink:href="https://www.e-tar.lt/portal/lt/legalAct/TAR.C0FF21832A85" office:target-frame-name="_blank" xlink:show="new"><text:span text:style-name="T111">21-506</text:span></text:a>; 2000, Nr.<text:s/><text:a xlink:href="https://www.e-tar.lt/portal/lt/legalAct/TAR.900ADEA42E8E" office:target-frame-name="_blank" xlink:show="new"><text:span text:style-name="T112">61-1818</text:span></text:a>) nustatyta tvarka;</text:p>
      <text:p text:style-name="P113"><text:span text:style-name="T114">11.3</text:span><text:span text:style-name="T115">. Lietuvos Respublikos teisės aktų nustatyta tvarka ir sąlygomis naudoti Instituto darbuotojų kūrybinės veiklos rezultatus;</text:span></text:p>
      <text:p text:style-name="P116">11.4. gauti iš valstybės ir savivaldybių institucijų bei įstaigų informaciją, reikalingą instituto funkcijoms vykdyti;<text:s/></text:p>
      <text:p text:style-name="P117">11.5. teisės aktų nustatyta tvarka teikti visuomenės ir profesinės sveikatos priežiūros paslaugas;</text:p>
      <text:p text:style-name="P118">11.6. naudotis kitomis įstatymų ir kitų teisės aktų numatytomis teisėmis.</text:p>
      <text:p text:style-name="P119"/>
      <text:p text:style-name="P120"><text:span text:style-name="T121">V</text:span><text:span text:style-name="T122">.<text:s/></text:span><text:span text:style-name="T123">INSTITUTO VEIKLOS ORGANIZAVIMAS</text:span></text:p>
      <text:p text:style-name="P124"/>
      <text:p text:style-name="P125">12. Instituto veikla organizuojama vadovaujantis Instituto nuostatais, Sveikatos apsaugos ministerijos strateginiu veiklos planu ir Instituto direktoriaus patvirtintu Instituto metiniu veiklos planu.</text:p>
      <text:p text:style-name="P126">13. Instituto darbo organizavimą reglamentuoja Instituto darbo reglamentas, vidaus tvarkos taisyklės, padalinių nuostatai, darbuotojų pareigybių aprašymai, kuriuos tvirtina Instituto direktorius.</text:p>
      <text:p text:style-name="P127">14. Institutui vadovauja direktorius, kurį Lietuvos Respublikos įstatymų nustatyta tvarka į šias pareigas<text:s/>skiria ir iš jų atleidžia sveikatos apsaugos ministras. Instituto direktorius yra pavaldus ir atskaitingas sveikatos apsaugos ministrui.</text:p>
      <text:p text:style-name="P128">15. Instituto direktorius:</text:p>
      <text:p text:style-name="P129">15.1. organizuoja Instituto darbą, kad būtų įgyvendinami Instituto tikslai ir atliekamos nustatytos funkcijos;</text:p>
      <text:p text:style-name="P130">15.2. užtikrina, kad būtų laikomasi įstatymų, kitų teisės aktų ir Instituto nuostatų;</text:p>
      <text:p text:style-name="P131">15.3. teisės aktų nustatyta tvarka priima ir atleidžia instituto darbuotojus;</text:p>
      <text:p text:style-name="P132">15.4. suderinęs su Sveikatos apsaugos ministru, tvirtina Instituto struktūrą ir pareigybių sąrašą, neviršijant nustatyto didžiausio leistino pareigybių skaičiaus;</text:p>
      <text:p text:style-name="P133"><text:span text:style-name="T134">15.5</text:span><text:span text:style-name="T135">. suderinęs su Sveikatos apsaugos ministru, tvirtina Instituto metinius veiklos planus bei teikia ataskaitas apie jų vykdymą;</text:span></text:p>
      <text:p text:style-name="P136">15.6. garantuoja, kad pagal Lietuvos Respublikos viešojo sektoriaus atskaitomybės įstatymą (Žin., 2007, Nr.<text:s/><text:a xlink:href="https://www.e-tar.lt/portal/lt/legalAct/TAR.E2CE2C82DA9E" office:target-frame-name="_blank" xlink:show="new"><text:span text:style-name="T137">77-3046</text:span></text:a>) teikiami ataskaitų rinkiniai ir statistinės ataskaitos būtų teisingi;</text:p>
      <text:p text:style-name="P138">15.7. užtikrina racionalų ir taupų lėšų bei turto naudojimą, veiksmingą Instituto vidaus kontrolės sistemos sukūrimą, jos veikimą ir tobulinimą;</text:p>
      <text:p text:style-name="P139">15.8. Instituto darbo reglamento nustatyta tvarka leidžia įsakymus ir kontroliuoja jų vykdymą;</text:p>
      <text:p text:style-name="P140">15.9. sudaro sutartis su juridiniais ir fiziniais asmenimis arba įgalioja sudaryti sutartis kitą Instituto darbuotoją;</text:p>
      <text:p text:style-name="P141">15.10. už Instituto veiklą teisės aktų nustatyta tvarka atsiskaito sveikatos apsaugos ministrui;</text:p>
      <text:p text:style-name="P142">15.11. atlieka kitas su Instituto veikla susijusias funkcijas.</text:p>
      <text:p text:style-name="P143"/>
      <text:p text:style-name="P144"><text:span text:style-name="T145">VI</text:span><text:span text:style-name="T146">.<text:s/></text:span><text:span text:style-name="T147">INSTITUTO FINANSINĖS VEIKLOS KONTROLĖ IR VIDAUS AUDITAS</text:span></text:p>
      <text:p text:style-name="P148"/>
      <text:p text:style-name="P149">16. Instituto buhalterinė apskaita organizuojama, finansinių ir biudžeto vykdymo ataskaitų rinkiniai sudaromi ir teikiami Lietuvos Respublikos buhalterinės apskaitos įstatymo<text:s/><text:soft-page-break/>(Žin., 2001, Nr.<text:s/><text:a xlink:href="https://www.e-tar.lt/portal/lt/legalAct/TAR.43178AA9832E" office:target-frame-name="_blank" xlink:show="new"><text:span text:style-name="T150">99-3515</text:span></text:a>), Lietuvos Respublikos viešojo sektoriaus atskaitomybės įstatymo ir kitų teisės aktų nustatyta tvarka. Valstybės skirtos biudžeto ir kitos gaunamos lėšos naudojamos Vyriausybės nustatyta tvarka.</text:p>
      <text:p text:style-name="P151">17. Už finansinę veiklą Institutas atsiskaito Sveikatos apsaugos ministerijai.</text:p>
      <text:p text:style-name="P152">18. Instituto direktorius yra atsakingas už buhalterinės apskaitos organizavimą, ataskaitų rinkinių rengimą bei pateikimą nustatytu laiku, programų vykdymą, programų sąmatų sudarymą ir vykdymą neviršijant patvirtintų asignavimų sumų, apskaitos dokumentų išsaugojimą teisės aktų nustatyta tvarka.</text:p>
      <text:p text:style-name="P153">19. Instituto valstybinį auditą atlieka Lietuvos Respublikos valstybės kontrolė.</text:p>
      <text:p text:style-name="P154">20. Instituto vidaus kontrolė ir vidaus auditas atliekamas vadovaujantis Lietuvos Respublikos vidaus kontrolės ir vidaus audito įstatymu (Žin., 2002, Nr.<text:s/><text:a xlink:href="https://www.e-tar.lt/portal/lt/legalAct/TAR.F789235C18BB" office:target-frame-name="_blank" xlink:show="new"><text:span text:style-name="T155">123-5540</text:span></text:a>) ir kitais vidaus auditą reglamentuojančiais teisės aktais, auditą atlieka Sveikatos apsaugos<text:s/>ministerijos vidaus audito skyrius.</text:p>
      <text:p text:style-name="P156"/>
      <text:p text:style-name="P157"><text:span text:style-name="T158">VII</text:span><text:span text:style-name="T159">.<text:s/></text:span><text:span text:style-name="T160">BAIGIAMOSIOS NUOSTATOS</text:span></text:p>
      <text:p text:style-name="P161"/>
      <text:p text:style-name="P162">21. Instituto vieši pranešimai skelbiami interneto tinklalapyje<text:s/><text:span text:style-name="T163">www.hi.lt</text:span>.</text:p>
      <text:p text:style-name="P164">22. Instituto nuostatai keičiami ar papildomi sveikatos apsaugos ministro įsakymu.</text:p>
      <text:p text:style-name="P165">23. Institutas<text:s/>pertvarkomas, reorganizuojamas ar likviduojamas Lietuvos Respublikos įstatymų ir kitų teisės aktų nustatyta tvarka.</text:p>
      <text:p text:style-name="P166"/>
      <text:p text:style-name="P1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5T00:47:00Z</meta:creation-date>
    <dc:date>2015-09-25T00:47:00Z</dc:date>
    <meta:template xlink:href="Normal" xlink:type="simple"/>
    <meta:editing-cycles>2</meta:editing-cycles>
    <meta:editing-duration>PT0S</meta:editing-duration>
    <meta:document-statistic meta:page-count="5" meta:paragraph-count="115" meta:word-count="1568" meta:character-count="13076" meta:row-count="415" meta:non-whitespace-character-count="11623"/>
  </office:meta>
</office:document-meta>
</file>