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text-align="justify" fo:text-indent="0.3937in"/>
      <style:text-properties fo:color="#000000" style:font-size-complex="12pt" style:language-asian="lt" style:country-asian="L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fo:letter-spacing="-0.0041in" style:font-size-complex="12pt" style:language-asian="lt" style:country-asian="LT"/>
    </style:style>
    <style:style style:name="T49" style:parent-style-name="DefaultParagraphFont" style:family="text">
      <style:text-properties fo:color="#000000" fo:letter-spacing="-0.0041in"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style:tab-stops>
          <style:tab-stop style:type="right" style:position="6.2993in"/>
        </style:tab-stops>
      </style:paragraph-properties>
      <style:text-properties fo:hyphenate="false"/>
    </style:style>
    <style:style style:name="P80" style:parent-style-name="Normal" style:family="paragraph">
      <style:paragraph-properties>
        <style:tab-stops>
          <style:tab-stop style:type="right" style:position="6.2993in"/>
        </style:tab-stops>
      </style:paragraph-properties>
      <style:text-properties fo:hyphenate="false"/>
    </style:style>
    <style:style style:name="P81" style:parent-style-name="Normal" style:family="paragraph">
      <style:paragraph-properties>
        <style:tab-stops>
          <style:tab-stop style:type="right" style:position="6.2993in"/>
        </style:tab-stops>
      </style:paragraph-properties>
      <style:text-properties fo:hyphenate="false"/>
    </style:style>
    <style:style style:name="P82" style:parent-style-name="Normal" style:family="paragraph">
      <style:paragraph-properties>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font-size-complex="12pt" style:language-asian="lt" style:country-asian="LT"/>
    </style:style>
    <style:style style:name="T8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03 m. BIRŽELIO 20 d. ĮSAKYMO Nr. 1K-169 „DĖL VALSTYBĖS BIUDŽETUI PRISKIRTŲ MOKESČIŲ, KITŲ ĮMOKŲ BEI RINKLIAVŲ PERVEDIMO Į VALSTYBĖS IŽDO SĄSKAITĄ TVARKOS“ PAKEITIMO</text:p>
      <text:p text:style-name="P6"/>
      <text:p text:style-name="P7">2013 m. lapkričio 11 d. Nr. 1K-365</text:p>
      <text:p text:style-name="P8">Vilnius</text:p>
      <text:p text:style-name="P9"/>
      <text:p text:style-name="P10"><text:span text:style-name="T11">P a k e i č i u Lietuvos Respublikos finansų ministro 2003 m. birželio 20 d. <text:s/>įsakymą Nr. 1K-169 „Dėl valstybės biudžetui priskirtų mokesčių, kitų įmokų bei rinkliavų pervedimo į valstybės iždo sąskaitą tvarkos“ (Žin., 2003, Nr. </text:span><text:a xlink:href="https://www.e-tar.lt/portal/lt/legalAct/TAR.FAFAA92BA495" office:target-frame-name="_blank" xlink:show="new"><text:span text:style-name="T12">60-2731</text:span></text:a><text:span text:style-name="T13">; 2006, Nr. 100-3896; 2011, Nr. </text:span><text:a xlink:href="https://www.e-tar.lt/portal/lt/legalAct/TAR.9C6A7398FBB3" office:target-frame-name="_blank" xlink:show="new"><text:span text:style-name="T14">2-67</text:span></text:a><text:span text:style-name="T15">) ir išdėstau jį nauja redakcija:</text:span></text:p>
      <text:p text:style-name="P16"/>
      <text:p text:style-name="P17"><text:span text:style-name="T18">„</text:span><text:span text:style-name="T19">LIETUVOS RESPUBLIKOS FINANSŲ MINISTRAS</text:span></text:p>
      <text:p text:style-name="P20"/>
      <text:p text:style-name="P21">ĮSAKYMAS</text:p>
      <text:p text:style-name="P22">DĖL VALSTYBĖS BIUDŽETUI PRISKIRTŲ MOKESČIŲ, KITŲ ĮMOKŲ IR RINKLIAVŲ PERVEDIMO <text:s/>Į VALSTYBĖS IŽDO SĄSKAITĄ<text:s/></text:p>
      <text:p text:style-name="P23"/>
      <text:p text:style-name="P24"><text:span text:style-name="T25">Vadovaudamasis Lietuvos Respublikos valstybės biudžeto ir savivaldybių biudžetų sudarymo ir vykdymo taisyklių, patvirtintų Lietuvos Respublikos Vyriausybės 2001 m. gegužės 14 d. nutarimu Nr. 543 (Žin., 2001, Nr. </text:span><text:a xlink:href="https://www.e-tar.lt/portal/lt/legalAct/TAR.55AE7A4E7975" office:target-frame-name="_blank" xlink:show="new"><text:span text:style-name="T26">42-1455</text:span></text:a><text:span text:style-name="T27">; 2004, Nr. </text:span><text:a xlink:href="https://www.e-tar.lt/portal/lt/legalAct/TAR.518ED2F09F67" office:target-frame-name="_blank" xlink:show="new"><text:span text:style-name="T28">96-3531</text:span></text:a><text:span text:style-name="T29">; 2008, Nr. </text:span><text:a xlink:href="https://www.e-tar.lt/portal/lt/legalAct/TAR.8B28D1C9691A" office:target-frame-name="_blank" xlink:show="new"><text:span text:style-name="T30">84-3360</text:span></text:a><text:span text:style-name="T31">; 2011, Nr. </text:span><text:a xlink:href="https://www.e-tar.lt/portal/lt/legalAct/TAR.DC5836C94C17" office:target-frame-name="_blank" xlink:show="new"><text:span text:style-name="T32">71-3426</text:span></text:a><text:span text:style-name="T33">), 48 punktu,<text:s/></text:span></text:p>
      <text:p text:style-name="P34"><text:span text:style-name="T35">n u s t a t a u, kad:</text:span></text:p>
      <text:p text:style-name="P36"><text:span text:style-name="T37">1</text:span><text:span text:style-name="T38">. Per vieną darbo dieną į Valstybinės mokesčių inspekcijos prie Lietuvos Respublikos finansų ministerijos (toliau – Valstybinė mokesčių inspekcija) ir Muitinės departamento prie Lietuvos Respublikos finansų ministerijos (toliau – Muitinės departamentas) pajamų surenkamąsias sąskaitas (toliau  – pajamų sąskaita) pagal mokėjimų pavedimus valstybės biudžetui priskirti mokesčiai, kitos įmokos ir rinkliavos (toliau – įmokos), grąžinus mokėtojams permokas ar kitas grąžintinas sumas,<text:s/></text:span><text:span text:style-name="T39">kitą darbo dieną pervedami į valstybės iždo sąskaitas Nr. LT881010000000035213 (litais) ir Nr. LT261010000002132402 (eurais), esančias Lietuvos banke, nurodant atitinkamus įmokų kodus pagal Europos Sąjungos, kitos tarptautinės finansinės paramos ir kitų valstybės biudžetui priskirtų lėšų, tiesiogiai pervedamų į valstybės iždą, įmokų kodų sąrašą, patvirtintą Lietuvos Respublikos finansų ministro 2006 m. gruodžio 29 d. įsakymu Nr. 1K-429 (Žin., 2007, Nr. </text:span><text:a xlink:href="https://www.e-tar.lt/portal/lt/legalAct/TAR.CF371AA134F4" office:target-frame-name="_blank" xlink:show="new"><text:span text:style-name="T40">2-106</text:span></text:a><text:span text:style-name="T41">; 2013, Nr. 4-118).</text:span></text:p>
      <text:p text:style-name="P42"><text:span text:style-name="T43">2</text:span><text:span text:style-name="T44">. Pagal Bešeimininkio, konfiskuoto, valstybės paveldėto, į valstybės pajamas perduoto turto, daiktinių įrodymų, lobių ir radinių perdavimo, apskaitymo, saugojimo, realizavimo, grąžinimo ir pripažinimo atliekomis taisyklių, patvirtintų Lietuvos Respublikos Vyriausybės 2004 m. gegužės 26 d. nutarimu Nr. 634 (Žin., 2004, Nr. </text:span><text:a xlink:href="https://www.e-tar.lt/portal/lt/legalAct/TAR.3F09D74393F9" office:target-frame-name="_blank" xlink:show="new"><text:span text:style-name="T45">86-3119</text:span></text:a><text:span text:style-name="T46">), 155 punktą, jeigu valstybei perduotas turtas <text:s/>yra pinigai užsienio valiuta, ne vėliau kaip kitą darbo dieną po to, kai jie perimami <text:s/>ir (arba) pervedami į Valstybinės mokesčių inspekcijos pajamų sąskaitą:</text:span></text:p>
      <text:p text:style-name="P47"><text:span text:style-name="T48">2.1</text:span><text:span text:style-name="T49">. pervedami į valstybės iždo sąskaitą Nr. LT261010000002132402 ta užsienio valiuta, kuria buvo valstybei perduota (eurais, JAV doleriais, Šveicarijos frankais, Japonijos jenomis, Kanados doleriais, Norvegijos kronomis, Didžiosios Britanijos svarais sterlingais, Švedijos kronomis, Danijos kronomis), kai kiekvienos nurodytos užsienio valiutos suma viršija vieną tūkstantį vienetų;</text:span></text:p>
      <text:p text:style-name="P50"><text:span text:style-name="T51">2.2</text:span><text:span text:style-name="T52">. konvertuojami į litus pagal oficialų kursą, nustatytą užsienio valiutos perdavimo valstybei dieną, kai kiekvienos valiutos suma neviršija vieno tūkstančio vienetų arba kai pinigai yra tokia konvertuojama užsienio valiuta, kuri nėra nurodyta šio įsakymo 2.1 punkte, ir pervedami į valstybės iždo sąskaitą 1 punkte nustatyta tvarka.</text:span></text:p>
      <text:p text:style-name="P53"><text:span text:style-name="T54">3</text:span><text:span text:style-name="T55">. Per vieną ar kelias paras teritorinėse muitinėse ir muitinės postuose grynaisiais pinigais (litais ar eurais) <text:s/>sumokėtos įmokos, kai bendra suma viršija vieną tūkstantį litų, kitą darbo dieną pervedamos į Muitinės departamento pajamų sąskaitą. Jei mėnesio įmokų bendra suma neviršija vieno tūkstančio litų, įmokos pervedamos į Muitinės departamento pajamų sąskaitą paskutinę to mėnesio darbo dieną.<text:s/></text:span></text:p>
      <text:p text:style-name="P56"><text:span text:style-name="T57">4</text:span><text:span text:style-name="T58">. Lietuvos Respublikos savivaldybių biudžetų pajamų nustatymo metodikos įstatymo (Žin., 1997, Nr. </text:span><text:a xlink:href="https://www.e-tar.lt/portal/lt/legalAct/TAR.F960F4CF3005" office:target-frame-name="_blank" xlink:show="new"><text:span text:style-name="T59">69-1743</text:span></text:a><text:span text:style-name="T60">; 2001, Nr. </text:span><text:a xlink:href="https://www.e-tar.lt/portal/lt/legalAct/TAR.3CB6C63497C9" office:target-frame-name="_blank" xlink:show="new"><text:span text:style-name="T61">94-3307</text:span></text:a><text:span text:style-name="T62">) 6 straipsnyje nurodytos lėšos, skiriamos savivaldybių gyventojų pajamų mokesčiui ir išlaidų struktūrų skirtumams išlyginti, per vieną darbo dieną įmokėtos į Valstybinės mokesčių inspekcijos pajamų sąskaitą, kitą darbo dieną pervedamos į valstybės iždo sąskaitą Nr. LT671010000000135210, esančią Lietuvos banke.</text:span></text:p>
      <text:p text:style-name="P63"><text:span text:style-name="T64">5</text:span><text:span text:style-name="T65">. Lietuvos Respublikos garantinio fondo įstatymo (Žin., 2000, Nr. </text:span><text:a xlink:href="https://www.e-tar.lt/portal/lt/legalAct/TAR.1C05F0250868" office:target-frame-name="_blank" xlink:show="new"><text:span text:style-name="T66">82-2478</text:span></text:a><text:span text:style-name="T67">; 2012, Nr. </text:span><text:a xlink:href="https://www.e-tar.lt/portal/lt/legalAct/TAR.1DB439E2B370" office:target-frame-name="_blank" xlink:show="new"><text:span text:style-name="T68">78-4017</text:span></text:a><text:span text:style-name="T69">) 3 straipsnio 1 dalyje nurodytos darbdavių <text:s/>įmokos, per vieną darbo dieną įmokėtos į Valstybinės mokesčių inspekcijos pajamų sąskaitą, kitą darbo dieną pervedamos į valstybės iždo sąskaitą Nr. LT211010000002335416, esančią Lietuvos banke.</text:span></text:p>
      <text:p text:style-name="P70"><text:span text:style-name="T71">6</text:span><text:span text:style-name="T72">. Biudžetiniams metams pasibaigus:</text:span></text:p>
      <text:p text:style-name="P73"><text:span text:style-name="T74">6.1</text:span><text:span text:style-name="T75">. praėjusių biudžetinių metų valstybės biudžetui ir šio įsakymo 4 punkte nurodytoms įmokoms priskirtų lėšų likučiai pervedami į atitinkamas valstybės iždo sąskaitas atskiru mokėjimo pavedimu, nurodant atitinkamą įmokos kodą;</text:span></text:p>
      <text:p text:style-name="P76"><text:span text:style-name="T77">6.2</text:span><text:span text:style-name="T78">. šio įsakymo 5 punkte nurodytų įmokų likutis pervedamas atskiru mokėjimo pavedimu, su žyma „Už praėjusius metus“.“</text:span></text:p>
      <text:p text:style-name="P79"/>
      <text:p text:style-name="P80"/>
      <text:p text:style-name="P81"/>
      <text:p text:style-name="P82"><text:span text:style-name="T83">Finansų ministras</text:span><text:span text:style-name="T84"><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07-04T12:10:00Z</meta:creation-date>
    <dc:date>2023-07-04T12:10:00Z</dc:date>
    <meta:template xlink:href="Normal.dotm" xlink:type="simple"/>
    <meta:editing-cycles>2</meta:editing-cycles>
    <meta:editing-duration>PT0S</meta:editing-duration>
    <meta:document-statistic meta:page-count="3" meta:paragraph-count="22" meta:word-count="739" meta:character-count="5937" meta:row-count="81" meta:non-whitespace-character-count="5220"/>
  </office:meta>
</office:document-meta>
</file>