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break-before="page" fo:text-indent="3.543in"/>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REIKALAVIMŲ LIETUVOS RESPUBLIKOJE REGISTRUOTŲ SPECIALIOS MEDICININĖS PASKIRTIES MAISTO PRODUKTŲ BEI MEDICININĖS PASKIRTIES KŪNO IR DANTŲ PRIEŽIŪROS PRIEMONIŲ PAKUOTĖS ŽENKLINIMUI IR INFORMACINIAM LAPELIUI PATVIRTINIMO</text:p>
      <text:p text:style-name="P15"/>
      <text:p text:style-name="P16">2003 m. birželio 9 d. Nr. V-336</text:p>
      <text:p text:style-name="P17">Vilnius</text:p>
      <text:p text:style-name="P18"/>
      <text:p text:style-name="P19"><text:span text:style-name="T20">Vadovaudamasis Lietuvos Respublikos Vyriausybės 2003 m. kovo 5 d. nutarimu Nr. 292 „Dėl Lietuvos pasirengimo narystei Europos Sąjungoje programos<text:s/></text:span><text:span text:style-name="T21">(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2">25-1019</text:span></text:a><text:span text:style-name="T23">) patvirtintu Teisės deri</text:span><text:span text:style-name="T24">nimo priemonių 2003 metų planu bei atsižvelgdamas į Lietuvos Respublikos produktų saugos įstatymo 4 straipsnio 2 dalį (Žin., 2001, Nr.<text:s/></text:span><text:a xlink:href="https://www.e-tar.lt/portal/lt/legalAct/TAR.95C07ABF83CC" office:target-frame-name="_blank" xlink:show="new"><text:span text:style-name="T25">64-2324</text:span></text:a><text:span text:style-name="T26">):</text:span></text:p>
      <text:p text:style-name="P27"><text:span text:style-name="T28">1</text:span><text:span text:style-name="T29">.<text:s/></text:span><text:span text:style-name="T30">Tvirtinu</text:span><text:span text:style-name="T31"><text:s/>Reikalavimus Lie</text:span><text:span text:style-name="T32">tuvos Respublikoje registruotų specialios medicininės paskirties maisto produktų bei medicininės paskirties kūno ir dantų priežiūros priemonių pakuotės ženklinimui ir informaciniam lapeliui (pridedama).</text:span></text:p>
      <text:p text:style-name="P33"><text:span text:style-name="T34">2</text:span><text:span text:style-name="T35">.<text:s/></text:span><text:span text:style-name="T36">Nustata</text:span><text:span text:style-name="T37">u, kad šiuo įsakymu patvirtinti reikala</text:span><text:span text:style-name="T38">vimai taikomi:</text:span></text:p>
      <text:p text:style-name="P39"><text:span text:style-name="T40">2.1</text:span><text:span text:style-name="T41">. naujai registruojamų specialios medicininės paskirties maisto produktų bei medicininės paskirties kūno ir dantų priežiūros priemonių pakuotės ženklinimui – nuo 2003 m. spalio 1 d.;</text:span></text:p>
      <text:p text:style-name="P42"><text:span text:style-name="T43">2.2</text:span><text:span text:style-name="T44">. iki 2003 m. spalio 1 d. registruotų speciali</text:span><text:span text:style-name="T45">os medicininės paskirties maisto produktų bei medicininės paskirties kūno ir dantų priežiūros priemonių pakuotės ženklinimui – nuo 2004 m. balandžio 1 d.</text:span></text:p>
      <text:p text:style-name="P46"><text:span text:style-name="T47">3</text:span><text:span text:style-name="T48">.<text:s/></text:span><text:span text:style-name="T49">Pavedu</text:span><text:span text:style-name="T50"><text:s/>įsakymo vykdymą kontroliuoti Valstybinės vaistų kontrolės tarnybos prie Sveikatos apsa</text:span><text:span text:style-name="T51">ugos ministerijos viršininkui.</text:span></text:p>
      <text:p text:style-name="P52"/>
      <text:p text:style-name="P53"/>
      <text:p text:style-name="P54">SVEIKATOS APSAUGOS MINISTRAS<text:tab/>JUOZAS OLEKAS</text:p>
      <text:p text:style-name="P55">______________</text:p>
      <text:p text:style-name="P56"/>
      <text:soft-page-break/>
      <text:p text:style-name="P57"><text:span text:style-name="T58">PATVIRTINTA</text:span></text:p>
      <text:p text:style-name="P59">Lietuvos Respublikos</text:p>
      <text:p text:style-name="P60">sveikatos apsaugos ministro</text:p>
      <text:p text:style-name="P61">2003 m. birželio 9 d. įsakymu<text:s/></text:p>
      <text:p text:style-name="P62">Nr. V-336</text:p>
      <text:p text:style-name="P63"/>
      <text:p text:style-name="P64"><text:span text:style-name="T65">REIKALAVIMAI LIETUVOS RESPUBLIKOJE REGISTRUOTŲ<text:s/></text:span><text:span text:style-name="T66">SPECIALIOS MEDICININĖS PASKIRTIES MAISTO PRODUKTŲ BEI MEDICININĖS PASKIRTIES KŪNO IR DANTŲ PRIEŽIŪROS PRIEMONIŲ PAKUOTĖS ŽENKLINIMUI IR INFORMACINIAM LAPELIU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reikalavimai reglamentuoja Lietuvos Respublikoje registr</text:span><text:span text:style-name="T76">uotų specialios medicininės paskirties maisto produktų (produktų) bei medicininės paskirties kūno ir dantų priežiūros priemonių (priemonių), kurių nereglamentuoja Europos Komisijos direktyva 76/768/EEB „Dėl valstybių narių įstatymų, susijusių su kosmetikos</text:span><text:span text:style-name="T77"><text:s/>gaminiais“, pakuotės ženklinimą bei informacinio lapelio</text:span><text:span text:style-name="T78"><text:s/></text:span><text:span text:style-name="T79">vartotojui turinį.</text:span></text:p>
      <text:p text:style-name="P80"><text:span text:style-name="T81">2</text:span><text:span text:style-name="T82">. Reikalavimai parengti vadovaujantis Europos Komisijos 1999 m. kovo 25 d. direktyva 1999/21/EB „Dėl specialios medicininės paskirties maisto produktų“.</text:span></text:p>
      <text:p text:style-name="P83"><text:span text:style-name="T84">3</text:span><text:span text:style-name="T85">. Informacija an</text:span><text:span text:style-name="T86">t pakuotės ir informaciniame lapelyje turi būti pateikta lietuvių kalba. Tokia pati informacija gali būti pateikta ir kita kalba (-omis).</text:span></text:p>
      <text:p text:style-name="P87"><text:span text:style-name="T88">4</text:span><text:span text:style-name="T89">. Informacija turi būti įskaitoma, suprantama ir nenutrinama.</text:span></text:p>
      <text:p text:style-name="P90"><text:span text:style-name="T91">5</text:span><text:span text:style-name="T92">. Produkto ar priemonės pakuotės ženklinimo be</text:span><text:span text:style-name="T93">i informacinio lapelio vartotojui (jei jis pridedamas) atitikimas šiems reikalavimams – būtina produkto ar priemonės įregistravimo Lietuvos Respublikoje sąlyga.</text:span></text:p>
      <text:p text:style-name="P94"><text:span text:style-name="T95">7</text:span><text:span text:style-name="T96">. Valstybinė vaistų kontrolės tarnyba prie Sveikatos apsaugos ministerijos (toliau – Valst</text:span><text:span text:style-name="T97">ybinė vaistų kontrolės tarnyba) gali išbraukti iš pakuotės teksto ir/ar informacinio lapelio tą informaciją, kuri gali būti nenaudinga vartotojui.</text:span></text:p>
      <text:p text:style-name="P98"><text:span text:style-name="T99">8</text:span><text:span text:style-name="T100">. Už Lietuvos Respublikoje pagamintų produktų bei priemonių pakuočių ženklinimą bei informacinio lapelio</text:span><text:span text:style-name="T101"><text:s/>pateikimą yra atsakingas gamintojas arba registravimo liudijimo turėtojas pagal tarpusavio susitarimą, o už importuotų – gamintojas arba registravimo liudijimo turėtojas pagal tarpusavio susitarimą bei produkto ar priemonės importuotojas.</text:span></text:p>
      <text:p text:style-name="P102"><text:span text:style-name="T103">9</text:span><text:span text:style-name="T104">. Draudžiam</text:span><text:span text:style-name="T105">a pardavinėti produktus bei priemones, kurių pakuotės ženklinimas neatitinka reikalavimų.</text:span></text:p>
      <text:p text:style-name="P106"><text:span text:style-name="T107">10</text:span><text:span text:style-name="T108">. Šiuose reikalavimuose vartojamos sąvokos:</text:span></text:p>
      <text:p text:style-name="P109"><text:span text:style-name="T110">10.1</text:span><text:span text:style-name="T111">.<text:s/></text:span><text:span text:style-name="T112">antrinė pakuotė</text:span><text:span text:style-name="T113"><text:s/>– pakuotė, į kurią įdėta viena ar kelios pirminės pakuotės arba pirminių pakuočių komplektas</text:span><text:span text:style-name="T114">;</text:span></text:p>
      <text:p text:style-name="P115"><text:span text:style-name="T116">10.2</text:span><text:span text:style-name="T117">.<text:s/></text:span><text:span text:style-name="T118">dozuotė</text:span><text:span text:style-name="T119"><text:s/>– produkto vienetas (tabletė, kapsulė, ampulė ir t. t.), turintis nustatytą veikliosios medžiagos kiekį;</text:span></text:p>
      <text:p text:style-name="P120"><text:span text:style-name="T121">10.3</text:span><text:span text:style-name="T122">.<text:s/></text:span><text:span text:style-name="T123">informacinis lapelis</text:span><text:span text:style-name="T124"><text:s/>– tai produkto ar priemonės pakuotės įdėklas, kuriame pateikta informacija vartotojui;</text:span></text:p>
      <text:p text:style-name="P125"><text:span text:style-name="T126">10.4</text:span><text:span text:style-name="T127">.<text:s/></text:span><text:span text:style-name="T128">medicininės paskirties kūno ir dantų priežiūros priemonė</text:span><text:span text:style-name="T129"><text:s/>– priemonė, kurios sudėtyje yra vaistinių ar kitų biologiškai aktyvių medžiagų, nulemiančių jų poveikį fiziologinėms žmogaus organizmo funkcijoms, nustatytą klinikiniais tyrimais;</text:span></text:p>
      <text:p text:style-name="P130"><text:span text:style-name="T131">10.5</text:span><text:span text:style-name="T132">.<text:s/></text:span><text:span text:style-name="T133">pakuotės<text:s/></text:span><text:span text:style-name="T134">ženklinimas</text:span><text:span text:style-name="T135"><text:s/>– tai informacija, pateikta ant pirminės arba antrinės produkto ar priemonės pakuotės;</text:span></text:p>
      <text:p text:style-name="P136"><text:span text:style-name="T137">10.6</text:span><text:span text:style-name="T138">.<text:s/></text:span><text:span text:style-name="T139">pirminė pakuotė</text:span><text:span text:style-name="T140"><text:s/>– pakuotė, kuri tiesiogiai liečiasi su produktu ar priemone;</text:span></text:p>
      <text:p text:style-name="P141"><text:span text:style-name="T142">10.7</text:span><text:span text:style-name="T143">.<text:s/></text:span><text:span text:style-name="T144">prekinis</text:span><text:span text:style-name="T145"><text:s/></text:span><text:span text:style-name="T146">produkto ar priemonės pavadinimas</text:span><text:span text:style-name="T147"><text:s/>– tai pavadinimas</text:span><text:span text:style-name="T148">, suteiktas produktui ar priemonei. Jis gali būti: sugalvotas arba bendrinis, mokslinis, gamintojo pavadinimas arba prekės ženklas. Sugalvotas pavadinimas turi skirtis nuo bet kokio bendrinio veikliosios medžiagos, kurios produktas ar priemonė faktiškai ne</text:span><text:span text:style-name="T149">turi, pavadinimo;</text:span></text:p>
      <text:p text:style-name="P150"><text:span text:style-name="T151">10.8</text:span><text:span text:style-name="T152">.<text:s/></text:span><text:span text:style-name="T153">registravimo liudijimo turėtojas</text:span><text:span text:style-name="T154"><text:s/>– tai produkto ar priemonės gamintojas arba jo oficialus įgaliotasis atstovas, kurio vardu registruotas produktas ar priemonė. Registravimo liudijimo turėtojas yra atsakingas, kad į rinką tiekiam</text:span><text:span text:style-name="T155">ų produktų ar priemonių savybių santrauka atitiktų registruojant produktą ar priemonę patvirtintas savybių santraukas;</text:span></text:p>
      <text:p text:style-name="P156"><text:span text:style-name="T157">10.9</text:span><text:span text:style-name="T158">.</text:span><text:span text:style-name="T159"><text:s/>specialios medicininės paskirties maisto produktas<text:s/></text:span><text:span text:style-name="T160">– ypatingiems mitybos tikslams specialiu būdu apdoroti ar paruošti maisto pr</text:span><text:span text:style-name="T161">oduktai, skirti sveikatos priežiūros tikslams ir vartojimui sveikatos priežiūros specialistų priežiūroje. Jie skirti išskirtinei ar dalinei mitybai pacientų, kurių ribotas, susilpnėjęs ar sutrikęs gebėjimas valgyti, virškinti, absorbuoti, metabolizuoti ar<text:s/></text:span><text:span text:style-name="T162">pašalinti įprastus maisto produktus ar kai kurias juose esančias maistines medžiagas ar metabolitus arba kuriems reikalingos kitokios mediciniškai sąlygotos maistinės medžiagos ir kurių dietinis gydymas neužtikrinamas vien tik taikant modifikuotą įprastą d</text:span><text:span text:style-name="T163">ietą arba kitus specialius dietinius produktus arba taikant abu šiuos būdus;</text:span></text:p>
      <text:p text:style-name="P164"><text:span text:style-name="T165">10.10</text:span><text:span text:style-name="T166">.<text:s/></text:span><text:span text:style-name="T167">vartojimo instrukcija</text:span><text:span text:style-name="T168"><text:s/>– trumpa informacija ant antrinės produkto ar priemonės pakuotės (jei jos nėra – ant pirminės pakuotės), kaip tinkamai dozuoti ir vartoti produktą</text:span><text:span text:style-name="T169"><text:s/>ar priemonę.</text:span></text:p>
      <text:p text:style-name="P170"/>
      <text:p text:style-name="P171"><text:span text:style-name="T172">II</text:span><text:span text:style-name="T173">.<text:s/></text:span><text:span text:style-name="T174">ANTRINĖS PRODUKTO AR PRIEMONĖS PAKUOTĖS ŽENKLINIMAS</text:span></text:p>
      <text:p text:style-name="P175"/>
      <text:p text:style-name="P176"><text:span text:style-name="T177">11</text:span><text:span text:style-name="T178">. Ant antrinės produkto ar priemonės pakuotės, jei jos nėra – ant pirminės, turi būti šie duomenys:</text:span></text:p>
      <text:p text:style-name="P179"><text:span text:style-name="T180">11.1</text:span><text:span text:style-name="T181">. produkto ar priemonės prekinis pavadinimas:</text:span></text:p>
      <text:p text:style-name="P182"><text:span text:style-name="T183">11.1.1</text:span><text:span text:style-name="T184">. prekinis</text:span><text:span text:style-name="T185"><text:s/>produkto ar priemonės pavadinimas nuo anksčiau įregistruotų produktų ar priemonių pavadinimo turi skirtis mažiausiai dviem raidėmis;</text:span></text:p>
      <text:p text:style-name="P186"><text:span text:style-name="T187">11.1.2</text:span><text:span text:style-name="T188">. prekinis produkto ar priemonės pavadinimas į lietuvių kalbą verčiamas tik tuo atveju, jeigu vertimas reikaling</text:span><text:span text:style-name="T189">as;</text:span></text:p>
      <text:p text:style-name="P190"><text:span text:style-name="T191">11.2</text:span><text:span text:style-name="T192">. produkto ar priemonės sudedamosios dalys, nurodant visų produkto ar priemonės sudėtyje esančių medžiagų, įskaitant ir pagalbines, pavadinimus lietuvių kalba;</text:span></text:p>
      <text:p text:style-name="P193"><text:span text:style-name="T194">11.3</text:span><text:span text:style-name="T195">. veikliosios medžiagos ir jų kiekiai:</text:span></text:p>
      <text:p text:style-name="P196"><text:span text:style-name="T197">11.3.1</text:span><text:span text:style-name="T198">. veikliųjų medžiagų pavadi</text:span><text:span text:style-name="T199">nimai nurodomi lietuvių kalba. Augalų, esančių produkto ar priemonės sudėtyje, pavadinimai – lietuvių ir lotynų kalbomis;</text:span></text:p>
      <text:p text:style-name="P200"><text:span text:style-name="T201">11.3.2</text:span><text:span text:style-name="T202">. mineralinių medžiagų ir vitaminų kiekiai nurodomi 100 g arba 100 ml produkto ir, jei reikia, 100 g arba 100 ml pagal gamin</text:span><text:span text:style-name="T203">tojo nurodymus vartoti paruošto produkto arba dozuotėje, tiksliai nurodant jų skaičių pakuotėje;</text:span></text:p>
      <text:p text:style-name="P204"><text:span text:style-name="T205">11.3.3</text:span><text:span text:style-name="T206">. jei veiklioji medžiaga yra druskos, esterio ar panašaus pavidalo, turi būti nurodytas ekvivalentinis grynos veikliosios medžiagos kiekis vienoje do</text:span><text:span text:style-name="T207">zuotėje ar kiekyje, kuris rekomenduojamas suvartoti per parą, arba 100 g arba 100 ml produkto ir, jei reikia, 100 g arba 100 ml pagal gamintojo nurodymus vartoti paruošto produkto;</text:span></text:p>
      <text:p text:style-name="P208"><text:span text:style-name="T209">11.3.4</text:span><text:span text:style-name="T210">. tepalų, gelių, kremų ir pan. priemonių veikliosios medžiagos ki</text:span><text:span text:style-name="T211">ekis nurodomas svorio procentais;</text:span></text:p>
      <text:p text:style-name="P212"><text:span text:style-name="T213">11.4</text:span><text:span text:style-name="T214">. vitaminų, mineralinių ar kitų medžiagų, kurių nustatytos rekomenduojamos paros normos (RPN), kiekis produkto vienoje dozuotėje ar kiekyje, kuris rekomenduojamas suvartoti per parą, ir kokią procentinę RPN dalį<text:s/></text:span><text:span text:style-name="T215">sudaro;</text:span></text:p>
      <text:p text:style-name="P216"><text:span text:style-name="T217">11.5</text:span><text:span text:style-name="T218">. produkto</text:span><text:span text:style-name="T219"><text:s/></text:span><text:span text:style-name="T220">energinė vertė kJ ir kcal, o baltymų, angliavandenių ir riebalų kiekiai nurodomi skaičiais 100 g arba 100 ml produkto ir, jei reikia, 100 g arba 100 ml pagal gamintojo nurodymus vartoti paruošto produkto; papildomai gali būti pat</text:span><text:span text:style-name="T221">eikti jų kiekiai dozuotėje, kaip nurodyta ant etiketės, ar porcijose, kai ant pakuotės nurodytas porcijų skaičius;</text:span></text:p>
      <text:p text:style-name="P222"><text:span text:style-name="T223">11.6</text:span><text:span text:style-name="T224">. produktuose esančių baltymų, angliavandenių ir riebalų komponentų pavadinimai ir/arba kitų maistinių medžiagų bei jų komponentų, ku</text:span><text:span text:style-name="T225">rių</text:span><text:span text:style-name="T226"><text:s/></text:span><text:span text:style-name="T227">nurodymas svarbus vartojančiam produktą,</text:span><text:span text:style-name="T228"><text:s/></text:span><text:span text:style-name="T229">kiekiai skaičiais 100 g arba 100 ml produkto ir, jei reikia, 100 g arba 100 ml pagal gamintojo nurodymus vartoti paruošto produkto; papildomai gali būti nurodyti jų kiekiai dozuotėje, kaip nurodyta ant etiketės,</text:span><text:span text:style-name="T230"><text:s/>ar porcijose, kai ant pakuotės nurodytas porcijų skaičius;</text:span></text:p>
      <text:p text:style-name="P231"><text:span text:style-name="T232">11.7</text:span><text:span text:style-name="T233">. produkto ar priemonės forma ir kiekis pakuotėje (dozėmis, masės, tūrio ar kitokiais vienetais):</text:span></text:p>
      <text:p text:style-name="P234"><text:span text:style-name="T235">11.7.1</text:span><text:span text:style-name="T236">. dozuoto produkto ar priemonės (tablečių, kapsulių, ampulių ir t. t.) kiekis paku</text:span><text:span text:style-name="T237">otėje;</text:span></text:p>
      <text:p text:style-name="P238"><text:span text:style-name="T239">11.7.2</text:span><text:span text:style-name="T240">. skysčių bendrasis tūris;</text:span></text:p>
      <text:p text:style-name="P241"><text:span text:style-name="T242">11.7.3</text:span><text:span text:style-name="T243">. tepalų, gelių, kremų ir panašių priemonių bendroji masė gramais;</text:span></text:p>
      <text:p text:style-name="P244"><text:span text:style-name="T245">11.7.4</text:span><text:span text:style-name="T246">. aerozolių bendrasis tūris ir, jei reikia, dozių skaičius;</text:span></text:p>
      <text:p text:style-name="P247"><text:span text:style-name="T248">11.8</text:span><text:span text:style-name="T249">. jei reikia, produkto osmoreguliacinės savybės;</text:span></text:p>
      <text:p text:style-name="P250"><text:span text:style-name="T251">11.9</text:span><text:span text:style-name="T252">. produkte esančių baltymų ir/arba baltymų hidrolizatų kilmė, rūšis;</text:span></text:p>
      <text:p text:style-name="P253"><text:span text:style-name="T254">11.10</text:span><text:span text:style-name="T255">. jei reikia, produkto ar priemonės vartojimo būdas arba vartojimo instrukcija ir taisyklės;</text:span></text:p>
      <text:p text:style-name="P256"><text:span text:style-name="T257">11.11</text:span><text:span text:style-name="T258">. įspėjimas „saugoti nuo vaikų“ ir kitokie įspėjimai;</text:span></text:p>
      <text:p text:style-name="P259"><text:span text:style-name="T260">11.12</text:span><text:span text:style-name="T261">. ypatingi<text:s/></text:span><text:span text:style-name="T262">įspėjimai pradedant žodžiais „Svarbūs įspėjimai“ ar panašiais:</text:span></text:p>
      <text:p text:style-name="P263"><text:span text:style-name="T264">11.12.1</text:span><text:span text:style-name="T265">. įspėjimas, kad produktą galima vartoti tik prižiūrint sveikatos priežiūros specialistui;</text:span></text:p>
      <text:p text:style-name="P266"><text:span text:style-name="T267">11.12.2</text:span><text:span text:style-name="T268">. informacija, kad produktą galima vartoti kaip vienintelį mitybos šaltinį;</text:span></text:p>
      <text:p text:style-name="P269"><text:span text:style-name="T270">11.1</text:span><text:span text:style-name="T271">2.3</text:span><text:span text:style-name="T272">. informacija, kad produktas skirtas nurodytai amžiaus grupei;</text:span></text:p>
      <text:p text:style-name="P273"><text:span text:style-name="T274">11.12.4</text:span><text:span text:style-name="T275">. jei reikia, įspėjimas, kad asmenims, nesergantiems nurodytomis ligomis, neturintiems sveikatos sutrikimų, produktas gali būti kenksmingas;</text:span></text:p>
      <text:p text:style-name="P276"><text:span text:style-name="T277">11.13</text:span><text:span text:style-name="T278">. ligos, sveikatos<text:s/></text:span><text:span text:style-name="T279">sutrikimai, kuriems šalinti skirtas produktas;</text:span></text:p>
      <text:p text:style-name="P280"><text:span text:style-name="T281">11.14</text:span><text:span text:style-name="T282">. jei reikia, atitinkamos atsargumo priemonės ir kontraindikacijos;</text:span></text:p>
      <text:p text:style-name="P283"><text:span text:style-name="T284">11.15</text:span><text:span text:style-name="T285">. jei reikia, įspėjimas, kad produktą netinka vartoti parenteraliai;</text:span></text:p>
      <text:p text:style-name="P286"><text:span text:style-name="T287">11.16</text:span><text:span text:style-name="T288">. produkto ar priemonės tinkamumo vartoti pab</text:span><text:span text:style-name="T289">aigos data (mėnuo ir metai):</text:span></text:p>
      <text:p text:style-name="P290"><text:span text:style-name="T291">11.16.1</text:span><text:span text:style-name="T292">. žymima: „tinka vartoti iki“ arba „tinka iki“. Data nurodoma arabiškais skaitmenimis, mėnuo – dviženkliu, metai – keturženkliu skaičiais. Tarp mėnesio ir metų skaičių rašomas įstrižas arba tiesus brūkšnys arba palieka</text:span><text:span text:style-name="T293">mas intervalas. Pvz., tinka vartoti iki 01/2000 arba 01-2000, arba 01-2000; tinka iki 01/2000 arba 01-2000, arba 01 2000. Data reiškia, kad produktas arba priemonė tinka vartoti iki nurodytų metų mėnesio paskutinės dienos;</text:span></text:p>
      <text:p text:style-name="P294"><text:span text:style-name="T295">11.16.2</text:span><text:span text:style-name="T296">. ant mažos pakuotės t</text:span><text:span text:style-name="T297">inkamumo vartoti data gali būti pažymėta vien skaitmenimis, t. y. be teksto „Tinka (vartoti) iki“;</text:span></text:p>
      <text:p text:style-name="P298"><text:span text:style-name="T299">11.16.3</text:span><text:span text:style-name="T300">. ypatingo saugojimo produktų ar priemonių pakuotėse būtina papildomai nurodyti ilgiausią produkto ar priemonės tinkamumo terminą (valandomis, die</text:span><text:span text:style-name="T301">nomis, savaitėmis ar kt.) pirmąjį kartą juos atidarius ar praskiedus;</text:span></text:p>
      <text:p text:style-name="P302"><text:span text:style-name="T303">11.17</text:span><text:span text:style-name="T304">. ypatingos laikymo sąlygos, jei būtina;</text:span></text:p>
      <text:p text:style-name="P305"><text:span text:style-name="T306">11.18</text:span><text:span text:style-name="T307">. registravimo liudijimo turėtojas ir jo adresas:</text:span></text:p>
      <text:p text:style-name="P308"><text:span text:style-name="T309">11.18.1</text:span><text:span text:style-name="T310">. jei registravimo liudijimo turėtojas nėra gamintojas, nurodyti a</text:span><text:span text:style-name="T311">biejų rekvizitus;</text:span></text:p>
      <text:p text:style-name="P312"><text:span text:style-name="T313">11.18.2</text:span><text:span text:style-name="T314">. adresas, jei jis nurodytas lotyniškais rašmenimis, į lietuvių kalbą gali būti neverčiamas;</text:span></text:p>
      <text:p text:style-name="P315"><text:span text:style-name="T316">11.19</text:span><text:span text:style-name="T317">. produkto ar priemonės registracijos Lietuvos Respublikoje žymuo; prieš jį rekomenduojama parašyti raides LT;</text:span></text:p>
      <text:p text:style-name="P318"><text:span text:style-name="T319">11.20</text:span><text:span text:style-name="T320">.<text:s/></text:span><text:span text:style-name="T321">gamybos serijos (partijos) žymuo (galima be žodžio „serija (partija)“;</text:span></text:p>
      <text:p text:style-name="P322"><text:span text:style-name="T323">11.21</text:span><text:span text:style-name="T324">. produkto ar priemonės paskirtis;</text:span></text:p>
      <text:p text:style-name="P325"><text:span text:style-name="T326">11.22</text:span><text:span text:style-name="T327">. produkto savybės, dėl kurių jis ypač veiksmingas;</text:span></text:p>
      <text:p text:style-name="P328"><text:span text:style-name="T329">11.23</text:span><text:span text:style-name="T330">. pagrindiniai simptomai, požymiai, rodantys, kad reikia, galima vartot</text:span><text:span text:style-name="T331">i produktą;</text:span></text:p>
      <text:p text:style-name="P332"><text:span text:style-name="T333">11.24</text:span><text:span text:style-name="T334">. jei reikia, paaiškinimas, kaip tinkamai paruošti, vartoti, atidarius laikyti produktą.</text:span></text:p>
      <text:p text:style-name="P335"><text:span text:style-name="T336">12</text:span><text:span text:style-name="T337">. Ant antrinės pakuotės gali būti šiame skyriuje nurodytos informacijos simbolių. Pateikiamoje informacijoje neturi būti reklamos elementų</text:span><text:span text:style-name="T338">.</text:span></text:p>
      <text:p text:style-name="P339"/>
      <text:p text:style-name="P340"><text:span text:style-name="T341">III</text:span><text:span text:style-name="T342">.<text:s/></text:span><text:span text:style-name="T343">PIRMINĖS PAKUOTĖS ŽENKLINIMAS</text:span></text:p>
      <text:p text:style-name="P344"/>
      <text:p text:style-name="P345"><text:span text:style-name="T346">13</text:span><text:span text:style-name="T347">. Pirminės pakuotės ženklinimas turi atitikti antrinės pakuotės ženklinimą.</text:span></text:p>
      <text:p text:style-name="P348"><text:span text:style-name="T349">14</text:span><text:span text:style-name="T350">. Jei ant pirminės lizdinės (ar kt. formos) pakuotės neįmanoma sutalpinti išsamios informacijos, atitinkančios šių taisykli</text:span><text:span text:style-name="T351">ų 9 punkto reikalavimus, joje turi būti pateikti šie duomenys:</text:span></text:p>
      <text:p text:style-name="P352"><text:span text:style-name="T353">14.1</text:span><text:span text:style-name="T354">. produkto ar priemonės pavadinimas, atitinkantis 9.1 punkto reikalavimus;</text:span></text:p>
      <text:p text:style-name="P355"><text:span text:style-name="T356">14.2</text:span><text:span text:style-name="T357">. tinkamumo vartoti pabaigos data;</text:span></text:p>
      <text:p text:style-name="P358"><text:span text:style-name="T359">14.3</text:span><text:span text:style-name="T360">. gamybos serijos (partijos) žymuo (gali būti pažymėta vien s</text:span><text:span text:style-name="T361">kaitmenimis).</text:span></text:p>
      <text:p text:style-name="P362"><text:span text:style-name="T363">15</text:span><text:span text:style-name="T364">. Jei ant mažos pirminės pakuotės (pvz., ampulės, tūbelės ir t. t.) neįmanoma sutalpinti išsamios informacijos, atitinkančios šių taisyklių 9 punkto reikalavimus, turi būti nurodyti šie duomenys:</text:span></text:p>
      <text:p text:style-name="P365"><text:span text:style-name="T366">15.1</text:span><text:span text:style-name="T367">. produkto ar priemonės prekinis</text:span><text:span text:style-name="T368"><text:s/>pavadinimas ir paskirtis;</text:span></text:p>
      <text:p text:style-name="P369"><text:span text:style-name="T370">15.2</text:span><text:span text:style-name="T371">. vartojimo būdas;</text:span></text:p>
      <text:p text:style-name="P372"><text:span text:style-name="T373">15.3</text:span><text:span text:style-name="T374">. tinkamumo vartoti pabaigos data;</text:span></text:p>
      <text:p text:style-name="P375"><text:span text:style-name="T376">15.4</text:span><text:span text:style-name="T377">. gamybos serijos (partijos) žymuo (gali būti pažymėta vien skaitmenimis);</text:span></text:p>
      <text:p text:style-name="P378"><text:span text:style-name="T379">15.5</text:span><text:span text:style-name="T380">. bendrasis produkto ar priemonės kiekis dozėmis, masės, tūrio arba<text:s/></text:span><text:span text:style-name="T381">kitokiais vienetais pagal 9 punkto reikalavimus;</text:span></text:p>
      <text:p text:style-name="P382"><text:span text:style-name="T383">15.6</text:span><text:span text:style-name="T384">. Jeigu pirminė pakuotė yra didelė, o antrinės pakuotės nėra, išverstas į lietuvių kalbą pakuotės ženklinimas, suderinus su Valstybine vaistų kontrolės tarnyba, gali būti pritvirtintas prie pakuotės<text:s/></text:span><text:span text:style-name="T385">lipduku ar kitaip.</text:span></text:p>
      <text:p text:style-name="P386"/>
      <text:p text:style-name="P387"><text:span text:style-name="T388">IV</text:span><text:span text:style-name="T389">.<text:s/></text:span><text:span text:style-name="T390">INFORMACINIS LAPELIS</text:span></text:p>
      <text:p text:style-name="P391"/>
      <text:p text:style-name="P392"><text:span text:style-name="T393">16</text:span><text:span text:style-name="T394">. Informacinis lapelis išduodamas kartu su produktu ar priemone. Produkto ar priemonės informacinio lapelio gali nebūti, jei visa reikiama informacija pateikta ant pakuotės (-čių).</text:span></text:p>
      <text:p text:style-name="P395"><text:span text:style-name="T396">17</text:span><text:span text:style-name="T397">. Informa</text:span><text:span text:style-name="T398">ciniame lapelyje pateikiami šie duomenys:</text:span></text:p>
      <text:p text:style-name="P399"><text:span text:style-name="T400">17.1</text:span><text:span text:style-name="T401">. produkto ar priemonės prekinis pavadinimas rašomas, kaip nurodyta šių taisyklių 9.1 punkte;</text:span></text:p>
      <text:p text:style-name="P402"><text:span text:style-name="T403">17.2</text:span><text:span text:style-name="T404">. produkto ar priemonės sudedamosios dalys, kaip nurodyta šių taisyklių 9.2 punkte;</text:span></text:p>
      <text:p text:style-name="P405"><text:span text:style-name="T406">17.3</text:span><text:span text:style-name="T407">. veikliųjų me</text:span><text:span text:style-name="T408">džiagų kiekis, kaip nurodyta šių taisyklių 9.3 punkte;</text:span></text:p>
      <text:p text:style-name="P409"><text:span text:style-name="T410">17.4</text:span><text:span text:style-name="T411">. produkto ar priemonės forma ir kiekis pakuotėje (dozėmis, masės, tūrio ar kitokiais vienetais), kaip nurodyta šių taisyklių 9.4 punkte;</text:span></text:p>
      <text:p text:style-name="P412"><text:span text:style-name="T413">17.5</text:span><text:span text:style-name="T414">. prekybos leidimo savininkas ir jo adresas (je</text:span><text:span text:style-name="T415">i prekybos leidimo savininkas nėra gamintojas, nurodyti abiejų);</text:span></text:p>
      <text:p text:style-name="P416"><text:span text:style-name="T417">17.6</text:span><text:span text:style-name="T418">. produkto ar priemonės paskirtis;</text:span></text:p>
      <text:p text:style-name="P419"><text:span text:style-name="T420">17.7</text:span><text:span text:style-name="T421">. pastabos (jei būtina): „Prieš vartodami atidžiai perskaitykite informacinį lapelį“, „Dėl išsamesnės informacijos kreipkitės į gydytoją, di</text:span><text:span text:style-name="T422">etologą, kosmetologą „.</text:span></text:p>
      <text:p text:style-name="P423"><text:span text:style-name="T424">17.8</text:span><text:span text:style-name="T425">. atsargumo priemonės ir/ar perspėjimas apie galimas alergines reakcijas (jei galimos);</text:span></text:p>
      <text:p text:style-name="P426"><text:span text:style-name="T427">17.9</text:span><text:span text:style-name="T428">. sąveika su kitais produktais ar priemonėmis (pvz., alkoholiu, tabaku, maistu), jeigu tai gali turėti įtakos produkto ar priemo</text:span><text:span text:style-name="T429">nės poveikiui;</text:span></text:p>
      <text:p text:style-name="P430"><text:span text:style-name="T431">17.10</text:span><text:span text:style-name="T432">. ypatingieji perspėjimai vartojantiems produktą ar priemonę (jei reikia): vaikams, nėščiosioms, žindyvėms, senyvo amžiaus žmonėms, vairuojantiems transporto priemones, prižiūrintiems įrenginius arba dirbantiems dideliame aukštyje i</text:span><text:span text:style-name="T433">r kt.;</text:span></text:p>
      <text:p text:style-name="P434"><text:span text:style-name="T435">17.11</text:span><text:span text:style-name="T436">. vartojimo būdas arba vartojimo instrukcija;</text:span></text:p>
      <text:p text:style-name="P437"><text:span text:style-name="T438">17.12</text:span><text:span text:style-name="T439">. informacija apie tinkamumo vartoti laiką ir produkto ar priemonės laikymo sąlygas:</text:span></text:p>
      <text:p text:style-name="P440"><text:span text:style-name="T441">17.12.1</text:span><text:span text:style-name="T442">. perspėjimas „Nevartoti (nevartokite), jei baigėsi produkto ar priemonės tinkamumo<text:s/></text:span><text:span text:style-name="T443">laikas“;</text:span></text:p>
      <text:p text:style-name="P444"><text:span text:style-name="T445">17.12.2</text:span><text:span text:style-name="T446">. jei reikia, ypatingos produkto, priemonės laikymo sąlygos;</text:span></text:p>
      <text:p text:style-name="P447"><text:span text:style-name="T448">17.12.3</text:span><text:span text:style-name="T449">. pastebimi netinkamumo požymiai (jei reikia);</text:span></text:p>
      <text:p text:style-name="P450"><text:span text:style-name="T451">17.13</text:span><text:span text:style-name="T452">. ką daryti, padarius vartojimo klaidų (jei reikia).</text:span></text:p>
      <text:p text:style-name="P453"><text:span text:style-name="T454">18</text:span><text:span text:style-name="T455">. Informaciniame lapelyje gali būti informaci</text:span><text:span text:style-name="T456">jos, nurodytos 13 punkte, simbolių.</text:span><text:span text:style-name="T457"><text:s/></text:span><text:span text:style-name="T458">Informacija neturi būti reklaminio pobūdžio.</text:span></text:p>
      <text:p text:style-name="P459"><text:span text:style-name="T460">19</text:span><text:span text:style-name="T461">. Informacinio lapelio tekstas turi būti vartotojui suprantamas, įskaitomas ir patvirtintas Valstybinės vaistų kontrolės tarnybos nustatyta tvarka.</text:span></text:p>
      <text:p text:style-name="P462">______________</text:p>
      <text:p text:style-name="P4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16:00Z</meta:creation-date>
    <dc:date>2015-09-30T19:16:00Z</dc:date>
    <meta:template xlink:href="Normal" xlink:type="simple"/>
    <meta:editing-cycles>2</meta:editing-cycles>
    <meta:editing-duration>PT0S</meta:editing-duration>
    <meta:document-statistic meta:page-count="6" meta:paragraph-count="142" meta:word-count="1994" meta:character-count="15676" meta:row-count="493" meta:non-whitespace-character-count="13824"/>
  </office:meta>
</office:document-meta>
</file>