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UAB „V. PAULIUS &amp; ASSOCIATES“ ĮMONĖS ATESTAVIMO PAŽYMĖJIMO GALIOJIMO PANAIKINIMO<text:s/></text:p>
      <text:p text:style-name="P7"/>
      <text:p text:style-name="P8">2009 m. lapkričio 19 d. Nr. 3-590</text:p>
      <text:p text:style-name="P9">Vilnius</text:p>
      <text:p text:style-name="P10"/>
      <text:p text:style-name="P11"><text:span text:style-name="T12">Vadovaudamasis Įmonių, teikianči</text:span><text:span text:style-name="T13">ų laivų agentavimo paslaugas, atestavimo taisyklių, patvirtintų Lietuvos Respublikos susisiekimo ministro 2004 m. balandžio 19 d. įsakymu Nr. 3-168 „Dėl Įmonių, teikiančių laivų agentavimo paslaugas, atestavimo taisyklių patvirtinimo“ (Žin., 2004, Nr.<text:s/></text:span><text:a xlink:href="https://www.e-tar.lt/portal/lt/legalAct/TAR.2776D13C47FF" office:target-frame-name="_blank" xlink:show="new"><text:span text:style-name="T14">60-2141</text:span></text:a><text:span text:style-name="T15">), 30 punktu bei atsižvelgdamas į Įmonių, teikiančių laivų agentavimo paslaugas, atestavimo komisijos teikimą (2008 m. gruodžio 29 d. protokolas Nr. 54) ir į UAB „V. Paulius<text:s/></text:span><text:span text:style-name="T16">&amp; associates“ 2008 m. gruodžio 29 d. pranešimą Nr. 09:47, kuriuo informuojama, kad UAB „V. Paulius &amp; associates“ nebeatlieka laivų agentavimo darbų ir prašoma panaikinti įmonės atestavimo pažymėjimo galiojimą,</text:span></text:p>
      <text:p text:style-name="P17"><text:span text:style-name="T18">p a n a i k i n u Susisiekimo ministerijos 2</text:span><text:span text:style-name="T19">006 m. rugsėjo 22 d. UAB „V. Paulius &amp; associates“ išduoto įmonės atestavimo pažymėjimo Nr. 22-125 galiojimą.</text:span></text:p>
      <text:p text:style-name="P20">Šis įsakymas gali būti apskųstas Vyriausiajai administracinių ginčų komisijai arba administraciniam teismui įstatymų nustatyta tvarka.</text:p>
      <text:p text:style-name="P21"/>
      <text:p text:style-name="P22"/>
      <text:p text:style-name="P23"><text:span text:style-name="T24">Susisie</text:span><text:span text:style-name="T25">kimo ministras</text:span><text:span text:style-name="T26"><text:tab/>Eligijus Masiulis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15T16:22:00Z</meta:creation-date>
    <dc:date>2015-06-15T16:22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92" meta:row-count="40" meta:non-whitespace-character-count="1123"/>
  </office:meta>
</office:document-meta>
</file>