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2"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3" style:family="paragraph" style:parent-style-name="Body_20_text" style:master-page-name="First_20_Page">
      <style:paragraph-properties fo:margin-left="0cm" fo:margin-right="0cm" fo:text-align="center" style:justify-single-word="false" fo:text-indent="0cm" style:auto-text-indent="false" style:page-number="auto"/>
      <style:text-properties fo:color="#000000" style:font-name="Times New Roman" fo:font-size="12pt" fo:language="lt" fo:country="LT" fo:font-weight="bold" style:font-size-asian="12pt" style:font-weight-asian="bold"/>
    </style:style>
    <style:style style:name="P4" style:family="paragraph" style:parent-style-name="Body_20_text">
      <style:paragraph-properties fo:margin-left="0cm" fo:margin-right="0cm" fo:text-indent="1.251cm" style:auto-text-indent="false"/>
    </style:style>
    <style:style style:name="P5"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style>
    <style:style style:name="P6" style:family="paragraph" style:parent-style-name="Linija">
      <style:text-properties fo:color="#000000" style:font-name="Times New Roman" fo:font-size="12pt" fo:language="lt" fo:country="LT" style:font-size-asian="12pt"/>
    </style:style>
    <style:style style:name="T1" style:family="text">
      <style:text-properties style:language-asian="none" style:country-asian="none"/>
    </style:style>
    <style:style style:name="T2" style:family="text">
      <style:text-properties fo:color="#000000" style:font-name="Times New Roman" fo:font-size="12pt" fo:language="lt" fo:country="LT" style:font-size-asian="12pt"/>
    </style:style>
    <style:style style:name="T3" style:family="text">
      <style:text-properties fo:color="#000000" style:font-name="Times New Roman" fo:font-size="12pt" fo:letter-spacing="0.106cm" fo:language="lt" fo:country="LT" style:font-size-asian="12pt"/>
    </style:style>
    <style:style style:name="T4" style:family="text">
      <style:text-properties fo:color="#000000" style:font-name="Times New Roman" fo:font-size="12pt" fo:letter-spacing="0.035cm" fo:language="lt" fo:country="LT" style:font-size-asian="12pt"/>
    </style:style>
    <style:style style:name="T5" style:family="text">
      <style:text-properties fo:language="lt" fo:country="L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ETUVOS RESPUBLIKOS VERTYBINIŲ POPIERIŲ KOMISIJA</text:p>
      <text:p text:style-name="P2"/>
      <text:p text:style-name="P1">N U T A R I M A S</text:p>
      <text:p text:style-name="P1">DĖL PAPILDOMŲ REIKALAVIMŲ AUDITO ĮMONĖMS IR AUDITORIAMS NUSTATYMO</text:p>
      <text:p text:style-name="P2"/>
      <text:p text:style-name="P2">2004 m. rugpjūčio 19 d. Nr. 13</text:p>
      <text:p text:style-name="P2">Vilnius</text:p>
      <text:p text:style-name="P5"/>
      <text:p text:style-name="P4"><text:bookmark-start text:name="Xe56e612d9c5347119a20caec86a5274a"/><text:span text:style-name="T2">Lietuvos Respublikos vertybinių popierių komisija, vadovaudamasi Lietuvos Respublikos audito įstatymo 28 straipsnio 5 dalimi ir 35 straipsnio 9 dalimi bei atsižvelgdama į 2000 m. lapkričio 15 d. Europos Komisijos rekomendaciją 2001/256/EB dėl privalomojo audito kokybės užtikrinimo Europos Sąjungoje: minimalūs reikalavimai ir 2002 m. gegužės 16 d. Europos Komisijos rekomendaciją 2002/590/EB dėl įstatymų nustatytų auditorių nepriklausomumo ES: pagrindinių principų rinkinys, </text:span><text:span text:style-name="T3">nustat</text:span><text:span text:style-name="T4">o:</text:span></text:p>
      <text:p text:style-name="P5"><text:bookmark-end text:name="Xe56e612d9c5347119a20caec86a5274a"/><text:bookmark-start text:name="X9e6038859f7745a7a3b7f8d6e6580c23"/>1. Papildomus reikalavimus audito įmonėms, atliekančioms finansų maklerio įmonių, valdymo įmonių, investicinių kintamojo kapitalo bendrovių ar bendrovių, kurių vertybiniais popieriais prekiaujama reguliuojamose rinkose (toliau visi šie juridiniai asmenys vadinami bendrovėmis), auditą:</text:p>
      <text:p text:style-name="P5"><text:bookmark-start text:name="Xf7829f91c278427e9ed630f17aa56e64"/>1.1. auditą gali atlikti tik ta audito įmonė, kuri ataskaitiniais ir einamaisiais finansiniais metais bendrovei neteikė šių kitų paslaugų:</text:p>
      <text:p text:style-name="P5"><text:bookmark-start text:name="Xa0714234a17947139d208dbbbb4ec4db"/>1.1.1. netvarkė buhalterinės apskaitos ir nerengė finansinės atskaitomybės;</text:p>
      <text:p text:style-name="P5"><text:bookmark-end text:name="Xa0714234a17947139d208dbbbb4ec4db"/><text:bookmark-start text:name="Xed5dc0f7042f4ea4be694062fa5d6ba5"/>1.1.2. neteikė vertinimo paslaugų;</text:p>
      <text:p text:style-name="P5"><text:bookmark-end text:name="Xed5dc0f7042f4ea4be694062fa5d6ba5"/><text:bookmark-start text:name="Xc585f266e9ea414bb88bc16f5a6c2a64"/>1.1.3. nedalyvavo atliekant bendrovės vidaus auditą;</text:p>
      <text:p text:style-name="P5"><text:bookmark-end text:name="Xc585f266e9ea414bb88bc16f5a6c2a64"/><text:bookmark-start text:name="X562a6802e619469da99696c3363ba3bc"/>1.1.4. nevykdė bendrovės aukštesniojo lygio vadovų atrankos;</text:p>
      <text:p text:style-name="P5"><text:bookmark-end text:name="X562a6802e619469da99696c3363ba3bc"/><text:bookmark-start text:name="Xf79475a2cbca4e9eab039652f1590f61"/>1.1.5. nekūrė ir neįdieginėjo bendrovėje finansinės informacijos apdorojimo sistemų;</text:p>
      <text:p text:style-name="P5"><text:bookmark-end text:name="Xf79475a2cbca4e9eab039652f1590f61"/><text:bookmark-start text:name="X9b6cb4c5dec741448bf2c5c7e8aaea83"/>1.1.6. neatstovavo bendrovei sprendžiant kilusius ginčus.</text:p>
      <text:p text:style-name="P5"><text:bookmark-end text:name="Xf7829f91c278427e9ed630f17aa56e64"/><text:bookmark-end text:name="X9b6cb4c5dec741448bf2c5c7e8aaea83"/><text:bookmark-start text:name="Xe554337270384037ab465982ed652d26"/>1.2. šio nutarimo 1.1.4–1.1.6 punktuose numatyti reikalavimai netaikomi, jeigu audito įmonė įrodė, kad šiuose punktuose nurodytų paslaugų teikimas neturėjo įtakos audito įmonės nepriklausomumui;</text:p>
      <text:p text:style-name="P4"><text:bookmark-end text:name="Xe554337270384037ab465982ed652d26"/><text:bookmark-start text:name="X7249109be20149c28fb99d110af5e16e"/><text:span text:style-name="T2">1.3. auditas turi būti atliekamas pagal tarptautinius audito </text:span><text:span text:style-name="T2">standartus. Šis reikalavimas taikomas audituojant bendrovių 2005 metų ir vėlesniųjų metų finansinę atskaitomybę.</text:span></text:p>
      <text:p text:style-name="P5"><text:bookmark-end text:name="X9e6038859f7745a7a3b7f8d6e6580c23"/><text:bookmark-end text:name="X7249109be20149c28fb99d110af5e16e"/><text:bookmark-start text:name="X52257a02a7874770aee4333f427d0831"/>2. Papildomus reikalavimus auditoriams, vadovaujantiems atliekant finansų maklerio įmonių, valdymo įmonių, investicinių kintamojo kapitalo bendrovių ar bendrovių, kurių vertybiniais popieriais prekiaujama reguliuojamose rinkose, auditą:</text:p>
      <text:p text:style-name="P5"><text:bookmark-start text:name="Xce5c8be062fd4f2e806739edfac2bee6"/>2.1. auditorius turi turėti ne mažesnę kaip 3 metų atestuoto auditoriaus darbo patirtį;</text:p>
      <text:p text:style-name="P5"><text:bookmark-end text:name="Xce5c8be062fd4f2e806739edfac2bee6"/><text:bookmark-start text:name="Xd42a0d21349140ed80c5a61aeab43f67"/>2.2. per paskutinius 1 metus auditoriui neturi būti paskirta drausminė nuobauda;</text:p>
      <text:p text:style-name="P5"><text:bookmark-end text:name="Xd42a0d21349140ed80c5a61aeab43f67"/><text:bookmark-start text:name="X156c4ee8e34d4a94bdfd46247a4c733e"/>2.3. per paskutinius 3 metus auditorius turi būti dalyvavęs atliekant ne mažiau kaip dviejų visuomenės intereso įmonių auditą;</text:p>
      <text:p text:style-name="P5"><text:bookmark-end text:name="X156c4ee8e34d4a94bdfd46247a4c733e"/><text:bookmark-start text:name="X67467c45ada2429abf5d311a12f2bc3b"/>2.4. tos pačios audito įmonės auditorius gali atlikti auditą, taip pat kitas asmuo gali kartu su auditoriumi dalyvauti atliekant auditą toje pačioje bendrovėje ne daugiau kaip už 3 finansinius metus iš eilės;</text:p>
      <text:p text:style-name="P5"><text:bookmark-end text:name="X67467c45ada2429abf5d311a12f2bc3b"/><text:bookmark-start text:name="X4605a6ecaf7b4a20b73e5fc8ba110c7a"/>2.5. auditą gali atlikti tik tas auditorius, kuris ataskaitiniais ir einamaisiais finansiniais metais bendrovei neteikė kitų šio nutarimo 1.1.1–1.1.6 punktuose nurodytų paslaugų. Šio nutarimo 1.1.4–1.1.6 punktuose numatyti reikalavimai netaikomi, jeigu auditorius įrodė, kad šiuose punktuose nurodytų paslaugų teikimas neturėjo įtakos auditoriaus nepriklausomumui.</text:p>
      <text:p text:style-name="P5"/>
      <text:p text:style-name="P5"/>
      <text:p text:style-name="LLPSignatura"><text:bookmark-end text:name="X52257a02a7874770aee4333f427d0831"/><text:bookmark-end text:name="X4605a6ecaf7b4a20b73e5fc8ba110c7a"/><text:span text:style-name="LLCTekstas">KOMISIJOS PIRMININKO PAVADUOTOJA<text:tab/>EGLĖ SURPLIENĖ</text:span></text:p>
      <text:p text:style-name="P6">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Body_20_text" style:display-name="Body text" style:family="paragraph">
      <style:paragraph-properties fo:margin-left="0cm" fo:margin-right="0cm" fo:text-align="justify" style:justify-single-word="false" fo:orphans="2" fo:widows="2" fo:text-indent="0.55cm" style:auto-text-indent="false" style:text-autospace="non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ISTATYMAS" style:family="paragraph">
      <style:paragraph-properties fo:text-align="center" style:justify-single-word="false" fo:orphans="2" fo:widows="2" style:text-autospace="non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Pavadinimas" style:family="paragraph">
      <style:paragraph-properties fo:margin-left="1.499cm" fo:margin-right="0cm" fo:orphans="2" fo:widows="2" fo:text-indent="0cm" style:auto-text-indent="false" style:text-autospace="none"/>
      <style:text-properties fo:text-transform="uppercase" style:use-window-font-color="true" style:font-name="TimesLT" fo:font-size="11pt" fo:language="en" fo:country="US" fo:font-weight="bold" style:font-name-asian="Times New Roman" style:font-size-asian="11pt" style:font-weight-asian="bold" style:font-name-complex="Calibri" style:font-size-complex="11pt" style:language-complex="ar" style:country-complex="SA" style:font-weight-complex="bold"/>
    </style:style>
    <style:style style:name="Prezidentas" style:family="paragraph">
      <style:paragraph-properties fo:orphans="2" fo:widows="2" style:text-autospace="none">
        <style:tab-stops>
          <style:tab-stop style:position="17.3cm" style:type="right"/>
        </style:tab-stops>
      </style:paragraph-properties>
      <style:text-properties fo:text-transform="uppercase" style:use-window-font-color="true" style:font-name="TimesLT" fo:font-size="10pt" fo:language="en" fo:country="US" style:font-name-asian="Times New Roman" style:font-size-asian="10pt" style:font-name-complex="Calibri" style:font-size-complex="10pt" style:language-complex="ar" style:country-complex="SA"/>
    </style:style>
    <style:style style:name="Linija" style:family="paragraph" style:parent-style-name="Standard">
      <style:paragraph-properties fo:text-align="center" style:justify-single-word="false" style:text-autospace="none"/>
      <style:text-properties style:font-name="TimesLT" fo:font-size="6pt" fo:language="en" fo:country="US" style:font-size-asian="6pt" style:font-size-complex="6pt"/>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2</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9T09:36:00</meta:creation-date>
    <dc:creator>laurius</dc:creator>
    <dc:date>2008-08-29T09:36:00</dc: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1" meta:paragraph-count="25" meta:word-count="376" meta:character-count="2968"/>
  </office:meta>
</office:document-meta>
</file>