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LIETUVOS RESPUBLIKOS KULTŪROS MINISTRO 2009 m. RUGSĖJO 7 d. ĮSAKYMO Nr. ĮV-480 „DĖL MENO KŪRĖJO IR MENO KŪRĖJŲ ORGANIZACIJOS STATUSO SUTEIKIMO TARYBOS SUDĖTIES PATVIRTINIMO“ PAKEITIMO</text:p>
      <text:p text:style-name="P7"/>
      <text:p text:style-name="P8">2009 m. spalio 9 d. Nr. ĮV-552</text:p>
      <text:p text:style-name="P9">Vilnius</text:p>
      <text:p text:style-name="P10"/>
      <text:p text:style-name="P11"/>
      <text:p text:style-name="P12"><text:span text:style-name="T13">P a k e i č i u Lietuvos Respublikos kultūros ministro 2009 m. rugsėjo 7 d. įsakymą Nr. ĮV-480 „Dėl Meno kūrėjo ir meno kūrėjų organizacijos statuso suteikimo tarybos sudėties patvirtinimo“ (Žin.,<text:s/></text:span>2009, Nr. 108-4570) ir 1 punkto<text:s/><text:span text:style-name="T14">aštuntojoje pastraipoje vietoj žodžio „Jonušis“ įrašau žodį „Jonušys“.</text:span></text:p>
      <text:p text:style-name="P15"/>
      <text:p text:style-name="P16"/>
      <text:p text:style-name="P17"/>
      <text:p text:style-name="P18"><text:span text:style-name="T19">Kultūros ministras<text:s/></text:span><text:span text:style-name="T20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14T12:26:00Z</meta:creation-date>
    <dc:date>2017-03-14T12:26:00Z</dc:date>
    <meta:template xlink:href="Normal.dotm" xlink:type="simple"/>
    <meta:editing-cycles>2</meta:editing-cycles>
    <meta:editing-duration>PT0S</meta:editing-duration>
    <meta:document-statistic meta:page-count="1" meta:paragraph-count="8" meta:word-count="85" meta:character-count="628" meta:row-count="17" meta:non-whitespace-character-count="551"/>
  </office:meta>
</office:document-meta>
</file>