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1-VRM-02-r „PROBLEMINIŲ TERITORIJŲ PLĖTRA“</text:p>
      <text:p text:style-name="P6"/>
      <text:p text:style-name="P7">2012 m. gruodžio 31 d. Nr. 1V-928</text:p>
      <text:p text:style-name="P8">Vilnius</text:p>
      <text:p text:style-name="P9"/>
      <text:p text:style-name="P10"><text:span text:style-name="T11">Vadovaudamasis Projektų administravimo ir finansavimo taisyklių, patvirtintų Lietuvos Respublikos Vyriausybė</text:span><text:span text:style-name="T12">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text:span><text:span text:style-name="T19">kymas turizmo plėtrai“ įgyvendinimo priemonės</text:span><text:span text:style-name="T20"><text:s/>VP3-1.1-VRM-02-R<text:s/></text:span><text:span text:style-name="T21">„Probleminių teritorijų plėtra“ projektų finansavimo sąlygų aprašo, patvirtinto Lietuvos Respublikos vidaus reikalų ministro 2008 m. lapkričio 6 d. įsakymu Nr. 1V-396 (Žin., 2008, Nr.<text:s/></text:span><text:a xlink:href="https://www.e-tar.lt/portal/lt/legalAct/TAR.CB5A95513C01" office:target-frame-name="_blank" xlink:show="new"><text:span text:style-name="T22">132-5098</text:span></text:a><text:span text:style-name="T23">; 2011, Nr.<text:s/></text:span><text:a xlink:href="https://www.e-tar.lt/portal/lt/legalAct/TAR.5D8C79D7294E" office:target-frame-name="_blank" xlink:show="new"><text:span text:style-name="T24">148-6967</text:span></text:a><text:span text:style-name="T25">), 65 punktu ir atsižvelgdamas į viešosios įstaigos Centrinės projektų valdymo<text:s/></text:span><text:span text:style-name="T26">agentūros 2012 m. gruodžio 11 d. projekto paraiškos Nr. VP3-1.1-VRM-02-R-02-004 tinkamumo finansuoti vertinimo ataskaitą,</text:span></text:p>
      <text:p text:style-name="P27"><text:span text:style-name="T28">s k i r i u finansavimą regionų projektų planavimo būdu pateiktam Švenčionių rajono savivaldybės administracijos projektui „Kompleks</text:span><text:span text:style-name="T29">iškai tvarkyti daugiabučių gyvenamųjų namų kvartalo, esančio Švenčionių mieste, tarp Mažosios ir Rymo gatvių, teritoriją“ (paraiškos kodas Nr. VP3-1.1-VRM-02-R-02-004) įgyvendinti – iki 3 419 624,17 Lt (trijų milijonų keturių šimtų devyniolikos tūkstančių<text:s/></text:span><text:span text:style-name="T30">šešių šimtų dvidešimt keturių litų 17 ct) iš Vidaus reikalų ministerijos programos „Regionų plėtros ir Europos Sąjungos struktūrinės paramos programų įgyvendinimo užtikrinimas“ (programos kodas 03.03) pagal priemonę „Mažinti gyvenimo aplinkos ir kokybės sk</text:span><text:span text:style-name="T31">irtumus tarp pagrindinių ir likusių šalies miestų ir sudaryti prielaidas spartesnei ūkinės veiklos diversifikacijai kaimo vietovėse“ (priemonės kodas 01-01-02), finansuoti:</text:span></text:p>
      <text:p text:style-name="P32"><text:span text:style-name="T33">1</text:span><text:span text:style-name="T34">. iš Europos Sąjungos lėšų (finansavimo šaltinio kodas 1.3.2.3.1) – iki 3 142<text:s/></text:span><text:span text:style-name="T35">357,35 Lt (trijų milijonų vieno šimto keturiasdešimt dviejų tūkstančių trijų šimtų penkiasdešimt septynių litų 35 ct);</text:span></text:p>
      <text:p text:style-name="P36"><text:span text:style-name="T37">2</text:span><text:span text:style-name="T38">. iš bendrojo finansavimo lėšų (finansavimo šaltinio kodas 1.2.2.3.1) – iki 277 266,82 Lt (dviejų šimtų septyniasdešimt septynių tūk</text:span><text:span text:style-name="T39">stančių dviejų šimtų šešiasdešimt šešių litų 82 ct).</text:span></text:p>
      <text:p text:style-name="P40"/>
      <text:p text:style-name="P41"/>
      <text:p text:style-name="P42"><text:span text:style-name="T43">Vidaus reikalų ministras</text:span><text:span text:style-name="T44"><text:tab/>Dailis Alfonsas Barakausk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3T23:34:00Z</meta:creation-date>
    <dc:date>2015-09-13T23:34:00Z</dc:date>
    <meta:template xlink:href="Normal" xlink:type="simple"/>
    <meta:editing-cycles>2</meta:editing-cycles>
    <meta:editing-duration>PT0S</meta:editing-duration>
    <meta:document-statistic meta:page-count="1" meta:paragraph-count="13" meta:word-count="376" meta:character-count="2916" meta:row-count="60" meta:non-whitespace-character-count="2553"/>
  </office:meta>
</office:document-meta>
</file>