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DAUGIABUČIŲ NAMŲ SAVININKŲ BENDRIJŲ ĮSTATYMO ĮGYVENDINIMO</text:p>
      <text:p text:style-name="P12"/>
      <text:p text:style-name="P13">1995 m. vasario 23 d. Nr. I-808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siūlyti<text:s/></text:span><text:span text:style-name="T22">Lietuvos Respublikos Vyriausybei iki 1995 m. balandžio 30 d. patvirtinti:</text:span></text:p>
      <text:p text:style-name="P23"><text:span text:style-name="T24">1</text:span><text:span text:style-name="T25">) tipinius daugiabučių namų savininkų bendrijų įstatus;</text:span></text:p>
      <text:p text:style-name="P26"><text:span text:style-name="T27">2</text:span><text:span text:style-name="T28">) namo patalpų savininkų ir jiems priklausančių patalpų sąrašo formą;</text:span></text:p>
      <text:p text:style-name="P29"><text:span text:style-name="T30">3</text:span><text:span text:style-name="T31">) namo perdavimo bendrijai tvarką;</text:span></text:p>
      <text:p text:style-name="P32"><text:span text:style-name="T33">4</text:span><text:span text:style-name="T34">)</text:span><text:span text:style-name="T35"><text:s/>veiklos sritis gyvenamosiose patalpose, naudojamose kitoms (negamybinėms) reikmėms (Lietuvos Respublikos daugiabučių namų savininkų bendrijų įstatymo 26 straipsnio antroji dalis);</text:span></text:p>
      <text:p text:style-name="P36"><text:span text:style-name="T37">5</text:span><text:span text:style-name="T38">) bendrijų rėmimo fondo sudarymo ir jo lėšų paskirstymo tvarką.</text:span></text:p>
      <text:p text:style-name="P39"/>
      <text:p text:style-name="P40"/>
      <text:p text:style-name="P41"><text:span text:style-name="T42">LI</text:span><text:span text:style-name="T43">ETUVOS RESPUBLIKOS SEIMO PIRMININKAS</text:span><text:span text:style-name="T44"><text:tab/>ČESLOVAS JURŠĖNAS</text:span></text:p>
      <text:p text:style-name="P45">______________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3:18:00Z</meta:creation-date>
    <dc:date>2015-08-28T13:18:00Z</dc:date>
    <meta:template xlink:href="Normal" xlink:type="simple"/>
    <meta:editing-cycles>2</meta:editing-cycles>
    <meta:editing-duration>PT0S</meta:editing-duration>
    <meta:document-statistic meta:page-count="1" meta:paragraph-count="16" meta:word-count="107" meta:character-count="795" meta:row-count="46" meta:non-whitespace-character-count="704"/>
  </office:meta>
</office:document-meta>
</file>