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0 m. lapkričio 25 d. Nr. 413</text:p>
      <text:p text:style-name="P17">Vilnius</text:p>
      <text:p text:style-name="P18"/>
      <text:p text:style-name="P19"><text:span text:style-name="T20">Įgalioju</text:span><text:s/>Finansų ministerijos Mokesčių departamento Mokesčių administravimo skyriaus vedėją Paulių Majauską, Muitinės departamento prie Finansų ministerijos Teisės skyriaus viršininko pavaduotoją Zitą Bareišienę, Sveikatos apsaugos ministerijos Farmacijos departamento Farmacinės veiklos skyriaus vedėją Gražiną Bobelienę, Visuomenės sveikatos priežiūros tarnybos prie Sveikatos apsaugos ministerijos Leidimų ir licencijavimo skyriaus vedėją Iloną Drulytę, Sveikatos apsaugos ministerijos Teisės departamento Atstovavimo ir teisės taikymo skyriaus vedėją Ingą Grigienę ir Valstybinės vaistų kontrolės tarnybos prie Sveikatos apsaugos ministerijos Vaistų saugumo ir informacijos skyriaus vedėją Virginiją Žilėnaitę-Puodžiuvienę atstovauti Lietuvos Respublikos Vyriausybei nagrinėjant Lietuvos Respublikos Konstituciniame Teisme bylą<text:s/>Nr. 107/2010 pagal Vilniaus apygardos administracinio teismo prašymą dėl Lietuvos Respublikos Vyriausybės 2002 m. birželio 21 d. nutarimo Nr. 960 „Dėl Etilo alkoholio, naudojamo sveikatinimo reikmėms, atleidimo nuo akcizų taisyklių patvirtinimo“ (2004 m. balandžio 27 d. redakcija) 2.3 punkto atitikties Lietuvos Respublikos Konstitucijos 94 straipsnio 2 punktui, konstituciniam teisinės valstybės principui ir Lietuvos Respublikos akcizų įstatymo (2004 m. sausio 29 d. redakcija) 25 straipsnio 1 dalies 3 punktui.</text:p>
      <text:p text:style-name="P21"/>
      <text:p text:style-name="P22"/>
      <text:p text:style-name="P23">MINISTRAS PIRMININKAS<text:tab/>ANDRIUS KUBILIUS</text:p>
      <text:p text:style-name="P24"/>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10T16:36:00Z</meta:creation-date>
    <dc:date>2015-08-10T16:36:00Z</dc:date>
    <meta:print-date>2010-11-26T06:46:00Z</meta:print-date>
    <meta:template xlink:href="Normal" xlink:type="simple"/>
    <meta:editing-cycles>2</meta:editing-cycles>
    <meta:editing-duration>PT0S</meta:editing-duration>
    <meta:document-statistic meta:page-count="1" meta:paragraph-count="10" meta:word-count="181" meta:character-count="1564" meta:row-count="38" meta:non-whitespace-character-count="1393"/>
  </office:meta>
</office:document-meta>
</file>