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 style:language-asian="lt" style:country-asian="L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TableColumn55" style:family="table-column">
      <style:table-column-properties style:column-width="2.018in"/>
    </style:style>
    <style:style style:name="TableColumn56" style:family="table-column">
      <style:table-column-properties style:column-width="4.6743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/>
    </style:style>
    <style:style style:name="P124" style:parent-style-name="Normal" style:family="paragraph">
      <style:paragraph-properties fo:break-before="page" style:snap-to-layout-grid="false" fo:text-indent="3.543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P342" style:parent-style-name="Normal" style:family="paragraph">
      <style:paragraph-properties style:snap-to-layout-grid="false"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P362" style:parent-style-name="Normal" style:family="paragraph">
      <style:paragraph-properties style:snap-to-layout-grid="false"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</text:span></text:p>
      <text:p text:style-name="P12"/>
      <text:p text:style-name="P13">Į S A K Y M A S</text:p>
      <text:p text:style-name="P14">DĖL PRIEŽIŪROS KOMISIJOS PRIE KARO PRIEVOLĖS ADMINISTRAVIMO TARNYBOS SUDĖTIES IR DARBO REGLAMENTO</text:p>
      <text:p text:style-name="P15"/>
      <text:p text:style-name="P16">2000 m. spalio 11 d. Nr. 1195</text:p>
      <text:p text:style-name="P17">Vilnius</text:p>
      <text:p text:style-name="P18"/>
      <text:p text:style-name="P19"><text:span text:style-name="T20">Vadovaudamasis Liet</text:span><text:span text:style-name="T21">uvos Respublikos karo prievolės įstatymo (Žin., 1996, Nr.<text:s/></text:span><text:a xlink:href="https://www.e-tar.lt/portal/lt/legalAct/TAR.E9CE9C91C255" office:target-frame-name="_blank" xlink:show="new"><text:span text:style-name="T22">106-2427</text:span></text:a><text:span text:style-name="T23">; 1999, Nr.<text:s/></text:span><text:a xlink:href="https://www.e-tar.lt/portal/lt/legalAct/TAR.7ACCD429C6E8" office:target-frame-name="_blank" xlink:show="new"><text:span text:style-name="T24">59-1918</text:span></text:a><text:span text:style-name="T25">; 2000, Nr.<text:s/></text:span><text:a xlink:href="https://www.e-tar.lt/portal/lt/legalAct/TAR.59F959087B0F" office:target-frame-name="_blank" xlink:show="new"><text:span text:style-name="T26">64-1933</text:span></text:a><text:span text:style-name="T27">) 15</text:span><text:span text:style-name="T28">7<text:s/></text:span><text:span text:style-name="T29">straipsnio 2 dalimi,</text:span></text:p>
      <text:p text:style-name="P30"><text:span text:style-name="T31">Tvirtin</text:span><text:span text:style-name="T32">u:</text:span></text:p>
      <text:p text:style-name="P33"><text:span text:style-name="T34">1</text:span><text:span text:style-name="T35">. Priežiūros komisijos prie Karo prievolės administravimo tarnybos sudėtį (pridedama).</text:span></text:p>
      <text:p text:style-name="P36"><text:span text:style-name="T37">2</text:span><text:span text:style-name="T38">. Priežiūros komisijos prie Karo<text:s/></text:span><text:span text:style-name="T39">prievolės administravimo tarnybos darbo reglamentą (pridedama).</text:span></text:p>
      <text:p text:style-name="P40"/>
      <text:p text:style-name="P41"/>
      <text:p text:style-name="P42">KRAŠTO APSAUGOS MINISTRAS<text:tab/>ČESLOVAS STANKEVIČIU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krašto apsaugos ministro</text:p>
      <text:p text:style-name="P48">2000 m. spalio 11 d. įsakymu Nr. 1195</text:p>
      <text:p text:style-name="P49"/>
      <text:p text:style-name="P50"><text:span text:style-name="T51">PRIEŽIŪROS KOMISIJOS PRIE KARO PRIEVOLĖS ADM</text:span><text:span text:style-name="T52">INISTRAVIMO TARNYBOS SUDĖTI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irmininkas<text:s/></text:p>
          </table:table-cell>
          <table:table-cell table:style-name="TableCell60">
            <text:p text:style-name="P61">– mjr. Kęstutis Jankauskas, Gynybos štabo J-1 Personalo analizės ir komplektavimo poskyrio viršininkas;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irmininko pavaduotojas<text:s/></text:p>
          </table:table-cell>
          <table:table-cell table:style-name="TableCell70">
            <text:p text:style-name="P71">– plk. ltn. Egidijus Vaicvenas, Personalo ir socialinės saugos departamento<text:s/>Duomenų analizės ir tarnybos skyriaus viršininkas;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ariai:</text:p>
          </table:table-cell>
          <table:table-cell table:style-name="TableCell80">
            <text:p text:style-name="P81">mjr. Juozas Augutis, Karo prievolės administravimo tarnybos Registravimo ir šaukimo skyriaus vyriausiasis specialista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kpt. Raimondas Blavieščiūnas, Karo medicinos tarnybos Karinės<text:s/>medicinos ekspertizės komisijos pirmininkas – karo gydytojas specialist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vyr. ltn. Vilma Juknevičienė, Generalinės inspekcijos vyriausioji inspektorė,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Gediminas Sagatys, Teisės departamento Teisinės priežiūros ir atstovavimo skyriaus<text:s/>vyriausiasis specialistas,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kpt. Rimvydas Tulaba, Krašto apsaugos savanorių pajėgų G-1 skyriaus Prievolės poskyrio viršininkas.</text:p>
          </table:table-cell>
        </table:table-row>
      </table:table>
      <text:p text:style-name="P122">______________</text:p>
      <text:p text:style-name="P123"/>
      <text:soft-page-break/>
      <text:p text:style-name="P124"><text:span text:style-name="T125">PATVIRTINTA</text:span></text:p>
      <text:p text:style-name="P126">krašto apsaugos ministro</text:p>
      <text:p text:style-name="P127">2000 m. spalio 11 d. įsakymu Nr. 1195</text:p>
      <text:p text:style-name="P128"/>
      <text:p text:style-name="P129"><text:span text:style-name="T130">PRIEŽIŪROS KOMISIJOS PRIE<text:s/></text:span><text:span text:style-name="T131">KARO PRIEVOLĖS ADMINISTRAVIMO TARNYBOS DARBO REGLAMENTAS</text:span></text:p>
      <text:p text:style-name="P132"/>
      <text:p text:style-name="P133"><text:span text:style-name="T134">I</text:span><text:span text:style-name="T135">.<text:s/></text:span><text:span text:style-name="T136">BENDROSIOS NUOSTATOS</text:span></text:p>
      <text:p text:style-name="P137"/>
      <text:p text:style-name="P138"><text:span text:style-name="T139">1</text:span><text:span text:style-name="T140">. Šis Reglamentas nustato Priežiūros komisijos prie Karo prievolės administravimo tarnybos (toliau – Priežiūros komisija) darbo tvarką.</text:span></text:p>
      <text:p text:style-name="P141"><text:span text:style-name="T142">2</text:span><text:span text:style-name="T143">. Priežiūros komisija s</text:span><text:span text:style-name="T144">udaroma nagrinėti skundams, prašymams bei teikimams dėl Savivaldybių karo prievolininkų atrankos komisijų priimtų sprendimų pašaukti, atidėti privalomąją pradinę karo ar jai prilyginamą tarnybą ar atleisti nuo jos.</text:span></text:p>
      <text:p text:style-name="P145"><text:span text:style-name="T146">3</text:span><text:span text:style-name="T147">. Priežiūros komisija savo veikloje<text:s/></text:span><text:span text:style-name="T148">vadovaujasi Lietuvos Respublikos Konstitucija, Lietuvos Respublikos įstatymais, kitais teisės aktais bei šiuo Reglamentu.</text:span></text:p>
      <text:p text:style-name="P149"><text:span text:style-name="T150">4</text:span><text:span text:style-name="T151">. Priežiūros komisija:</text:span></text:p>
      <text:p text:style-name="P152"><text:span text:style-name="T153">4.1</text:span><text:span text:style-name="T154">. nagrinėja, remdamasi šauktinių raštiškais prašymais ar skundais, Savivaldybių karo prievolininkų<text:s/></text:span><text:span text:style-name="T155">atrankos komisijų sprendimų dėl šauktinių pašaukimo, atleidimo nuo privalomosios pradinės karo ar jai prilyginamos tarnybos ar jos atidėjimo pagrįstumą; kai yra teisinis pagrindas, keičia juos ar priima naujus sprendimus;</text:span></text:p>
      <text:p text:style-name="P156"><text:span text:style-name="T157">4.2</text:span><text:span text:style-name="T158">. peržiūri Karo prievolės a</text:span><text:span text:style-name="T159">dministravimo tarnybos pareigūno, deleguoto į Savivaldybės karo prievolininkų atrankos komisiją, teikimu Savivaldybės karo prievolininkų atrankos komisijos sprendimus; kai yra teisinis pagrindas, juos keičia.</text:span></text:p>
      <text:p text:style-name="P160"><text:span text:style-name="T161">5</text:span><text:span text:style-name="T162">. Priežiūros komisija dirba visuomeninia</text:span><text:span text:style-name="T163">is pagrindais. Ūkiškai ir techniškai ją aptarnauja Krašto apsaugos ministerija.</text:span></text:p>
      <text:p text:style-name="P164"><text:span text:style-name="T165">6</text:span><text:span text:style-name="T166">. Priežiūros komisijos posėdžiai yra vieši, sprendimai priimami vadovaujantis teisėtumo, teisingumo, nešališkumo, viešumo principais.</text:span></text:p>
      <text:p text:style-name="P167"/>
      <text:p text:style-name="P168"><text:span text:style-name="T169">II</text:span><text:span text:style-name="T170">.<text:s/></text:span><text:span text:style-name="T171">PASIRUOŠIMAS PRIEŽIŪROS KO</text:span><text:span text:style-name="T172">MISIJOS POSĖDŽIUI</text:span></text:p>
      <text:p text:style-name="P173"/>
      <text:p text:style-name="P174"><text:span text:style-name="T175">7</text:span><text:span text:style-name="T176">. Karo prievolininko skundas, prašymas ar Karo prievolės administravimo tarnybos pareigūno, deleguoto į Savivaldybės karo prievolininkų atrankos komisiją, teikimas bei kiti dokumentai Priežiūros komisijai pateikiami tiesiogiai ar pe</text:span><text:span text:style-name="T177">r Savivaldybės karo prievolininkų atrankos komisiją, kuri priėmė sprendimą.</text:span></text:p>
      <text:p text:style-name="P178"><text:span text:style-name="T179">8</text:span><text:span text:style-name="T180">. Skundus, prašymus ir teikimus pateikę asmenys informuojami apie Priežiūros komisijos posėdį šio Reglamento 11.3 punkte nustatyta tvarka.</text:span></text:p>
      <text:p text:style-name="P181"><text:span text:style-name="T182">9</text:span><text:span text:style-name="T183">. Priežiūros komisijos posėdžiu</text:span><text:span text:style-name="T184">s šaukia Priežiūros komisijos pirmininkas, kai jo nėra, jo pavaduotojas, atsižvelgdamas į pateiktus prašymus, skundus, teikimus.</text:span></text:p>
      <text:p text:style-name="P185"><text:span text:style-name="T186">10</text:span><text:span text:style-name="T187">. Priežiūros komisijos sekretorius yra krašto apsaugos sistemos darbuotojas, skiriamas Karo prievolės administravimo tarn</text:span><text:span text:style-name="T188">ybos viršininko. Jis nėra komisijos narys.</text:span></text:p>
      <text:p text:style-name="P189"><text:span text:style-name="T190">11</text:span><text:span text:style-name="T191">. Priežiūros komisijos sekretorius:</text:span></text:p>
      <text:p text:style-name="P192"><text:span text:style-name="T193">11.1</text:span><text:span text:style-name="T194">. dokumentų apskaitos žurnale registruoja prašymus, skundus, teikimus dėl Savivaldybių karo prievolininkų atrankos komisijų priimtų sprendimų;</text:span></text:p>
      <text:p text:style-name="P195"><text:span text:style-name="T196">11.2</text:span><text:span text:style-name="T197">. renka ir<text:s/></text:span><text:span text:style-name="T198">rengia reikiamą medžiagą Priežiūros komisijos posėdžiams;</text:span></text:p>
      <text:p text:style-name="P199"><text:span text:style-name="T200">11.3</text:span><text:span text:style-name="T201">. techniškai organizuoja Priežiūros komisijos posėdžius, ne vėliau kaip prieš penkias darbo dienas iki posėdžio pradžios informuoja komisijos narius ir kitus suinteresuotus asmenis apie Prie</text:span><text:span text:style-name="T202">žiūros komisijos posėdžio laiką, vietą, surinktą medžiagą;</text:span></text:p>
      <text:p text:style-name="P203"><text:span text:style-name="T204">11.4</text:span><text:span text:style-name="T205">. protokoluoja Priežiūros komisijos posėdžius ir tvarko komisijos darbo dokumentus.</text:span></text:p>
      <text:p text:style-name="P206"><text:span text:style-name="T207">12</text:span><text:span text:style-name="T208">. Priežiūros komisijos protokolų ir kitų dokumentų saugojimo tvarką reglamentuoja Lietuvos<text:s/></text:span><text:span text:style-name="T209">Respublikos archyvo įstatymas ir Raštvedybos taisyklės.</text:span></text:p>
      <text:p text:style-name="P210"><text:span text:style-name="T211">13</text:span><text:span text:style-name="T212">. Priežiūros komisijos nariui draudžiama nagrinėti skundą, prašymą ir teikimą, jeigu:</text:span></text:p>
      <text:p text:style-name="P213"><text:span text:style-name="T214">13.1</text:span><text:span text:style-name="T215">. jis yra artimas skundą padavusio asmens giminaitis;</text:span></text:p>
      <text:p text:style-name="P216"><text:span text:style-name="T217">13.2</text:span><text:span text:style-name="T218">. jis dalyvavo priimant sprendimą Saviva</text:span><text:span text:style-name="T219">ldybės karo prievolininkų atrankos komisijoje;</text:span></text:p>
      <text:p text:style-name="P220"><text:span text:style-name="T221">13.3</text:span><text:span text:style-name="T222">. yra kitokių aplinkybių, kurios kelia abejonių dėl jo nešališkumo.</text:span></text:p>
      <text:p text:style-name="P223"><text:span text:style-name="T224">14</text:span><text:span text:style-name="T225">. Sprendimas dėl Priežiūros komisijos nario nušalinimo priimamas Priežiūros komisijos narių balsų dauguma ir fiksuojamas Prie</text:span><text:span text:style-name="T226">žiūros komisijos posėdžio protokole.</text:span></text:p>
      <text:p text:style-name="P227"/>
      <text:p text:style-name="P228"><text:span text:style-name="T229">III</text:span><text:span text:style-name="T230">.<text:s/></text:span><text:span text:style-name="T231">PRIEŽIŪROS KOMISIJOS POSĖDIS</text:span></text:p>
      <text:p text:style-name="P232"/>
      <text:p text:style-name="P233"><text:span text:style-name="T234">15</text:span><text:span text:style-name="T235">. Priežiūros komisijos posėdis teisėtas, jeigu jame dalyvauja daugiau kaip pusė visų komisijos narių.</text:span></text:p>
      <text:p text:style-name="P236"><text:span text:style-name="T237">16</text:span><text:span text:style-name="T238">. Prasidėjus Priežiūros komisijos posėdžiui, komisijos pirminin</text:span><text:span text:style-name="T239">kas pateikia karo prievolininko, kurio skundas, prašymas yra nagrinėjamas, duomenis.</text:span></text:p>
      <text:p text:style-name="P240"><text:span text:style-name="T241">17</text:span><text:span text:style-name="T242">. Priežiūros komisijos nariai susipažįsta su karo prievolininko skundo, prašymo turiniu, asmens byla ir nustato šias faktines aplinkybes, dėl kurių pagal Lietuvos Re</text:span><text:span text:style-name="T243">spublikos karo prievolės įstatymą:</text:span></text:p>
      <text:p text:style-name="P244"><text:span text:style-name="T245">17.1</text:span><text:span text:style-name="T246">. karo prievolininkas turi būti atleistas nuo privalomosios pradinės karo ar jai prilyginamos tarnybos;</text:span></text:p>
      <text:p text:style-name="P247"><text:span text:style-name="T248">17.2</text:span><text:span text:style-name="T249">. karo prievolininkui turėtų būti atidėta privalomoji pradinė karo ar jai prilyginama tarnyba;</text:span></text:p>
      <text:p text:style-name="P250"><text:span text:style-name="T251">17.3</text:span><text:span text:style-name="T252">. karo prievolininkas negali būti pašauktas atlikti privalomosios pradinės karo ar jai prilyginamos tarnybos.</text:span></text:p>
      <text:p text:style-name="P253"><text:span text:style-name="T254">18</text:span><text:span text:style-name="T255">. Priežiūros komisijos posėdyje apklausiamas karo prievolininkas, kurio prašymas, skundas yra nagrinėjamas. Karo prievolininko dalyvavimas</text:span><text:span text:style-name="T256"><text:s/>Priežiūros komisijos posėdyje nėra privalomas.</text:span></text:p>
      <text:p text:style-name="P257"><text:span text:style-name="T258">19</text:span><text:span text:style-name="T259">. Priežiūros komisijos posėdžio metu turi būti rašomas protokolas.</text:span></text:p>
      <text:p text:style-name="P260"><text:span text:style-name="T261">20</text:span><text:span text:style-name="T262">. Priežiūros komisijos posėdžio protokolo turinys:</text:span></text:p>
      <text:p text:style-name="P263"><text:span text:style-name="T264">20.1</text:span><text:span text:style-name="T265">. Priežiūros komisijos posėdžio data ir vieta;</text:span></text:p>
      <text:p text:style-name="P266"><text:span text:style-name="T267">20.2</text:span><text:span text:style-name="T268">. Priežiūros<text:s/></text:span><text:span text:style-name="T269">komisijos posėdžio pradžios ir pabaigos laikas;</text:span></text:p>
      <text:p text:style-name="P270"><text:span text:style-name="T271">20.3</text:span><text:span text:style-name="T272">. Priežiūros komisijos, nagrinėjančios skundą, prašymą ar teikimą, sudėtis;</text:span></text:p>
      <text:p text:style-name="P273"><text:span text:style-name="T274">20.4</text:span><text:span text:style-name="T275">. prašymo, skundo ar teikimo dalykas;</text:span></text:p>
      <text:p text:style-name="P276"><text:span text:style-name="T277">20.5</text:span><text:span text:style-name="T278">. nustatytos faktinės aplinkybės.</text:span></text:p>
      <text:p text:style-name="P279"><text:span text:style-name="T280">21</text:span><text:span text:style-name="T281">. Priežiūros komisijos<text:s/></text:span><text:span text:style-name="T282">protokolą pasirašo posėdyje dalyvavę komisijos nariai.</text:span></text:p>
      <text:p text:style-name="P283"/>
      <text:p text:style-name="P284"><text:span text:style-name="T285">IV</text:span><text:span text:style-name="T286">.<text:s/></text:span><text:span text:style-name="T287">SPRENDIMŲ PRIĖMIMAS</text:span></text:p>
      <text:p text:style-name="P288"/>
      <text:p text:style-name="P289"><text:span text:style-name="T290">22</text:span><text:span text:style-name="T291">. Sprendimą dėl išnagrinėto skundo, prašymo, teikimo Priežiūros komisija priima balsų dauguma.</text:span></text:p>
      <text:p text:style-name="P292"><text:span text:style-name="T293">23</text:span><text:span text:style-name="T294">. Priežiūros komisija priima vieną iš šių sprendimų:</text:span></text:p>
      <text:p text:style-name="P295"><text:span text:style-name="T296">23.1</text:span><text:span text:style-name="T297">. S</text:span><text:span text:style-name="T298">avivaldybės karo prievolininkų atrankos komisijos sprendimą palieka nepakeistą, o karo prievolininko skundą, prašymą ar Karo prievolės administravimo tarnybos pareigūno, deleguoto į Savivaldybės karo prievolininkų atrankos komisiją, teikimą atmeta;</text:span></text:p>
      <text:p text:style-name="P299"><text:span text:style-name="T300">23.2</text:span><text:span text:style-name="T301">. panaikina Savivaldybės karo prievolininkų atrankos komisijos sprendimą ir priima naują;</text:span></text:p>
      <text:p text:style-name="P302"><text:span text:style-name="T303">23.3</text:span><text:span text:style-name="T304">. pakeičia Savivaldybės karo prievolininkų atrankos komisijos sprendimą.</text:span></text:p>
      <text:p text:style-name="P305"><text:span text:style-name="T306">24</text:span><text:span text:style-name="T307">. Priežiūros komisijos sprendimas įsigalioja, kai jį patvirtina Karo prievol</text:span><text:span text:style-name="T308">ės administravimo tarnybos viršininkas. Jis nėra komisijos narys.<text:s/></text:span></text:p>
      <text:p text:style-name="P309"><text:span text:style-name="T310">25</text:span><text:span text:style-name="T311">. Priežiūros komisijos priimto sprendimo turinys:</text:span></text:p>
      <text:p text:style-name="P312"><text:span text:style-name="T313">25.1</text:span><text:span text:style-name="T314">. sprendimo priėmimo data ir vieta;</text:span></text:p>
      <text:p text:style-name="P315"><text:span text:style-name="T316">25.2</text:span><text:span text:style-name="T317">. sprendimą priėmusi Priežiūros komisija, sekretorius, skundą, prašymą, teikimą<text:s/></text:span><text:span text:style-name="T318">padavęs asmuo;</text:span></text:p>
      <text:p text:style-name="P319"><text:span text:style-name="T320">25.3</text:span><text:span text:style-name="T321">. skundo, prašymo, teikimo dalykas;</text:span></text:p>
      <text:p text:style-name="P322"><text:span text:style-name="T323">25.4</text:span><text:span text:style-name="T324">. reikalavimų nurodymas;</text:span></text:p>
      <text:p text:style-name="P325"><text:span text:style-name="T326">25.5</text:span><text:span text:style-name="T327">. Priežiūros komisijos nustatytos faktinės aplinkybės;</text:span></text:p>
      <text:p text:style-name="P328"><text:span text:style-name="T329">25.6</text:span><text:span text:style-name="T330">. įrodymai ir teisės aktai, kuriais remiantis Priežiūros komisija priėmė sprendimą;</text:span></text:p>
      <text:p text:style-name="P331"><text:span text:style-name="T332">25.7</text:span><text:span text:style-name="T333">.</text:span><text:span text:style-name="T334"><text:s/>Priežiūros komisijos išvada: panaikinti, pakeisti Savivaldybės karo prievolininkų atrankos komisijos sprendimą ar priimti naują;</text:span></text:p>
      <text:p text:style-name="P335"><text:span text:style-name="T336">25.8</text:span><text:span text:style-name="T337">. sprendimo apskundimo terminai ir tvarka;</text:span></text:p>
      <text:p text:style-name="P338"><text:span text:style-name="T339">25.9</text:span><text:span text:style-name="T340">. sprendimą priėmusios Priežiūros komisijos narių parašai.</text:span></text:p>
      <text:p text:style-name="P341"/>
      <text:p text:style-name="P342"><text:span text:style-name="T343">V</text:span><text:span text:style-name="T344">.<text:s/></text:span><text:span text:style-name="T345">PRIEŽIŪROS KOMISIJOS SPRENDIMO APSKUNDIMO TVARKA</text:span></text:p>
      <text:p text:style-name="P346"/>
      <text:p text:style-name="P347"><text:span text:style-name="T348">26</text:span><text:span text:style-name="T349">. Priežiūros komisijos sprendimas gali būti apskųstas krašto apsaugos ministrui per 10 darbo dienų nuo sprendimo karo prievolininkui įteikimo dienos.</text:span></text:p>
      <text:p text:style-name="P350"><text:span text:style-name="T351">27</text:span><text:span text:style-name="T352">. Priežiūros komisijos sprendimas skundž</text:span><text:span text:style-name="T353">iamas tiesiogiai krašto apsaugos ministrui arba per Priežiūros komisiją.</text:span></text:p>
      <text:p text:style-name="P354"><text:span text:style-name="T355">28</text:span><text:span text:style-name="T356">. Su skundu turi būti pateikta asmens byla ir įrodymai, kuriais karo prievolininkas grindžia savo reikalavimą.</text:span></text:p>
      <text:p text:style-name="P357"><text:span text:style-name="T358">29</text:span><text:span text:style-name="T359">. Krašto apsaugos ministro sprendimas gali būti apskųstas te</text:span><text:span text:style-name="T360">ismui įstatymų nustatyta tvarka.</text:span></text:p>
      <text:p text:style-name="P361"/>
      <text:p text:style-name="P362"><text:span text:style-name="T363">VI</text:span><text:span text:style-name="T364">.<text:s/></text:span><text:span text:style-name="T365">BAIGIAMOSIOS NUOSTATOS</text:span></text:p>
      <text:p text:style-name="P366"/>
      <text:p text:style-name="P367"><text:span text:style-name="T368">30</text:span><text:span text:style-name="T369">. Priežiūros komisijos darbo reglamentas gali būti keičiamas arba papildomas krašto apsaugos ministro įsakymu.</text:span></text:p>
      <text:p text:style-name="P370"><text:span text:style-name="T371">31</text:span><text:span text:style-name="T372">. Pasiūlymus dėl Reglamento teikimo ar papildymo krašto apsaugos<text:s/></text:span><text:span text:style-name="T373">ministrui teikia Karo prievolės administravimo tarnybos viršininkas.</text:span></text:p>
      <text:p text:style-name="P374">______________</text:p>
      <text:p text:style-name="P3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17:00Z</meta:creation-date>
    <dc:date>2015-09-17T22:17:00Z</dc:date>
    <meta:template xlink:href="Normal" xlink:type="simple"/>
    <meta:editing-cycles>2</meta:editing-cycles>
    <meta:editing-duration>PT0S</meta:editing-duration>
    <meta:document-statistic meta:page-count="5" meta:paragraph-count="117" meta:word-count="1135" meta:character-count="9368" meta:row-count="379" meta:non-whitespace-character-count="8350"/>
  </office:meta>
</office:document-meta>
</file>