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ENERGETIKOS MINISTERIJA</text:span></text:p>
      <text:p text:style-name="P6"/>
      <text:p text:style-name="P7">Į S A K Y M A S</text:p>
      <text:p text:style-name="P8">DĖL LICENCIJOS PANAIKINIMO</text:p>
      <text:p text:style-name="P9"/>
      <text:p text:style-name="P10">1996 m. vasario 9 d. Nr. 35</text:p>
      <text:p text:style-name="P11">Vilnius</text:p>
      <text:p text:style-name="P12"/>
      <text:p text:style-name="P13"><text:span text:style-name="T14">Atsižvelgdamas į tai, kad 1996 m. vasario 8 d. bendrai Lietuvos-Rusijos įmonei uždarajai akcinei bendrovei „Elrochim“ išduota licencija Nr. 636 D užsiimti naftos produktų didmenine prekyba,</text:span></text:p>
      <text:p text:style-name="P15"><text:span text:style-name="T16">ĮSAKAU:</text:span></text:p>
      <text:p text:style-name="P17">Panaikinti naftos produktų didmeninės prekybos licenciją Nr. 176 D, išduotą 1995 m. lapkričio 14 d. bendrai Lietuvos-Rusijos įmonei uždarajai akcinei bendrovei „Elrochim“ (įmonės kodas: 1045823, adresas: Donelaičio g. 60, Kaunas).</text:p>
      <text:p text:style-name="P18"/>
      <text:p text:style-name="P19"/>
      <text:p text:style-name="P20">ENERGETIKOS MINISTRAS<text:tab/>ARVYDAS LEŠČINSKA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5T12:33:00Z</meta:creation-date>
    <dc:date>2017-01-25T12:33:00Z</dc:date>
    <meta:template xlink:href="Normal.dotm" xlink:type="simple"/>
    <meta:editing-cycles>2</meta:editing-cycles>
    <meta:editing-duration>PT0S</meta:editing-duration>
    <meta:document-statistic meta:page-count="1" meta:paragraph-count="12" meta:word-count="79" meta:character-count="597" meta:row-count="19" meta:non-whitespace-character-count="530"/>
  </office:meta>
</office:document-meta>
</file>