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style:font-size-complex="12pt" style:language-asian="lt" style:country-asian="LT"/>
    </style:style>
    <style:style style:name="P80" style:parent-style-name="Normal" style:family="paragraph">
      <style:paragraph-properties fo:text-align="justify" fo:text-indent="0.3937in"/>
      <style:text-properties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widows="0" fo:orphans="0" fo:text-align="center"/>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office:automatic-styles>
  <office:body>
    <office:text text:use-soft-page-breaks="true">
      <text:p text:style-name="P1"><text:span text:style-name="T2">LIETUVOS R</text:span><text:span text:style-name="T3">ESPUBLIKOS ENERGETIKOS MINISTRO</text:span></text:p>
      <text:p text:style-name="P4">į s a k y m a s</text:p>
      <text:p text:style-name="P5"/>
      <text:p text:style-name="P6">DĖL SUSKYSTINTŲjų GAMTINIŲ DUJŲ TERMINALO, SUSIJUSIOS INFRASTRUKTŪROS IR DUJOTIEKIO STATYBOS SPECIALIOJO PLANO PATVIRTINIMO</text:p>
      <text:p text:style-name="P7"/>
      <text:p text:style-name="P8">2013 m. birželio 13 d. Nr. 1-130</text:p>
      <text:p text:style-name="P9">Vilnius</text:p>
      <text:p text:style-name="P10"/>
      <text:p text:style-name="P11"><text:span text:style-name="T12">Vadovaudamasis Lietuvos<text:s/></text:span><text:span text:style-name="T13">Respublikos teritorijų planavimo įstatymo (Žin., 1995, Nr. </text:span><text:a xlink:href="https://www.e-tar.lt/portal/lt/legalAct/TAR.26B563184529" office:target-frame-name="_blank" xlink:show="new"><text:span text:style-name="T14">107-2391</text:span></text:a><text:span text:style-name="T15">; 2004, Nr. </text:span><text:a xlink:href="https://www.e-tar.lt/portal/lt/legalAct/TAR.1C65A214E386" office:target-frame-name="_blank" xlink:show="new"><text:span text:style-name="T16">21-617</text:span></text:a><text:span text:style-name="T17">; 2010, Nr. </text:span><text:a xlink:href="https://www.e-tar.lt/portal/lt/legalAct/TAR.61A7EA3AFEBD" office:target-frame-name="_blank" xlink:show="new"><text:span text:style-name="T18">65-3195</text:span></text:a><text:span text:style-name="T19">) 5 straipsnio 4 dalies 1 punktu, Lietuvos Respublikos Vyriausybės 2004 m. balandžio 15 d. nutarimo Nr. 416 „Dėl Lietuvos Respublikos teritorijų planavimo įstatymo įgyvend</text:span><text:span text:style-name="T20">inimo“ (Žin., 2004, Nr.<text:s/></text:span><text:a xlink:href="https://www.e-tar.lt/portal/lt/legalAct/TAR.E6DEAF050F5D" office:target-frame-name="_blank" xlink:show="new"><text:span text:style-name="T21">57-1989</text:span></text:a><text:span text:style-name="T22">; 2009, Nr. </text:span><text:a xlink:href="https://www.e-tar.lt/portal/lt/legalAct/TAR.171F5E64F38D" office:target-frame-name="_blank" xlink:show="new"><text:span text:style-name="T23">114-4860</text:span></text:a><text:span text:style-name="T24">; 2010, Nr. </text:span><text:a xlink:href="https://www.e-tar.lt/portal/lt/legalAct/TAR.A09526C3256E" office:target-frame-name="_blank" xlink:show="new"><text:span text:style-name="T25">104-5377</text:span></text:a><text:span text:style-name="T26">; 2013, Nr. </text:span><text:a xlink:href="https://www.e-tar.lt/portal/lt/legalAct/TAR.49C43C9FD788" office:target-frame-name="_blank" xlink:show="new"><text:span text:style-name="T27">36-1737</text:span></text:a><text:span text:style-name="T28">) 5 punktu, Infrastruktūros plėtros (šilumos, elektros, dujų ir naftos tiekimo tinklų) specialiųjų planų r</text:span><text:span text:style-name="T29">engimo taisyklių, patvirtintų Lietuvos Respublikos energetikos ministro ir Lietuvos Respublikos aplinkos ministro 2011 m. sausio 24 d. įsakymu Nr. 1-10/D1-61 (Žin., 2011, Nr. </text:span><text:a xlink:href="https://www.e-tar.lt/portal/lt/legalAct/TAR.97693BB4931D" office:target-frame-name="_blank" xlink:show="new"><text:span text:style-name="T30">11</text:span><text:span text:style-name="T31">-487</text:span></text:a><text:span text:style-name="T32">) 30.1 punktu, Lietuvos Respublikos miškų įstatymo (Žin., 1994, Nr. </text:span><text:a xlink:href="https://www.e-tar.lt/portal/lt/legalAct/TAR.5D6D055CC00C" office:target-frame-name="_blank" xlink:show="new"><text:span text:style-name="T33">96-1872</text:span></text:a><text:span text:style-name="T34">; 2001, Nr. </text:span><text:a xlink:href="https://www.e-tar.lt/portal/lt/legalAct/TAR.960DBFBF5981" office:target-frame-name="_blank" xlink:show="new"><text:span text:style-name="T35">35-1161</text:span></text:a><text:span text:style-name="T36">; 2011, Nr. </text:span><text:a xlink:href="https://www.e-tar.lt/portal/lt/legalAct/TAR.B37C11B10EEE" office:target-frame-name="_blank" xlink:show="new"><text:span text:style-name="T37">74-3548</text:span></text:a><text:span text:style-name="T38">; 2012, Nr. </text:span><text:a xlink:href="https://www.e-tar.lt/portal/lt/legalAct/TAR.F3C5B7B4057F" office:target-frame-name="_blank" xlink:show="new"><text:span text:style-name="T39">132-6687</text:span></text:a><text:span text:style-name="T40">, Nr. </text:span><text:a xlink:href="https://www.e-tar.lt/portal/lt/legalAct/TAR.B8EDC56ADAB9" office:target-frame-name="_blank" xlink:show="new"><text:span text:style-name="T41">132-6688</text:span></text:a><text:span text:style-name="T42">) 11 straipsniu, Miško žemės pavertimo kitomis naudmenomis ir kompensavimo už miško žemės pavertimą kitomis naudmenomis tvarkos aprašo, patvirtintu Lietuvos Respublikos Vyriausybės 2011 m. rugsėjo 28 d. nutarimu Nr. 1131 (</text:span><text:span text:style-name="T43">Žin., 2011, Nr. </text:span><text:a xlink:href="https://www.e-tar.lt/portal/lt/legalAct/TAR.9DED40DDC6CF" office:target-frame-name="_blank" xlink:show="new"><text:span text:style-name="T44">120-5657</text:span></text:a><text:span text:style-name="T45">) 4, 11 ir 17 punktais, bei atsižvelgdamas į Valstybinės teritorijų planavimo ir statybos inspekcijos prie Aplinkos ministerijos teigiamą išvadą (2013 m.</text:span><text:span text:style-name="T46"><text:s/>birželio 3 d. teritorijų planavimo dokumento patikrinimo aktas Nr. TP5-12):</text:span></text:p>
      <text:p text:style-name="P47"><text:span text:style-name="T48">1</text:span><text:span text:style-name="T49">. T v i r t i n u Suskystintųjų gamtinių dujų terminalo, susijusios infrastruktūros ir dujotiekio statybos</text:span><text:span text:style-name="T50"><text:s/></text:span><text:span text:style-name="T51">specialųjį planą (priedai Nr. 1, Nr. 2 ir Nr. 3).</text:span></text:p>
      <text:p text:style-name="P52"><text:span text:style-name="T53">2</text:span><text:span text:style-name="T54">. N u s p r<text:s/></text:span><text:span text:style-name="T55">e n d ž i u paversti miško žemę kitomis naudmenomis Klaipėdos r. savivaldybėje 1,63 ha pagal 2013 m. sausio 30 d. Lietuvos Respublikos aplinkos ministerijos Valstybinės miškų tarnybos pažymas Nr. 39068 (priedas Nr. 4), Nr. 39072 (priedas Nr. 5), Nr. 39074<text:s/></text:span><text:span text:style-name="T56">(priedas Nr. 6), Nr. 39078 (priedas Nr. 7).</text:span></text:p>
      <text:p text:style-name="P57"><text:span text:style-name="T58">3</text:span><text:span text:style-name="T59">. Į p a r e i g o j u AB „Klaipėdos nafta“ už miško žemės pavertimą kitomis naudmenomis sumokėti į Lietuvos Respublikos valstybės biudžetą 26 322 litų (dvidešimt šešių tūkstančių trijų šimtų dvidešimt dviejų</text:span><text:span text:style-name="T60"><text:s/>litų) kompensaciją.</text:span></text:p>
      <text:p text:style-name="P61"><text:span text:style-name="T62">4</text:span><text:span text:style-name="T63">. N u s t a t a u, kad šis įsakymas be Suskystintųjų gamtinių dujų terminalo, susijusios infrastruktūros ir dujotiekio statybos</text:span><text:span text:style-name="T64"><text:s/></text:span><text:span text:style-name="T65">specialiojo plano, oficialiai skelbiamas leidinyje „Valstybės žinios“, o įsakymas su Suskystintųjų gam</text:span><text:span text:style-name="T66">tinių dujų terminalo, susijusios infrastruktūros ir dujotiekio statybos</text:span><text:span text:style-name="T67"><text:s/></text:span><text:span text:style-name="T68">specialiuoju planu – „Valstybės žinių“ interneto puslapyje (www.valstybes-zinios.lt).</text:span></text:p>
      <text:p text:style-name="P69"/>
      <text:p text:style-name="P70"><text:span text:style-name="T71">Energetikos ministras</text:span><text:span text:style-name="T72"><text:tab/>Jaroslav Neverovič</text:span></text:p>
      <text:p text:style-name="P73"/>
      <text:p text:style-name="P74"><text:span text:style-name="T75">_________________</text:span></text:p>
      <text:p text:style-name="P76"/>
      <text:p text:style-name="P77"><text:span text:style-name="T78">_________________</text:span></text:p>
      <text:p text:style-name="P79">** TIC pastaba. Internete skelbtas priedas nepateikiamas.</text:p>
      <text:p text:style-name="P80">Prireikus šios informacijos, kreipkitės į TIC Teisės skyrių,<text:s/></text:p>
      <text:p text:style-name="P81">tel. (8~5)262 43 75 **</text:p>
      <text:p text:style-name="P82"/>
      <text:p text:style-name="P83"><text:span text:style-name="T84">_________________</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12-02T07:29:00Z</meta:creation-date>
    <dc:date>2015-12-02T07:29:00Z</dc:date>
    <meta:template xlink:href="Normal" xlink:type="simple"/>
    <meta:editing-cycles>2</meta:editing-cycles>
    <meta:editing-duration>PT0S</meta:editing-duration>
    <meta:document-statistic meta:page-count="1" meta:paragraph-count="27" meta:word-count="568" meta:character-count="3964" meta:row-count="100" meta:non-whitespace-character-count="3423"/>
  </office:meta>
</office:document-meta>
</file>