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VASARIO 8 D. ĮSAKYMO NR. 3D-64 „DĖL ŪKIO SUBJEKTŲ, SIEKIANČIŲ PASINAUDOTI PARAMA 2005–2006 METAIS PAGAL LIETUVOS 2004–2006 METŲ BENDROJO PROGRAMAVIMO DOKUMENTO KAIMO PLĖTROS IR ŽUVININKYSTĖS PRIORITETO PRIEMONES, EKONOMINIO GYVYBINGUMO NUSTATYMO TAISYKLIŲ“ PAKEITIMO</text:p>
      <text:p text:style-name="P14"/>
      <text:p text:style-name="P15">2007 m. balandžio 26 d. Nr. 3D-200</text:p>
      <text:p text:style-name="P16">Vilnius</text:p>
      <text:p text:style-name="P17"/>
      <text:p text:style-name="P18"/>
      <text:p text:style-name="P19"><text:span text:style-name="T20">Pakeičiu</text:span><text:s/>Lietuvos Respublikos žemės ūkio ministro 2005 m. vasario 8 d. įsakymą Nr. 3D-64 „Dėl Ūkio subjektų, siekiančių pasinaudoti parama 2005–2006 metais pagal Lietuvos 2004–2006 metų bendrojo programavimo dokumento Kaimo plėtros ir žuvininkystės prioriteto priemones, ekonominio gyvybingumo nustatymo taisyklių“ (Žin., 2005, Nr.<text:s/><text:a xlink:href="https://www.e-tar.lt/portal/lt/legalAct/TAR.F9141B2FF8F5" office:target-frame-name="_blank" xlink:show="new"><text:span text:style-name="T21">22-697</text:span></text:a>):</text:p>
      <text:p text:style-name="P22">1. Įrašau antraštėje vietoje skaičių „2005–2006“ skaičius „2005–2007“.</text:p>
      <text:p text:style-name="P23">2. Įrašau preambulėje vietoje skaičių „2005–2006“ skaičius „2005–2007“.</text:p>
      <text:p text:style-name="P24">3. Įrašau antrojoje pastraipoje vietoje skaičių „2005–2006“ skaičius „2005–2007“.</text:p>
      <text:p text:style-name="P25">4. Nurodytuoju įsakymu patvirtintose Ūkio subjektų, siekiančių pasinaudoti parama 2005–2006 metais pagal Lietuvos 2004–2006 metų bendrojo programavimo dokumento Kaimo plėtros ir žuvininkystės prioriteto priemones, ekonominio gyvybingumo nustatymo taisyklėse:</text:p>
      <text:p text:style-name="P26">4.1. įrašau pavadinime vietoje skaičių „2005–2006“ skaičius „2005–2007“;</text:p>
      <text:p text:style-name="P27">4.2. įrašau 1 punkte vietoje skaičių „2005–2006“ skaičius „2005–2007“.</text:p>
      <text:p text:style-name="P28"/>
      <text:p text:style-name="P29"/>
      <text:p text:style-name="P30"/>
      <text:p text:style-name="P31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8-12T12:39:00Z</meta:creation-date>
    <dc:date>2019-08-12T12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0" meta:character-count="1520" meta:row-count="44" meta:non-whitespace-character-count="1349"/>
  </office:meta>
</office:document-meta>
</file>