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left" style:position="3.9131in"/>
        </style:tab-stops>
      </style:paragraph-properties>
    </style:style>
    <style:style style:name="P32" style:parent-style-name="Normal" style:family="paragraph">
      <style:paragraph-properties fo:widows="0" fo:orphans="0" fo:text-align="justify" fo:background-color="#FFFFFF">
        <style:tab-stops>
          <style:tab-stop style:type="left" style:position="3.9131in"/>
        </style:tab-stops>
      </style:paragraph-properties>
    </style:style>
    <style:style style:name="P33" style:parent-style-name="Normal" style:family="paragraph">
      <style:paragraph-properties fo:widows="0" fo:orphans="0" fo:text-align="justify" fo:background-color="#FFFFFF">
        <style:tab-stops>
          <style:tab-stop style:type="left" style:position="3.9131in"/>
        </style:tab-stops>
      </style:paragraph-properties>
    </style:style>
    <style:style style:name="P34" style:parent-style-name="Normal" style:family="paragraph">
      <style:paragraph-properties fo:widows="0" fo:orphans="0" fo:text-align="justify" fo:background-color="#FFFFFF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widows="0" fo:orphans="0" fo:text-align="justify" fo:background-color="#FFFFFF"/>
    </style:style>
    <style:style style:name="P37" style:parent-style-name="Normal" style:family="paragraph">
      <style:paragraph-properties fo:widows="0" fo:orphans="0" fo:text-align="justify" fo:background-color="#FFFFFF"/>
    </style:style>
    <style:style style:name="P38" style:parent-style-name="Normal" style:family="paragraph">
      <style:paragraph-properties fo:widows="0" fo:orphans="0" fo:text-align="justify" fo:background-color="#FFFFFF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LIETUVOS RESPUBLIKOS ŽEMĖS ŪKIO MINISTRO 2005 M. LAPKRIČIO 2 D. ĮSAKYMO NR. 3D-516 „DĖL ŠVIEŽIŲ VAISIŲ IR DARŽOVIŲ ATITIKTIES PREKYBOS STANDARTAMS KONTROLĖS INFORMACINĖS SISTEMOS „VAISKORIS“ NUOSTATŲ PATVIRTINIMO“ PAKEITIMO</text:p>
      <text:p text:style-name="P9"/>
      <text:p text:style-name="P10">2006 m. rugpjūčio 1 d. Nr. 3D-310</text:p>
      <text:p text:style-name="P11">Vilnius</text:p>
      <text:p text:style-name="P12"/>
      <text:p text:style-name="P13"/>
      <text:p text:style-name="P14">Vadovaudamasis Valstybės informacinių sistemų steigimo ir įteisinimo taisyklėmis, patvirtintomis Lietuvos Respublikos Vyriausybės 2004 m. balandžio 19 d. nutarimu Nr. 451 (Žin., 2004, Nr.<text:s/><text:a xlink:href="https://www.e-tar.lt/portal/lt/legalAct/TAR.8A15CAD68103" office:target-frame-name="_blank" xlink:show="new"><text:span text:style-name="T15">58-2061</text:span></text:a>),</text:p>
      <text:p text:style-name="P16"><text:span text:style-name="T17">pakeičiu</text:span><text:s/>Šviežių vaisių ir daržovių atitikties prekybos standartams kontrolės informacinės sistemos „Vaiskoris“ nuostatus, patvirtintus Lietuvos Respublikos žemės ūkio ministro 2005 m. lapkričio 2 d. įsakymu Nr. 3D-516 „Dėl Šviežių vaisių ir daržovių atitikties prekybos standartams kontrolės informacinės sistemos „Vaiskoris“ nuostatų patvirtinimo“ (Žin., 2005, Nr.<text:s/><text:a xlink:href="https://www.e-tar.lt/portal/lt/legalAct/TAR.6B50B3C4A0CB" office:target-frame-name="_blank" xlink:show="new"><text:span text:style-name="T18">131-4751</text:span></text:a>):</text:p>
      <text:p text:style-name="P19">1. Papildau šiuo nauju 3.4 punktu (ankstesnįjį 3.4 punktą laikau 3.5 punktu):</text:p>
      <text:p text:style-name="P20">„3.4. paskiria valstybės įmonę Žemės ūkio informacijos ir kaimo verslo centrą atsakingą už IS „Vaiskoris“ eksploatavimo, palaikymo, pakeitimo (ministerijos pavedimu) ir kitus darbus, reikalingus IS „Vaiskoris“ funkcionavimui užtikrinti;“.</text:p>
      <text:p text:style-name="P21">2. Įrašau 8.1 punkte vietoj žodžių „9 punkte“ žodžius „3.4 ir 9 punktuose“</text:p>
      <text:p text:style-name="P22">3. Išdėstau 20 punktą taip:</text:p>
      <text:p text:style-name="P23">„20. IS „Vaiskoris“ objektų duomenims patikslinti gali būti naudojami užpildytos Maisto tvarkymo subjekto patvirtinimo pažymėjimo formos, patvirtintos Lietuvos Respublikos valstybinės maisto ir veterinarijos tarnybos direktoriaus 2005 m. gruodžio 29 d. įsakymu Nr. B1-727 (Žin., 2005, Nr.<text:s/><text:a xlink:href="https://www.e-tar.lt/portal/lt/legalAct/TAR.A3DF5A775E78" office:target-frame-name="_blank" xlink:show="new"><text:span text:style-name="T24">153-5668</text:span></text:a>), duomenys.“</text:p>
      <text:p text:style-name="P25"/>
      <text:p text:style-name="P26"/>
      <text:p text:style-name="P27"/>
      <text:p text:style-name="P28">ŪKIO MINISTRAS,</text:p>
      <text:p text:style-name="P29">PAVADUOJANTIS ŽEMĖS ŪKIO MINISTRĄ<text:tab/>VYTAS NAVICKAS</text:p>
      <text:p text:style-name="P30"/>
      <text:p text:style-name="P31">SUDERINTA<text:tab/>SUDERINTA</text:p>
      <text:p text:style-name="P32">Informacinės visuomenės plėtros komiteto<text:tab/>Vidaus reikalų ministerijos</text:p>
      <text:p text:style-name="P33">prie Lietuvos Respublikos Vyriausybės<text:tab/>2006-07-25 raštu Nr. 1D-5369 (13)</text:p>
      <text:p text:style-name="P34">2006-07-24 raštu Nr. (65)-S-923</text:p>
      <text:p text:style-name="P35"/>
      <text:p text:style-name="P36">SUDERINTA</text:p>
      <text:p text:style-name="P37">Valstybinės maisto ir veterinarijos tarnybos<text:s/></text:p>
      <text:p text:style-name="P38">2006-07-25 raštu Nr. B6-(1.8)-13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 Semenčiukienė</meta:initial-creator>
    <dc:creator>Adlib User</dc:creator>
    <meta:creation-date>2016-07-08T07:32:00Z</meta:creation-date>
    <dc:date>2016-07-08T07:32:00Z</dc:date>
    <meta:template xlink:href="Normal" xlink:type="simple"/>
    <meta:editing-cycles>2</meta:editing-cycles>
    <meta:editing-duration>PT0S</meta:editing-duration>
    <meta:document-statistic meta:page-count="1" meta:paragraph-count="175" meta:word-count="378" meta:character-count="2106" meta:row-count="475" meta:non-whitespace-character-count="1903"/>
  </office:meta>
</office:document-meta>
</file>