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BUVUSIOS SAVANORIŠKOSIOS DRAUGIJOS ARMIJAI, AVIACIJAI IR LAIVYNUI REMTI TURTO TOLESNIO NAUDOJIMO“ 1 IR 3 PRIEDĖLIŲ PAKEITIMO</text:p>
      <text:p text:style-name="P13">Į S T A T Y M A S</text:p>
      <text:p text:style-name="P14"/>
      <text:p text:style-name="P15">1999 m. rugsėjo 23 d. Nr. VIII-1333</text:p>
      <text:p text:style-name="P16">Vilnius</text:p>
      <text:p text:style-name="P17"/>
      <text:p text:style-name="P18"><text:span text:style-name="T19">(Žin., 1995, Nr.<text:s/></text:span><text:a xlink:href="https://www.e-tar.lt/portal/lt/legalAct/TAR.04EC264AAC9E" office:target-frame-name="_blank" xlink:show="new"><text:span text:style-name="T20">41-989</text:span></text:a><text:span text:style-name="T21">, Nr.<text:s/></text:span><text:a xlink:href="https://www.e-tar.lt/portal/lt/legalAct/TAR.7FD4695E31E5" office:target-frame-name="_blank" xlink:show="new"><text:span text:style-name="T22">92-205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Įstatymo 1 priedėlio 1 punkto šeštosios<text:s/></text:span><text:span text:style-name="T29">pastraipos pakeitimas</text:span></text:p>
      <text:p text:style-name="P30"><text:span text:style-name="T31">Įstatymo 1 priedėlio 1 punkto šeštojoje pastraipoje išbraukti žodžius „Respublikiniam (be šaudyklos Čiurlionio g. Nr. 112, Vilniuje) ir Panevėžio miesto šaudymo klubui“ ir šią pastraipą išdėstyti taip:</text:span></text:p>
      <text:p text:style-name="P32"><text:span text:style-name="T33">„Respublikiniam radijo klubui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Įstatymo 3 priedėlio šeštosios pastraipos pripažinimas netekusia galios</text:span></text:p>
      <text:p text:style-name="P40"><text:span text:style-name="T41">Įstatymo 3 priedėlio šeštąją pastraipą pripažinti netekusia galio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33:00Z</meta:creation-date>
    <dc:date>2015-07-01T21:33:00Z</dc:date>
    <meta:template xlink:href="Normal" xlink:type="simple"/>
    <meta:editing-cycles>2</meta:editing-cycles>
    <meta:editing-duration>PT0S</meta:editing-duration>
    <meta:document-statistic meta:page-count="1" meta:paragraph-count="19" meta:word-count="138" meta:character-count="1006" meta:row-count="52" meta:non-whitespace-character-count="887"/>
  </office:meta>
</office:document-meta>
</file>