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POTENCIALIAI PAVOJINGŲ ĮRENGINIŲ VALSTYBĖS REGISTRO ĮSTEIGIMO IR POTENCIALIAI PAVOJINGŲ ĮRENGINIŲ VALSTYBĖS REGISTRO NUOSTATŲ PATVIRTINIMO</text:p>
      <text:p text:style-name="P16"/>
      <text:p text:style-name="P17">2002 m. gegužės 9 d. Nr. 645</text:p>
      <text:p text:style-name="P18">Vilnius</text:p>
      <text:p text:style-name="P19"/>
      <text:p text:style-name="P20"><text:span text:style-name="T21">Vadovaudamasi Lietuvos Respublikos potencialiai pavojingų įrenginių priežiūros įstatymo (Žin., 1996, Nr.<text:s/></text:span><text:a xlink:href="https://www.e-tar.lt/portal/lt/legalAct/TAR.C40F7F89A7C3" office:target-frame-name="_blank" xlink:show="new"><text:span text:style-name="T22">46-1116</text:span></text:a><text:span text:style-name="T23">; 2000, Nr.<text:s/></text:span><text:a xlink:href="https://www.e-tar.lt/portal/lt/legalAct/TAR.DA4C4C58064A" office:target-frame-name="_blank" xlink:show="new"><text:span text:style-name="T24">89-2742</text:span></text:a><text:span text:style-name="T25">) 4 straipsnio 1 dalies 2 punktu, Lietuvos Respublikos Vyriausybė<text:s/></text:span><text:span text:style-name="T26">nutari</text:span><text:span text:style-name="T27">a:</text:span></text:p>
      <text:p text:style-name="P28"><text:span text:style-name="T29">1</text:span><text:span text:style-name="T30">. Įsteigti Potencialiai pavojingų įrenginių valstybės registrą.</text:span></text:p>
      <text:p text:style-name="P31"><text:span text:style-name="T32">2</text:span><text:span text:style-name="T33">. Patvirtinti Potencialiai pavojingų įrenginių valstybės registro nuostatus (pridedama).</text:span></text:p>
      <text:p text:style-name="P34"><text:span text:style-name="T35">3</text:span><text:span text:style-name="T36">. Nustatyti, kad naudojamus potencialiai pavojingus įrenginius, kurie buvo prižiūrimi ir registruojami iki šio nutarimo įsigaliojimo arba kuriuos numatoma prižiūrėti ir registruoti, jų savininkai, laikydamiesi šiuo nutarimu patvirtintų Potencialiai pavojingų įrenginių valstybės registro nuostatų, registruoja Valstybinėje darbo inspekcijoje prie Socialinės apsaugos ir darbo ministerijos iki artimiausio jų techninės būklės tikrinimo, numatyto priežiūros aktuose, bet ne vėliau kaip iki 2006 m. sausio 1 dienos.</text:span></text:p>
      <text:p text:style-name="P37"/>
      <text:p text:style-name="P38"/>
      <text:p text:style-name="P39"/>
      <text:p text:style-name="P40">Ministras Pirmininkas<text:s/><text:tab/>Algirdas Brazauskas</text:p>
      <text:p text:style-name="P41"/>
      <text:p text:style-name="P42"/>
      <text:p text:style-name="P43"/>
      <text:p text:style-name="P44">Socialinės apsaugos ir darbo ministrė<text:s/><text:tab/>Vilija Blinkevičiūtė</text:p>
      <text:p text:style-name="P45"/>
      <text:soft-page-break/>
      <text:p text:style-name="P46">PATVIRTINTA</text:p>
      <text:p text:style-name="P54">Lietuvos Respublikos Vyriausybės</text:p>
      <text:p text:style-name="P55">2002 m. gegužės 9 d. nutarimu Nr. 645</text:p>
      <text:p text:style-name="P56"/>
      <text:p text:style-name="P57"><text:span text:style-name="T58">POTENCIALIAI PAVOJINGŲ ĮRENGINIŲ VALSTYBĖS REGIS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Potencialiai pavojingų įrenginių valstybės registro (toliau vadinama – registras) paskirtį, objektus, registro tvarkymo įstaigos teises ir pareigas, registro tvarkymą, reorganizavimą ir likvidavimą.</text:span></text:p>
      <text:p text:style-name="P68"><text:span text:style-name="T69">2</text:span><text:span text:style-name="T70">. Registras steigiamas vadovaujantis Lietuvos Respublikos potencialiai pavojingų įrenginių priežiūros įstatymu (Žin., 1996, Nr.<text:s/></text:span><text:a xlink:href="https://www.e-tar.lt/portal/lt/legalAct/TAR.C40F7F89A7C3" office:target-frame-name="_blank" xlink:show="new"><text:span text:style-name="T71">46-1116</text:span></text:a><text:span text:style-name="T72">; 2000, Nr.<text:s/></text:span><text:a xlink:href="https://www.e-tar.lt/portal/lt/legalAct/TAR.DA4C4C58064A" office:target-frame-name="_blank" xlink:show="new"><text:span text:style-name="T73">89-2742</text:span></text:a><text:span text:style-name="T74">).</text:span></text:p>
      <text:p text:style-name="P75"><text:span text:style-name="T76">3</text:span><text:span text:style-name="T77">. Registro paskirtis – rinkti, apdoroti, sisteminti, saugoti, naudoti, atnaujinti ir teikti duomenis Lietuvos Respublikos potencialiai pavojingų įrenginių priežiūros įstatymo ir šių nuostatų numatyta tvarka.</text:span></text:p>
      <text:p text:style-name="P78"><text:span text:style-name="T79">4</text:span><text:span text:style-name="T80">. Registro steigėjas – Lietuvos Respublikos Vyriausybė.</text:span></text:p>
      <text:p text:style-name="P81"><text:span text:style-name="T82">5</text:span><text:span text:style-name="T83">. Registro objektas – potencialiai pavojingi įrenginiai (toliau vadinama – įrenginiai), išvardyti Lietuvos Respublikos potencialiai pavojingų įrenginių priežiūros įstatymo 3 straipsnio 1 dalyje.</text:span></text:p>
      <text:p text:style-name="P84"><text:span text:style-name="T85">6</text:span><text:span text:style-name="T86">. Registras tvarkomas vadovaujantis Lietuvos Respublikos įstatymais, kitais teisės aktais ir šiais nuostatais.</text:span></text:p>
      <text:p text:style-name="P87"><text:span text:style-name="T88">7</text:span><text:span text:style-name="T89">. Šiuose nuostatuose vartojamos sąvokos atitinka Lietuvos Respublikos potencialiai pavojingų įrenginių priežiūros įstatyme apibrėžtas sąvokas.</text:span></text:p>
      <text:p text:style-name="P90"/>
      <text:p text:style-name="P91"><text:span text:style-name="T92">II</text:span><text:span text:style-name="T93">.<text:s/></text:span><text:span text:style-name="T94">REGISTRO TVARKYMO ĮSTAIGA</text:span></text:p>
      <text:p text:style-name="P95"/>
      <text:p text:style-name="P96"><text:span text:style-name="T97">8</text:span><text:span text:style-name="T98">. Registro tvarkymo įstaiga yra Valstybinė darbo inspekcija prie Socialinės apsaugos ir darbo ministerijos (toliau vadinama – registro tvarkymo įstaiga).</text:span></text:p>
      <text:p text:style-name="P99"><text:span text:style-name="T100">9</text:span><text:span text:style-name="T101">. Registro tvarkymo įstaiga vykdo šias funkcijas:</text:span></text:p>
      <text:p text:style-name="P102"><text:span text:style-name="T103">9.1</text:span><text:span text:style-name="T104">. renka, registruoja, apdoroja ir sistemina registro duomenis;</text:span></text:p>
      <text:p text:style-name="P105"><text:span text:style-name="T106">9.2</text:span><text:span text:style-name="T107">. sutikrina gautus duomenis su kitų valstybės registrų duomenimis;</text:span></text:p>
      <text:p text:style-name="P108"><text:span text:style-name="T109">9.3</text:span><text:span text:style-name="T110">. užtikrina tvarkomos registro duomenų bazės, dokumentų ir jų archyvų apsaugą;</text:span></text:p>
      <text:p text:style-name="P111"><text:span text:style-name="T112">9.4</text:span><text:span text:style-name="T113">. teikia duomenis šių nuostatų ir kitų teisės aktų nustatyta tvarka;</text:span></text:p>
      <text:p text:style-name="P114"><text:span text:style-name="T115">9.5</text:span><text:span text:style-name="T116">. užtikrina, kad į registro duomenų bazę įrašyti duomenys atitiktų pateiktuosius dokumentuose;</text:span></text:p>
      <text:p text:style-name="P117"><text:span text:style-name="T118">9.6</text:span><text:span text:style-name="T119">. analizuoja technologines, metodologines ir organizacines registro funkcionavimo problemas, priima atitinkamus sprendimus;</text:span></text:p>
      <text:p text:style-name="P120"><text:span text:style-name="T121">9.7</text:span><text:span text:style-name="T122">. saugo tvarkomų duomenų paslaptis įstatymų ir kitų teisės aktų nustatyta tvarka.</text:span></text:p>
      <text:p text:style-name="P123"><text:span text:style-name="T124">10</text:span><text:span text:style-name="T125">. Registro tvarkymo įstaiga turi teisę:</text:span></text:p>
      <text:p text:style-name="P126"><text:span text:style-name="T127">10.1</text:span><text:span text:style-name="T128">. gauti iš duomenų teikėjų šiuose nuostatuose nurodytus duomenis;</text:span></text:p>
      <text:p text:style-name="P129"><text:span text:style-name="T130">10.2</text:span><text:span text:style-name="T131">. reikalauti, kad duomenų teikėjų pateikti duomenys atitiktų faktinius;</text:span></text:p>
      <text:p text:style-name="P132"><text:span text:style-name="T133">10.3</text:span><text:span text:style-name="T134">. priimti organizacinius ir techninius sprendimus, kurių reikia registro funkcionavimui užtikrinti.</text:span></text:p>
      <text:p text:style-name="P135"><text:span text:style-name="T136">11</text:span><text:span text:style-name="T137">. Registro duomenų teikėjai yra:</text:span></text:p>
      <text:p text:style-name="P138"><text:span text:style-name="T139">11.1</text:span><text:span text:style-name="T140">. įrenginių savininkai arba jų įgaliotieji atstovai;</text:span></text:p>
      <text:p text:style-name="P141"><text:span text:style-name="T142">11.2</text:span><text:span text:style-name="T143">. įgaliotos įrenginių techninės būklės tikrinimo įstaigos (toliau vadinama – įgaliotos įstaigos).</text:span></text:p>
      <text:p text:style-name="P144"><text:span text:style-name="T145">12</text:span><text:span text:style-name="T146">. Registro duomenų teikėjai:</text:span></text:p>
      <text:p text:style-name="P147"><text:span text:style-name="T148">12.1</text:span><text:span text:style-name="T149">. teikia registrui duomenis šių nuostatų ir kitų teisės aktų nustatyta tvarka;</text:span></text:p>
      <text:p text:style-name="P150"><text:span text:style-name="T151">12.2</text:span><text:span text:style-name="T152">. pasikeitus duomenims arba juos papildžius, nedelsdami praneša apie tai registro tvarkymo įstaigai;</text:span></text:p>
      <text:p text:style-name="P153"><text:span text:style-name="T154">12.3</text:span><text:span text:style-name="T155">. turi teisę susipažinti su registre laikomais jų pateiktais duomenimis ir reikalauti, kad būtų ištaisyti klaidingi arba papildyti neišsamūs duomenys;</text:span></text:p>
      <text:p text:style-name="P156"><text:span text:style-name="T157">12.4</text:span><text:span text:style-name="T158">. atsako už laiku pateiktus duomenis ir jų teisingumą.</text:span></text:p>
      <text:p text:style-name="P159"/>
      <text:p text:style-name="P160"><text:span text:style-name="T161">III</text:span><text:span text:style-name="T162">.<text:s/></text:span><text:span text:style-name="T163">REGISTRAVIMO DUOMENYS</text:span></text:p>
      <text:p text:style-name="P164"/>
      <text:p text:style-name="P165"><text:span text:style-name="T166">13</text:span><text:span text:style-name="T167">. Bendrieji registro objektų duomenys yra šie:</text:span></text:p>
      <text:p text:style-name="P168"><text:span text:style-name="T169">13.1</text:span><text:span text:style-name="T170">. įrenginio identifikavimo kodas;</text:span></text:p>
      <text:p text:style-name="P171"><text:span text:style-name="T172">13.2</text:span><text:span text:style-name="T173">. įrenginio grupė ir kategorija;</text:span></text:p>
      <text:p text:style-name="P174"><text:span text:style-name="T175">13.3</text:span><text:span text:style-name="T176">. įrenginio registravimo data (metai, mėnuo, diena);</text:span></text:p>
      <text:p text:style-name="P177"><text:span text:style-name="T178">13.4</text:span><text:span text:style-name="T179">. registruojamo įrenginio pavadinimas;</text:span></text:p>
      <text:p text:style-name="P180"><text:span text:style-name="T181">13.5</text:span><text:span text:style-name="T182">. įrenginio gamyklinis (serijos) numeris (jeigu jis nurodytas);</text:span></text:p>
      <text:p text:style-name="P183"><text:span text:style-name="T184">13.6</text:span><text:span text:style-name="T185">. įrenginio įrengimo vieta;</text:span></text:p>
      <text:p text:style-name="P186"><text:span text:style-name="T187">13.7</text:span><text:span text:style-name="T188">. įrenginio savininko pavadinimas arba vardas ir pavardė, kodas, adresas;</text:span></text:p>
      <text:p text:style-name="P189"><text:span text:style-name="T190">13.8</text:span><text:span text:style-name="T191">. kontaktinis asmuo (vardas ir pavardė, pareigos, telefonas, faksas, el. paštas);</text:span></text:p>
      <text:p text:style-name="P192"><text:span text:style-name="T193">13.9</text:span><text:span text:style-name="T194">. įrenginio gamintojo (jo įgalioto arba kito, laiduojančio įrenginio atitiktį, atstovo) pavadinimas, adresas;</text:span></text:p>
      <text:p text:style-name="P195"><text:span text:style-name="T196">13.10</text:span><text:span text:style-name="T197">. įrenginio pagaminimo metai;</text:span></text:p>
      <text:p text:style-name="P198"><text:span text:style-name="T199">13.11</text:span><text:span text:style-name="T200">. įrenginio darbo ištekliai (jeigu jie nurodyti);</text:span></text:p>
      <text:p text:style-name="P201"><text:span text:style-name="T202">13.12</text:span><text:span text:style-name="T203">. informacija apie įrenginio atitikties patvirtinimą – dokumentą išdavusi institucija, dokumento numeris, išdavimo data (metai, mėnuo, diena);</text:span></text:p>
      <text:p text:style-name="P204"><text:span text:style-name="T205">13.13</text:span><text:span text:style-name="T206">. svarbiausieji techniniai įrenginio parametrai;</text:span></text:p>
      <text:p text:style-name="P207"><text:span text:style-name="T208">13.14</text:span><text:span text:style-name="T209">. pasirinktos įgaliotos įstaigos pavadinimas ir kodas;</text:span></text:p>
      <text:p text:style-name="P210"><text:span text:style-name="T211">13.15</text:span><text:span text:style-name="T212">. įrašai apie įgaliotų įstaigų atliktus tikrinimus – tikrinimo tipas, data (metai, mėnuo, diena), kito privalomojo tikrinimo data (metai, mėnuo, diena), eksperto, atlikusio techninės būklės tikrinimą, vardas ir pavardė;</text:span></text:p>
      <text:p text:style-name="P213"><text:span text:style-name="T214">13.16</text:span><text:span text:style-name="T215">. įrenginio išregistravimo data (metai, mėnuo, diena).</text:span></text:p>
      <text:p text:style-name="P216"><text:span text:style-name="T217">14</text:span><text:span text:style-name="T218">. Įrenginio identifikavimo kodas yra unikalus, sudaromas iš trijų dalių, nurodančių bendruosius duomenis, ir suteikiamas automatiškai įregistravimo metu.</text:span></text:p>
      <text:p text:style-name="P219"><text:span text:style-name="T220">Identifikavimo kodo pavyzdys: XX-XX-XXXXX. Pirmoji kodo dalis rodo įrenginio grupę, antroji – įrenginio kategoriją grupėje, trečioji – įrenginio registracijos numerį grupėje.</text:span></text:p>
      <text:p text:style-name="P221"><text:span text:style-name="T222">15</text:span><text:span text:style-name="T223">. Registruojamų įrenginių grupės ir jų žymėjimas:</text:span></text:p>
      <text:p text:style-name="P224"><text:span text:style-name="T225">15.1</text:span><text:span text:style-name="T226">. garo ir vandens šildymo katilai ir jų įranga – KA;</text:span></text:p>
      <text:p text:style-name="P227"><text:span text:style-name="T228">15.2</text:span><text:span text:style-name="T229">. slėginiai indai ir jų įranga – SI;</text:span></text:p>
      <text:p text:style-name="P230"><text:span text:style-name="T231">15.3</text:span><text:span text:style-name="T232">. pavojingų medžiagų slėginiai vamzdynai, slėginiai garotiekiai ir karšto vandens vamzdynai bei jų įranga – VL;</text:span></text:p>
      <text:p text:style-name="P233"><text:span text:style-name="T234">15.4</text:span><text:span text:style-name="T235">. pavojingų medžiagų talpyklos ir jų įranga – TA;</text:span></text:p>
      <text:p text:style-name="P236"><text:span text:style-name="T237">15.5</text:span><text:span text:style-name="T238">. liftai ir jų įranga – LF;</text:span></text:p>
      <text:p text:style-name="P239"><text:span text:style-name="T240">15.6</text:span><text:span text:style-name="T241">. lynų keliai, funikulieriai ir jų įranga – LK;</text:span></text:p>
      <text:p text:style-name="P242"><text:span text:style-name="T243">15.7</text:span><text:span text:style-name="T244">. eskalatoriai ir jų įranga – ES;</text:span></text:p>
      <text:p text:style-name="P245"><text:span text:style-name="T246">15.8</text:span><text:span text:style-name="T247">. kėlimo kranai ir jų įranga – KR;</text:span></text:p>
      <text:p text:style-name="P248"><text:span text:style-name="T249">15.9</text:span><text:span text:style-name="T250">. techniniai medicinos įrenginiai ir jų įranga – MI;</text:span></text:p>
      <text:p text:style-name="P251"><text:span text:style-name="T252">15.10</text:span><text:span text:style-name="T253">. sprogioje aplinkoje naudojami elektros įrenginiai – EI;</text:span></text:p>
      <text:p text:style-name="P254"><text:span text:style-name="T255">15.11</text:span><text:span text:style-name="T256">. pramoginiai įrenginiai ir jų įranga – AT.</text:span></text:p>
      <text:p text:style-name="P257"><text:span text:style-name="T258">16</text:span><text:span text:style-name="T259">. Įrenginių kategorijos grupėse:</text:span></text:p>
      <text:p text:style-name="P260"><text:span text:style-name="T261">16.1</text:span><text:span text:style-name="T262">. garo ir vandens šildymo katilai ir jų įranga (šiai kategorijai taip pat priskiriami katilai boileriai, katilai utilizatoriai, perkaitintuvai, ekonomaizeriai):</text:span></text:p>
      <text:p text:style-name="P263"><text:span text:style-name="T264">16.1.1</text:span><text:span text:style-name="T265">. didesnio kaip 0,5 baro slėgio Ps garo katilai, kurių Ps ir V sandauga viršija 3500 bar+l, – 01;</text:span></text:p>
      <text:p text:style-name="P266"><text:span text:style-name="T267">16.1.2</text:span><text:span text:style-name="T268">. aukštesnės kaip 110 -0C temperatūros vandens šildymo katilai, kurių Ps ir V sandauga viršija 10000 bar+l, – 02;</text:span></text:p>
      <text:p text:style-name="P269"><text:span text:style-name="T270">16.2</text:span><text:span text:style-name="T271">. slėginiai indai ir jų įranga:</text:span></text:p>
      <text:p text:style-name="P272"><text:span text:style-name="T273">16.2.1</text:span><text:span text:style-name="T274">. didesnio kaip 0,5 baro slėgio, didesnio kaip 25 litrų talpos indai ir jų įranga, skirti 1 grupės takiosioms medžiagoms, kai Ps ir V sandauga viršija 500 bar+l, išskyrus mažesnio kaip 250 litrų talpos gamtinių dujų, suskystintųjų naftos dujų ir kitų techninių dujų balionus ir jų įrangą, – 01;</text:span></text:p>
      <text:p text:style-name="P275"><text:span text:style-name="T276">16.2.2</text:span><text:span text:style-name="T277">. didesnio kaip 0,5 baro slėgio arba aukštesnės kaip 110-0C darbo temperatūros ir didesnio kaip 1000 litrų talpos indai ir jų įranga, skirti 2 grupės takiosioms medžiagoms, kai Ps ir V sandauga viršija 10000 bar+l, – 02;</text:span></text:p>
      <text:p text:style-name="P278"><text:span text:style-name="T279">16.3</text:span><text:span text:style-name="T280">. pavojingų medžiagų slėginiai vamzdynai, slėginiai garotiekiai, karšto vandens vamzdynai ir jų įranga:</text:span></text:p>
      <text:p text:style-name="P281"><text:span text:style-name="T282">16.3.1</text:span><text:span text:style-name="T283">. didesnio kaip 0,5 baro slėgio, didesnio kaip 80 milimetrų sąlyginio skersmens DN vamzdynai ir jų įranga, skirti 1 grupės takiosioms medžiagoms, kai Ps ir DN sandauga viršija 3500 bar+mm, – 01;</text:span></text:p>
      <text:p text:style-name="P284"><text:span text:style-name="T285">16.3.2</text:span><text:span text:style-name="T286">. didesnio kaip 100 barų slėgio vamzdynai ir jų įranga, skirti 1 grupės takiosioms medžiagoms nepriklausomai nuo DN, – 02;</text:span></text:p>
      <text:p text:style-name="P287"><text:span text:style-name="T288">16.3.3</text:span><text:span text:style-name="T289">. didesnio kaip 100 milimetrų sąlyginio skersmens DN perkaitinto ir sotaus vandens garo ir aukštesnės kaip 110 -0C temperatūros karšto vandens vamzdynai, kai terpės slėgis didesnis kaip 16 barų, – 03;</text:span></text:p>
      <text:p text:style-name="P290"><text:span text:style-name="T291">16.4</text:span><text:span text:style-name="T292">. pavojingų medžiagų talpyklos ir jų įranga:</text:span></text:p>
      <text:p text:style-name="P293"><text:span text:style-name="T294">16.4.1</text:span><text:span text:style-name="T295">. stacionariosios didesnio kaip 50 kub. metrų tūrio 1 grupės takiųjų medžiagų talpyklos ir jų įranga – 01;</text:span></text:p>
      <text:p text:style-name="P296"><text:span text:style-name="T297">16.4.2</text:span><text:span text:style-name="T298">. mobiliosios 1 grupės takiųjų medžiagų talpyklos ir jų įranga – 02:</text:span></text:p>
      <text:p text:style-name="P299"><text:span text:style-name="T300">16.4.2.1</text:span><text:span text:style-name="T301">. didesnio kaip 1 kub. metro tūrio cisternos;</text:span></text:p>
      <text:p text:style-name="P302"><text:span text:style-name="T303">16.4.2.2</text:span><text:span text:style-name="T304">. didesnio kaip 0,45 kub. metro tūrio konteineriai;</text:span></text:p>
      <text:p text:style-name="P305"><text:span text:style-name="T306">16.5</text:span><text:span text:style-name="T307">. liftai ir jų įranga:</text:span></text:p>
      <text:p text:style-name="P308"><text:span text:style-name="T309">16.5.1</text:span><text:span text:style-name="T310">. liftai žmonėms kelti ir jų įranga – 01:</text:span></text:p>
      <text:p text:style-name="P311"><text:span text:style-name="T312">16.5.1.1</text:span><text:span text:style-name="T313">. visų parametrų keleiviniai liftai ir jų įranga;</text:span></text:p>
      <text:p text:style-name="P314"><text:span text:style-name="T315">16.5.1.2</text:span><text:span text:style-name="T316">. visų parametrų keleiviniai-krovininiai liftai ir jų įranga;</text:span></text:p>
      <text:p text:style-name="P317"><text:span text:style-name="T318">16.5.2</text:span><text:span text:style-name="T319">. krovininiai liftai ir jų įranga – 02:</text:span></text:p>
      <text:p text:style-name="P320"><text:span text:style-name="T321">16.5.2.1</text:span><text:span text:style-name="T322">. visų parametrų krovininiai lydimieji liftai ir jų įranga;</text:span></text:p>
      <text:p text:style-name="P323"><text:span text:style-name="T324">16.5.2.2</text:span><text:span text:style-name="T325">. krovininiai nelydimieji liftai ir jų įranga, kurių nors vienas kabinos matmuo didesnis už šiuos dydžius: grindų plotas iki 1 kv. metro, plotis – iki 1 metro, aukštis – iki 1,2 metro;</text:span></text:p>
      <text:p text:style-name="P326"><text:span text:style-name="T327">16.5.3</text:span><text:span text:style-name="T328">. visų parametrų iš kabinos ar platformos valdomi mašininės pavaros kabamieji bei pastatomieji platforminiai įrenginiai ir jų įranga – 03;</text:span></text:p>
      <text:p text:style-name="P329"><text:span text:style-name="T330">16.6</text:span><text:span text:style-name="T331">. lynų keliai, funikulieriai ir jų įranga:</text:span></text:p>
      <text:p text:style-name="P332"><text:span text:style-name="T333">16.6.1</text:span><text:span text:style-name="T334">. visų tipų ir parametrų mašininės pavaros keleiviniai lynų keliai ir jų įranga – 01;</text:span></text:p>
      <text:p text:style-name="P335"><text:span text:style-name="T336">16.6.2</text:span><text:span text:style-name="T337">. visų tipų ir parametrų kabamieji dviejų lynų krovininiai keliai ir jų įranga – 02;</text:span></text:p>
      <text:p text:style-name="P338"><text:span text:style-name="T339">16.6.3</text:span><text:span text:style-name="T340">. visų tipų ir parametrų funikulieriai ir jų įranga – 03;</text:span></text:p>
      <text:p text:style-name="P341"><text:span text:style-name="T342">16.7</text:span><text:span text:style-name="T343">. eskalatoriai ir jų įranga:</text:span></text:p>
      <text:p text:style-name="P344"><text:span text:style-name="T345">16.7.1</text:span><text:span text:style-name="T346">. visų tipų ir parametrų tarpaukštiniai ir tuneliniai eskalatoriai ir jų įranga – 01;</text:span></text:p>
      <text:p text:style-name="P347"><text:span text:style-name="T348">16.7.2</text:span><text:span text:style-name="T349">. visų tipų ir parametrų judamieji takai ir jų įranga – 02;</text:span></text:p>
      <text:p text:style-name="P350"><text:span text:style-name="T351">16.8</text:span><text:span text:style-name="T352">. kėlimo kranai ir jų įranga:</text:span></text:p>
      <text:p text:style-name="P353"><text:span text:style-name="T354">16.8.1</text:span><text:span text:style-name="T355">. visų tipų mašininės pavaros kėlimo kranai ir jų įranga – 01:</text:span></text:p>
      <text:p text:style-name="P356"><text:span text:style-name="T357">16.8.1.1</text:span><text:span text:style-name="T358">. 5 tonų ir didesnės keliamosios galios tiltinio, kabelinio tipo kranai, gembiniai kranai, kranai rietuvai nepriklausomai nuo valdymo būdo;</text:span></text:p>
      <text:p text:style-name="P359"><text:span text:style-name="T360">16.8.1.2</text:span><text:span text:style-name="T361">. mažesnės kaip 5 tonų keliamosios galios tiltinio, kabelinio tipo kranai, gembiniai kranai, kranai rietuvai su valdymo kabina;</text:span></text:p>
      <text:p text:style-name="P362"><text:span text:style-name="T363">16.8.1.3</text:span><text:span text:style-name="T364">. didesnės kaip 1 tonos keliamosios galios strėlinio tipo kranai ir kranai ekskavatoriai su įrengtais strėlės siekio keitimo ir/arba posūkio mechanizmais;</text:span></text:p>
      <text:p text:style-name="P365"><text:span text:style-name="T366">16.8.2</text:span><text:span text:style-name="T367">. savaeigės (mobiliosios) kėlimo platformos – 02;</text:span></text:p>
      <text:p text:style-name="P368"><text:span text:style-name="T369">16.9</text:span><text:span text:style-name="T370">. techniniai medicinos įrenginiai ir jų įranga:</text:span></text:p>
      <text:p text:style-name="P371"><text:span text:style-name="T372">16.9.1</text:span><text:span text:style-name="T373">. neimplantuojami aktyvieji medicinos įrenginiai – 01;</text:span></text:p>
      <text:p text:style-name="P374"><text:span text:style-name="T375">16.9.2</text:span><text:span text:style-name="T376">. kūdikių inkubatoriai – 02;</text:span></text:p>
      <text:p text:style-name="P377"><text:span text:style-name="T378">16.9.3</text:span><text:span text:style-name="T379">. aktyviųjų implantų išoriniai aktyvieji komponentai – 03;</text:span></text:p>
      <text:p text:style-name="P380"><text:span text:style-name="T381">16.10</text:span><text:span text:style-name="T382">. sprogioje aplinkoje naudojami elektros įrenginiai;</text:span></text:p>
      <text:p text:style-name="P383"><text:span text:style-name="T384">16.11</text:span><text:span text:style-name="T385">. pramoginiai įrenginiai ir jų įranga:</text:span></text:p>
      <text:p text:style-name="P386"><text:span text:style-name="T387">16.11.1</text:span><text:span text:style-name="T388">. pasivažinėjimo atrakcionai, judantys apie vieną ašį, kurių transporto priemonės judesio pagreitis didesnis kaip 1 m/s-2, ir jų įranga – 01;</text:span></text:p>
      <text:p text:style-name="P389"><text:span text:style-name="T390">16.11.2</text:span><text:span text:style-name="T391">. pasivažinėjimo atrakcionai, darantys du ir daugiau judesių apie skirtingas ašis nepriklausomai nuo pagreičio, – 02;</text:span></text:p>
      <text:p text:style-name="P392"><text:span text:style-name="T393">16.11.3</text:span><text:span text:style-name="T394">. sudėtingo judesio pasivažinėjimo atrakcionai, kurių transporto priemonės nors vieno judesio pagreitis didesnis kaip 1 m/s-2, – 03;</text:span></text:p>
      <text:p text:style-name="P395"><text:span text:style-name="T396">16.11.4</text:span><text:span text:style-name="T397">. apžvalgos ratai – 04.</text:span></text:p>
      <text:p text:style-name="P398"><text:span text:style-name="T399">17</text:span><text:span text:style-name="T400">. Į registrą įvedami tokie duomenys šių nuostatų 15 punkte nurodytoms įrenginių grupėms:</text:span></text:p>
      <text:p text:style-name="P401"><text:span text:style-name="T402">17.1</text:span><text:span text:style-name="T403">. garo ir vandens šildymo katilams ir jų įrangai:</text:span></text:p>
      <text:p text:style-name="P404"><text:span text:style-name="T405">17.1.1</text:span><text:span text:style-name="T406">. slėgis;</text:span></text:p>
      <text:p text:style-name="P407"><text:span text:style-name="T408">17.1.2</text:span><text:span text:style-name="T409">. tūris;</text:span></text:p>
      <text:p text:style-name="P410"><text:span text:style-name="T411">17.1.3</text:span><text:span text:style-name="T412">. temperatūra;</text:span></text:p>
      <text:p text:style-name="P413"><text:span text:style-name="T414">17.1.4</text:span><text:span text:style-name="T415">. našumas;</text:span></text:p>
      <text:p text:style-name="P416"><text:span text:style-name="T417">17.1.5</text:span><text:span text:style-name="T418">. kuro rūšis;</text:span></text:p>
      <text:p text:style-name="P419"><text:span text:style-name="T420">17.2</text:span><text:span text:style-name="T421">. slėginiams indams ir jų įrangai:</text:span></text:p>
      <text:p text:style-name="P422"><text:span text:style-name="T423">17.2.1</text:span><text:span text:style-name="T424">. slėgis;</text:span></text:p>
      <text:p text:style-name="P425"><text:span text:style-name="T426">17.2.2</text:span><text:span text:style-name="T427">. tūris;</text:span></text:p>
      <text:p text:style-name="P428"><text:span text:style-name="T429">17.2.3</text:span><text:span text:style-name="T430">. darbinės terpės pavadinimas ir temperatūra;</text:span></text:p>
      <text:p text:style-name="P431"><text:span text:style-name="T432">17.2.4</text:span><text:span text:style-name="T433">. vidiniai indo įrenginiai;</text:span></text:p>
      <text:p text:style-name="P434"><text:span text:style-name="T435">17.3</text:span><text:span text:style-name="T436">. pavojingų medžiagų slėginiams vamzdynams, slėginiams garotiekiams ir karšto vandens vamzdynams bei jų įrangai:</text:span></text:p>
      <text:p text:style-name="P437"><text:span text:style-name="T438">17.3.1</text:span><text:span text:style-name="T439">. ilgis;</text:span></text:p>
      <text:p text:style-name="P440"><text:span text:style-name="T441">17.3.2</text:span><text:span text:style-name="T442">. skersmuo ir sienelės storis;</text:span></text:p>
      <text:p text:style-name="P443"><text:span text:style-name="T444">17.3.3</text:span><text:span text:style-name="T445">. slėgis;</text:span></text:p>
      <text:p text:style-name="P446"><text:span text:style-name="T447">17.3.4</text:span><text:span text:style-name="T448">. darbinės terpės pavadinimas ir temperatūra;</text:span></text:p>
      <text:p text:style-name="P449"><text:span text:style-name="T450">17.4</text:span><text:span text:style-name="T451">. pavojingų medžiagų talpykloms ir jų įrangai:</text:span></text:p>
      <text:p text:style-name="P452"><text:span text:style-name="T453">17.4.1</text:span><text:span text:style-name="T454">. darbinės terpės pavadinimas;</text:span></text:p>
      <text:p text:style-name="P455"><text:span text:style-name="T456">17.4.2</text:span><text:span text:style-name="T457">. tūris;</text:span></text:p>
      <text:p text:style-name="P458"><text:span text:style-name="T459">17.5</text:span><text:span text:style-name="T460">. liftams ir jų įrangai:</text:span></text:p>
      <text:p text:style-name="P461"><text:span text:style-name="T462">17.5.1</text:span><text:span text:style-name="T463">. keliamoji galia;</text:span></text:p>
      <text:p text:style-name="P464"><text:span text:style-name="T465">17.5.2</text:span><text:span text:style-name="T466">. kabinos greitis;</text:span></text:p>
      <text:p text:style-name="P467"><text:span text:style-name="T468">17.5.3</text:span><text:span text:style-name="T469">. sustojimų skaičius;</text:span></text:p>
      <text:p text:style-name="P470"><text:span text:style-name="T471">17.6</text:span><text:span text:style-name="T472">. lynų keliams, funikulieriams ir jų įrangai:</text:span></text:p>
      <text:p text:style-name="P473"><text:span text:style-name="T474">17.6.1</text:span><text:span text:style-name="T475">. pavaros tipas ir traukos jėga;</text:span></text:p>
      <text:p text:style-name="P476"><text:span text:style-name="T477">17.6.2</text:span><text:span text:style-name="T478">. keliamoji galia;</text:span></text:p>
      <text:p text:style-name="P479"><text:span text:style-name="T480">17.6.3</text:span><text:span text:style-name="T481">. judėjimo greitis;</text:span></text:p>
      <text:p text:style-name="P482"><text:span text:style-name="T483">17.6.4</text:span><text:span text:style-name="T484">. sustojimų skaičius;</text:span></text:p>
      <text:p text:style-name="P485"><text:span text:style-name="T486">17.7</text:span><text:span text:style-name="T487">. eskalatoriams ir jų įrangai:</text:span></text:p>
      <text:p text:style-name="P488"><text:span text:style-name="T489">17.7.1</text:span><text:span text:style-name="T490">. pavaros tipas ir traukos jėga;</text:span></text:p>
      <text:p text:style-name="P491"><text:span text:style-name="T492">17.7.2</text:span><text:span text:style-name="T493">. judėjimo greitis;</text:span></text:p>
      <text:p text:style-name="P494"><text:span text:style-name="T495">17.8</text:span><text:span text:style-name="T496">. kėlimo kranams ir jų įrangai:</text:span></text:p>
      <text:p text:style-name="P497"><text:span text:style-name="T498">17.8.1</text:span><text:span text:style-name="T499">. keliamoji galia;</text:span></text:p>
      <text:p text:style-name="P500"><text:span text:style-name="T501">17.8.2</text:span><text:span text:style-name="T502">. krovinio kėlimo aukštis/gylis;</text:span></text:p>
      <text:p text:style-name="P503"><text:span text:style-name="T504">17.8.3</text:span><text:span text:style-name="T505">. strėlės siekis arba angos plotis;</text:span></text:p>
      <text:p text:style-name="P506"><text:span text:style-name="T507">17.8.4</text:span><text:span text:style-name="T508">. bėgių kelio ilgis;</text:span></text:p>
      <text:p text:style-name="P509"><text:span text:style-name="T510">17.9</text:span><text:span text:style-name="T511">. techniniams medicinos įrenginiams ir jų įrangai – pagrindinės techninės/metrologinės charakteristikos (jeigu jos yra);</text:span></text:p>
      <text:p text:style-name="P512"><text:span text:style-name="T513">17.10</text:span><text:span text:style-name="T514">. sprogioje aplinkoje naudojamiems elektros įrenginiams:</text:span></text:p>
      <text:p text:style-name="P515"><text:span text:style-name="T516">17.10.1</text:span><text:span text:style-name="T517">. pagrindiniai techniniai parametrai (vardinės įtampos, galingumo, srovės ir panašiai);</text:span></text:p>
      <text:p text:style-name="P518"><text:span text:style-name="T519">17.10.2</text:span><text:span text:style-name="T520">. apsaugos lygio kategorija;</text:span></text:p>
      <text:p text:style-name="P521"><text:span text:style-name="T522">17.10.3</text:span><text:span text:style-name="T523">. naudojimo zona;</text:span></text:p>
      <text:p text:style-name="P524"><text:span text:style-name="T525">17.11</text:span><text:span text:style-name="T526">. pramoginiams įrenginiams ir jų įrangai:</text:span></text:p>
      <text:p text:style-name="P527"><text:span text:style-name="T528">17.11.1</text:span><text:span text:style-name="T529">. linijinis greitis;</text:span></text:p>
      <text:p text:style-name="P530"><text:span text:style-name="T531">17.11.2</text:span><text:span text:style-name="T532">. didžiausias pagreitis;</text:span></text:p>
      <text:p text:style-name="P533"><text:span text:style-name="T534">17.11.3</text:span><text:span text:style-name="T535">. keleivių vietų skaičius;</text:span></text:p>
      <text:p text:style-name="P536"><text:span text:style-name="T537">17.11.4</text:span><text:span text:style-name="T538">. keleivio vietos keliamoji galia.</text:span></text:p>
      <text:p text:style-name="P539"/>
      <text:p text:style-name="P540"><text:span text:style-name="T541">IV</text:span><text:span text:style-name="T542">.<text:s/></text:span><text:span text:style-name="T543">ĮRENGINIŲ REGISTRAVIMAS</text:span></text:p>
      <text:p text:style-name="P544"/>
      <text:p text:style-name="P545"><text:span text:style-name="T546">18</text:span><text:span text:style-name="T547">. Registruodamas įrenginį, savininkas privalo pateikti registro tvarkymo įstaigai:</text:span></text:p>
      <text:p text:style-name="P548"><text:span text:style-name="T549">18.1</text:span><text:span text:style-name="T550">. prašymą įregistruoti įrenginį;</text:span></text:p>
      <text:p text:style-name="P551"><text:span text:style-name="T552">18.2</text:span><text:span text:style-name="T553">. dokumentą, patvirtinantį nuosavybės teisę į įrenginį arba teisę valdyti, naudoti įrenginį ir juo disponuoti patikėjimo teise (grąžinama savininkui);</text:span></text:p>
      <text:p text:style-name="P554"><text:span text:style-name="T555">18.3</text:span><text:span text:style-name="T556">. sutartį su pasirinkta įgaliota įstaiga (grąžinama savininkui);</text:span></text:p>
      <text:p text:style-name="P557"><text:span text:style-name="T558">18.4</text:span><text:span text:style-name="T559">. įgaliotos įstaigos patvirtintą išrašą iš registruojamo įrenginio techninių dokumentų, kuriame nurodomi šiuose nuostatuose išvardyti duomenys ir išvada apie įrenginio tinkamumą naudoti;</text:span></text:p>
      <text:p text:style-name="P560"><text:span text:style-name="T561">18.5</text:span><text:span text:style-name="T562">. savininko ar jo įgalioto asmens tapatybę patvirtinantį dokumentą ir įgaliojimą veikti savininko vardu (grąžinama savininkui).</text:span></text:p>
      <text:p text:style-name="P563"><text:span text:style-name="T564">19</text:span><text:span text:style-name="T565">. Registro tvarkymo įstaiga, gavusi dokumentus, nedelsdama, dokumentų gavimo dieną, patikrina, ar pateikti visi šių nuostatų 18 punkte išvardyti dokumentai, ir įsitikinusi, kad juose yra visi reikiami duomenys, priima sprendimą dėl šio įrenginio registravimo. Įrenginys neregistruojamas, jeigu pateikiami ne visi nurodyti dokumentai arba įrenginio registravimo duomenys. Registro tvarkymo įstaiga palygina duomenis su kitų valstybės registrų duomenimis, įveda duomenis į registro duomenų bazę, suteikia identifikavimo kodą, padaro įrašą įrenginių registravimo žurnale ir išduoda įrenginio registravimo pažymėjimą.</text:span></text:p>
      <text:p text:style-name="P566"><text:span text:style-name="T567">20</text:span><text:span text:style-name="T568">. Įrenginys savininko prašymu išregistruojamas iš registro šiais atvejais:</text:span></text:p>
      <text:p text:style-name="P569"><text:span text:style-name="T570">20.1</text:span><text:span text:style-name="T571">. jeigu pasikeičia įrenginio savininkas;</text:span></text:p>
      <text:p text:style-name="P572"><text:span text:style-name="T573">20.2</text:span><text:span text:style-name="T574">. jeigu dėl techninių priežasčių įrenginys netinkamas naudoti arba nepataisomai sugadintas, arba jeigu dėl ekonominių ar kitų priežasčių savininkas nusprendžia, kad įrenginį eksploatuoti netikslinga.</text:span></text:p>
      <text:p text:style-name="P575"><text:span text:style-name="T576">21</text:span><text:span text:style-name="T577">. Įrenginys laikomas išregistruotu, kai įrenginio savininkas registro tvarkymo įstaigai raštu pateikia pagrįstą prašymą ir grąžina įrenginio registravimo pažymėjimą, o registro tvarkymo įstaiga įveda duomenis į registro duomenų bazę. Registro duomenų bazėje įrašoma išregistravimo data. Duomenys apie išregistruotą įrenginį saugomi duomenų bazėje 5 metus.</text:span></text:p>
      <text:p text:style-name="P578"><text:span text:style-name="T579">22</text:span><text:span text:style-name="T580">. Išregistruotų įrenginių identifikavimo kodai negali būti suteikti kitiems registruojamiems įrenginiams.</text:span></text:p>
      <text:p text:style-name="P581"><text:span text:style-name="T582">23</text:span><text:span text:style-name="T583">. Registro duomenų bazė turi būti papildoma duomenimis apie atliktus įrenginių techninės būklės tikrinimus įrenginių priežiūros norminių dokumentų nustatyta tvarka:</text:span></text:p>
      <text:p text:style-name="P584"><text:span text:style-name="T585">23.1</text:span><text:span text:style-name="T586">. sumontavus juos į naują vietą;</text:span></text:p>
      <text:p text:style-name="P587"><text:span text:style-name="T588">23.2</text:span><text:span text:style-name="T589">. atlikus periodinį techninės būklės tikrinimą;</text:span></text:p>
      <text:p text:style-name="P590"><text:span text:style-name="T591">23.3</text:span><text:span text:style-name="T592">. specialiai, jeigu susiklosto ypatingos aplinkybės, dėl kurių abejojama, ar galima saugiai naudoti įrenginį (po įrenginio avarijos, neįprastų ir ilgalaikių prastovų ar modifikavus įrenginį), ir reikia įsitikinti, kad įrenginys atitinka jam keliamus saugos reikalavimus;</text:span></text:p>
      <text:p text:style-name="P593"><text:span text:style-name="T594">23.4</text:span><text:span text:style-name="T595">. pasikeitus įgaliotai įstaigai.</text:span></text:p>
      <text:p text:style-name="P596"><text:span text:style-name="T597">24</text:span><text:span text:style-name="T598">. Įgaliotos įstaigos pateikia duomenis apie atliktus įrenginių techninės būklės tikrinimus ar sutarties nutraukimą registro tvarkymo įstaigos nustatytos spausdintos formos pranešime.</text:span></text:p>
      <text:p text:style-name="P599"><text:span text:style-name="T600">25</text:span><text:span text:style-name="T601">. Įgaliotos įstaigos kompetentingo asmens pasirašytas pranešimas registro tvarkymo įstaigai pateikiamas paštu, faksimiliniu ryšiu ar kitaip. Privalomai teikiami šie duomenys:</text:span></text:p>
      <text:p text:style-name="P602"><text:span text:style-name="T603">25.1</text:span><text:span text:style-name="T604">. įrenginio identifikavimo kodas;</text:span></text:p>
      <text:p text:style-name="P605"><text:span text:style-name="T606">25.2</text:span><text:span text:style-name="T607">. techninės būklės tikrinimo tipas;</text:span></text:p>
      <text:p text:style-name="P608"><text:span text:style-name="T609">25.3</text:span><text:span text:style-name="T610">. atlikto techninės būklės tikrinimo data;</text:span></text:p>
      <text:p text:style-name="P611"><text:span text:style-name="T612">25.4</text:span><text:span text:style-name="T613">. artimiausio techninės būklės tikrinimo data;</text:span></text:p>
      <text:p text:style-name="P614"><text:span text:style-name="T615">25.5</text:span><text:span text:style-name="T616">. eksperto, atlikusio techninės būklės tikrinimą, vardas ir pavardė.</text:span></text:p>
      <text:p text:style-name="P617"><text:span text:style-name="T618">26</text:span><text:span text:style-name="T619">. Įgaliotos įstaigos duomenis apie atliktus įrenginių techninės būklės tikrinimus registro tvarkymo įstaigai turi pateikti per dvi savaites nuo atlikto tikrinimo.</text:span></text:p>
      <text:p text:style-name="P620"><text:span text:style-name="T621">27</text:span><text:span text:style-name="T622">. Registro duomenų teikėjai privalo garantuoti, kad registrui teikiami duomenys atitiktų faktinius duomenis.</text:span></text:p>
      <text:p text:style-name="P623"><text:span text:style-name="T624">28</text:span><text:span text:style-name="T625">. Registro tvarkymo įstaiga, nustačiusi, kad pateiktuose dokumentuose buvo nurodyti klaidingi duomenys, apie tai nedelsdama privalo informuoti registro duomenų teikėjus ir pareikalauti teisingų duomenų.</text:span></text:p>
      <text:p text:style-name="P626"><text:span text:style-name="T627">29</text:span><text:span text:style-name="T628">. Jeigu į registro duomenų bazę įrašyti duomenys dėl registro tvarkymo įstaigos kaltės neatitinka pateiktųjų dokumentuose, ji privalo nedelsdama ištaisyti klaidą ir informuoti apie tai registro duomenų naudotojus, kuriems buvo pateikti klaidingi duomenys.</text:span></text:p>
      <text:p text:style-name="P629"><text:span text:style-name="T630">30</text:span><text:span text:style-name="T631">. Visi registro duomenų teikėjai turi teisę registro tvarkymo įstaigos nustatyta tvarka susipažinti su registre laikomais jų pateiktais duomenimis. Atsakymus į paklausimus registro tvarkymo įstaiga pateikia per 5 darbo dienas nuo jų gavimo datos.</text:span></text:p>
      <text:p text:style-name="P632"><text:span text:style-name="T633">31</text:span><text:span text:style-name="T634">. Registro duomenų teikėjas, susipažinęs su registre laikomais jo pateiktais duomenimis, turi teisę reikalauti, kad būtų ištaisyti klaidingi arba papildyti neišsamūs duomenys. Gavusi tokį reikalavimą, registro tvarkymo įstaiga privalo per 10 darbo dienų nuo gavimo datos jį įvykdyti ir raštu apie tai informuoti registro duomenų teikėją bei naudotojus, kuriems buvo pateikti klaidingi duomenys.</text:span></text:p>
      <text:p text:style-name="P635"/>
      <text:p text:style-name="P636"><text:span text:style-name="T637">V</text:span><text:span text:style-name="T638">.<text:s/></text:span><text:span text:style-name="T639">SĄVEIKA SU KITAIS REGISTRAIS</text:span></text:p>
      <text:p text:style-name="P640"/>
      <text:p text:style-name="P641"><text:span text:style-name="T642">32</text:span><text:span text:style-name="T643">. Registre naudojami juridinių asmenų duomenys (pavadinimas, kodas, adresas) sutikslinami su Lietuvos Respublikos įmonių rejestro (Juridinių asmenų registro) duomenimis.</text:span></text:p>
      <text:p text:style-name="P644"/>
      <text:p text:style-name="P645"><text:span text:style-name="T646">VI</text:span><text:span text:style-name="T647">.<text:s/></text:span><text:span text:style-name="T648">REGISTRO DUOMENŲ NAUDOJIMAS</text:span></text:p>
      <text:p text:style-name="P649"/>
      <text:p text:style-name="P650"><text:span text:style-name="T651">33</text:span><text:span text:style-name="T652">. Duomenys teikiami:</text:span></text:p>
      <text:p text:style-name="P653"><text:span text:style-name="T654">33.1</text:span><text:span text:style-name="T655">. duomenų teikėjams;</text:span></text:p>
      <text:p text:style-name="P656"><text:span text:style-name="T657">33.2</text:span><text:span text:style-name="T658">. valstybės valdžios ir valdymo institucijoms;</text:span></text:p>
      <text:p text:style-name="P659"><text:span text:style-name="T660">33.3</text:span><text:span text:style-name="T661">. fiziniams ir juridiniams asmenims, pateikusiems motyvuotus prašymus.</text:span></text:p>
      <text:p text:style-name="P662"><text:span text:style-name="T663">34</text:span><text:span text:style-name="T664">. Registre esantys asmens duomenys teikiami vadovaujantis Lietuvos Respublikos asmens duomenų teisinės apsaugos įstatymu (Žin., 1996, Nr.<text:s/></text:span><text:a xlink:href="https://www.e-tar.lt/portal/lt/legalAct/TAR.5368B592234C" office:target-frame-name="_blank" xlink:show="new"><text:span text:style-name="T665">63-1479</text:span></text:a><text:span text:style-name="T666">; 2000, Nr.<text:s/></text:span><text:a xlink:href="https://www.e-tar.lt/portal/lt/legalAct/TAR.199366D1EF9E" office:target-frame-name="_blank" xlink:show="new"><text:span text:style-name="T667">64-1924</text:span></text:a><text:span text:style-name="T668">).<text:s/></text:span></text:p>
      <text:p text:style-name="P669"><text:span text:style-name="T670">Registro duomenys nėra viešai skelbiami.</text:span></text:p>
      <text:p text:style-name="P671"><text:span text:style-name="T672">35</text:span><text:span text:style-name="T673">. Registro duomenys teikiami laikantis šios tvarkos:</text:span></text:p>
      <text:p text:style-name="P674"><text:span text:style-name="T675">35.1</text:span><text:span text:style-name="T676">. duomenų teikėjai registro duomenis gali gauti tik apie tuos įrenginius ir asmenis, kurių duomenis jie pateikė registro tvarkymo įstaigai;</text:span></text:p>
      <text:p text:style-name="P677"><text:span text:style-name="T678">35.2</text:span><text:span text:style-name="T679">. valstybės ir valdymo institucijos, fiziniai ir juridiniai asmenys registro duomenis tik suvestinėse gauna pateikę prašymus ar sudarius tarp registro tvarkymo įstaigos ir duomenų naudotojo duomenų teikimo sutartį, kurioje numatomos duomenų teikimo sąlygos.</text:span></text:p>
      <text:p text:style-name="P680"><text:span text:style-name="T681">36</text:span><text:span text:style-name="T682">. Duomenų teikimo forma ir būdas derinami su registro duomenų naudotojais ir gali būti keičiami tik abipusiu registro tvarkymo įstaigos ir registro duomenų naudotojo susitarimu.</text:span></text:p>
      <text:p text:style-name="P683"><text:span text:style-name="T684">37</text:span><text:span text:style-name="T685">. Prašymas gauti registro duomenis pateikiamas registro tvarkymo įstaigai. Jame nurodoma, kam, kokiu tikslu, kurių duomenų reikia, kaip juos pateikti, taip pat numatoma duomenų apsauga.</text:span></text:p>
      <text:p text:style-name="P686"><text:span text:style-name="T687">38</text:span><text:span text:style-name="T688">. Iš registro gautų duomenų negalima naudoti kitaip ar kitokiu tikslu, negu buvo nurodyta juos teikiant.</text:span></text:p>
      <text:p text:style-name="P689"/>
      <text:p text:style-name="P690"><text:span text:style-name="T691">VII</text:span><text:span text:style-name="T692">.<text:s/></text:span><text:span text:style-name="T693">REGISTRO DUOMENŲ PERDAVIMAS Į UŽSIENIO VALSTYBES</text:span></text:p>
      <text:p text:style-name="P694"/>
      <text:p text:style-name="P695"><text:span text:style-name="T696">39</text:span><text:span text:style-name="T697">. Registro duomenys perduodami į užsienio valstybes Lietuvos Respublikos įstatymų, kitų teisės aktų ir Lietuvos Respublikos tarptautinių sutarčių numatytais atvejais.</text:span></text:p>
      <text:p text:style-name="P698"><text:span text:style-name="T699">40</text:span><text:span text:style-name="T700">. Registro duomenys gali būti teikiami tarptautiniams kompiuterių tinklams tik Lietuvos Respublikos įstatymų, kitų teisės aktų ir Lietuvos Respublikos tarptautinių sutarčių numatytais atvejais.</text:span></text:p>
      <text:p text:style-name="P701"/>
      <text:p text:style-name="P702"><text:span text:style-name="T703">VIII</text:span><text:span text:style-name="T704">.<text:s/></text:span><text:span text:style-name="T705">REGISTRO DUOMENŲ APSAUGA</text:span></text:p>
      <text:p text:style-name="P706"/>
      <text:p text:style-name="P707"><text:span text:style-name="T708">41</text:span><text:span text:style-name="T709">. Už registro duomenų apsaugą atsako registro tvarkymo įstaiga.</text:span></text:p>
      <text:p text:style-name="P710"><text:span text:style-name="T711">42</text:span><text:span text:style-name="T712">. Registro tvarkymo įstaiga nustato ir užtikrina administracines, technines, programines ir kitas priemones, apsaugančias registrą nuo neteisėto duomenų sunaikinimo, pakeitimo ir naudojimo.</text:span></text:p>
      <text:p text:style-name="P713"/>
      <text:p text:style-name="P714"><text:span text:style-name="T715">IX</text:span><text:span text:style-name="T716">.<text:s/></text:span><text:span text:style-name="T717">REGISTRO FINANSAVIMAS</text:span></text:p>
      <text:p text:style-name="P718"/>
      <text:p text:style-name="P719"><text:span text:style-name="T720">43</text:span><text:span text:style-name="T721">. Registras finansuojamas iš registro tvarkymo įstaigai Lietuvos Respublikos valstybės biudžete skirtų lėšų.</text:span></text:p>
      <text:p text:style-name="P722"/>
      <text:p text:style-name="P723"><text:span text:style-name="T724">X</text:span><text:span text:style-name="T725">.<text:s/></text:span><text:span text:style-name="T726">REGISTRO REORGANIZAVIMAS IR LIKVIDAVIMAS</text:span></text:p>
      <text:p text:style-name="P727"/>
      <text:p text:style-name="P728"><text:span text:style-name="T729">44</text:span><text:span text:style-name="T730">. Registras reorganizuojamas ir likviduojamas Lietuvos Respublikos įstatymų ir Lietuvos Respublikos Vyriausybės nustatyta tvarka.</text:span></text:p>
      <text:p text:style-name="P731"><text:span text:style-name="T732">45</text:span><text:span text:style-name="T733">. Likviduojamo registro duomenys perduodami archyvui Lietuvos Respublikos archyvų įstatymo (Žin., 1995, Nr.<text:s/></text:span><text:a xlink:href="https://www.e-tar.lt/portal/lt/legalAct/TAR.1FEF229DA7C6" office:target-frame-name="_blank" xlink:show="new"><text:span text:style-name="T734">107-2389</text:span></text:a><text:span text:style-name="T735">) nustatyta tvarka. Registrą reorganizuojant, jo duomenys perduodami kitam valstybės registrui.</text:span></text:p>
      <text:p text:style-name="P736"><text:span text:style-name="T7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6:45:00Z</meta:creation-date>
    <dc:date>2019-01-11T06:45:00Z</dc:date>
    <meta:template xlink:href="Normal.dotm" xlink:type="simple"/>
    <meta:editing-cycles>2</meta:editing-cycles>
    <meta:editing-duration>PT0S</meta:editing-duration>
    <meta:document-statistic meta:page-count="8" meta:paragraph-count="174" meta:word-count="2776" meta:character-count="21596" meta:row-count="703" meta:non-whitespace-character-count="18994"/>
  </office:meta>
</office:document-meta>
</file>