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fo:letter-spacing="0.0416in"/>
    </style:style>
    <style:style style:name="P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snap-to-layout-grid="false" fo:text-align="center"/>
      <style:text-properties fo:color="#000000" style:font-size-complex="6pt"/>
    </style:style>
    <style:style style:name="P59" style:parent-style-name="Normal" style:family="paragraph">
      <style:paragraph-properties fo:text-indent="0.4923in"/>
    </style:style>
  </office:automatic-styles>
  <office:body>
    <office:text text:use-soft-page-breaks="true">
      <text:p text:style-name="P1"><text:span text:style-name="T4"/><text:span text:style-name="T5">LIETUVOS RESPUBLIKOS SUSISIEKIMO MINISTRO</text:span></text:p>
      <text:p text:style-name="P6"/>
      <text:p text:style-name="P7">ĮSAKYMAS<text:s/></text:p>
      <text:p text:style-name="P8">DĖL SUSISIEKIMO MINISTRO 1997 M. BALANDŽIO 28 D. ĮSAKYMO Nr. 150 „DĖL KELEIVINIO KELIŲ TRANSPORTO KONTROLĖS NUOSTATŲ PATVIRTINIMO“ DALINIO PAKEITIMO</text:p>
      <text:p text:style-name="P9"/>
      <text:p text:style-name="P10">2001 m. liepos 4 d. Nr. 221</text:p>
      <text:p text:style-name="P11">Vilnius</text:p>
      <text:p text:style-name="P12"/>
      <text:p text:style-name="P13"><text:span text:style-name="T14">Iš dalies<text:s/></text:span><text:span text:style-name="T15">pakeičiu</text:span><text:span text:style-name="T16"><text:s/>Keleivinio kelių transporto kontrolės nuostatus, patvirtintus susisiekimo ministro 1997 m. balandžio 28 d. įsakymu Nr. 150 „Dėl Keleivinio kelių transporto kontrolės nuostatų patvirtinimo“ (Žin., 1997, Nr.<text:s/></text:span><text:a xlink:href="https://www.e-tar.lt/portal/lt/legalAct/TAR.00D9C3F1974F" office:target-frame-name="_blank" xlink:show="new"><text:span text:style-name="T17">40-981</text:span></text:a><text:span text:style-name="T18">, Nr.<text:s/></text:span><text:a xlink:href="https://www.e-tar.lt/portal/lt/legalAct/TAR.2D16575DA0EE" office:target-frame-name="_blank" xlink:show="new"><text:span text:style-name="T19">115-2940</text:span></text:a><text:span text:style-name="T20">; 2000, Nr.<text:s/></text:span><text:a xlink:href="https://www.e-tar.lt/portal/lt/legalAct/TAR.FAAE6A6B1467" office:target-frame-name="_blank" xlink:show="new"><text:span text:style-name="T21">53-1541</text:span></text:a><text:span text:style-name="T22">):</text:span></text:p>
      <text:p text:style-name="P23"><text:span text:style-name="T24">1</text:span><text:span text:style-name="T25">. Išdėstau 2.2 punktą taip:</text:span></text:p>
      <text:p text:style-name="P26"><text:span text:style-name="T27">„</text:span><text:span text:style-name="T28">2.2</text:span><text:span text:style-name="T29">. savivaldybės kontrolės tarnybos: vietos savivaldos vykdomųjų institucijų ir jų tam įgalioti pareigūnai, turintys specialius pažymėjimus;“.</text:span></text:p>
      <text:p text:style-name="P30"><text:span text:style-name="T31">2</text:span><text:span text:style-name="T32">. Pripažįstu netekusiu galios 5 punktą.</text:span></text:p>
      <text:p text:style-name="P33"><text:span text:style-name="T34">3</text:span><text:span text:style-name="T35">. Išdėstau 15.2 punktą taip:</text:span></text:p>
      <text:p text:style-name="P36"><text:span text:style-name="T37">„</text:span><text:span text:style-name="T38">15.2</text:span><text:span text:style-name="T39">. vietos savivaldos vykdomųjų institucijų ir jų tam įgalioti pareigūnai – vietinį keleivinį kelių transportą (įskaitant taksi);“.</text:span></text:p>
      <text:p text:style-name="P40"><text:span text:style-name="T41">4</text:span><text:span text:style-name="T42">. Išdėstau 17 punktą taip:</text:span></text:p>
      <text:p text:style-name="P43"><text:span text:style-name="T44">„</text:span><text:span text:style-name="T45">17</text:span><text:span text:style-name="T46">. Vietos savivaldos vykdomųjų institucijų ir jų tam įgalioti pareigūnai, turintys savivaldybės išduotus specialius kontrolieriaus pažymėjimus, turi teisę kontroliuoti visą vietinio susisiekimo keleivinį kelių transportą (įskaitant taksi) savivaldybės (miesto ir rajono) teritorijoje bei gretimų savivaldybių teritorijose ir, vykdydami kontrolės funkcijas, nemokamai juo važiuoti (išskyrus taksi).</text:span></text:p>
      <text:p text:style-name="P47"><text:span text:style-name="T48">Vietos savivaldos vykdomoji institucija, atsižvelgdama į aplinkybes ar poreikius, gali išduoti pažymėjimus, suteikiančius teisę kontroliuoti tik tam tikroje gretimų rajonų savivaldybių teritorijoje.“</text:span></text:p>
      <text:p text:style-name="P49"><text:span text:style-name="T50">5</text:span><text:span text:style-name="T51">. Išdėstau 18 punktą taip:</text:span></text:p>
      <text:p text:style-name="P52"><text:span text:style-name="T53">18</text:span><text:span text:style-name="T54">. Keleivinio kelių transporto kontrolieriai, turintys vežėjo išduotus kontrolieriaus pažymėjimus, turi teisę kontroliuoti vežėjo įmonės keleivinį kelių transportą Lietuvos Respublikos teritorijoje bei, vykdydami kontrolės funkcijas, nemokamai juo važiuoti (išskyrus taksi). Vežėjai gali pavesti vykdyti keleivių kontrolę (savo įmonės keleiviniame kelių transporte) kitiems asmenims.“</text:span></text:p>
      <text:p text:style-name="P55"/>
      <text:p text:style-name="P56"/>
      <text:p text:style-name="P57">L. E. SUSISIEKIMO MINISTRO PAREIGAS<text:tab/>DAILIS BARAKAUSK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8T13:00:00Z</meta:creation-date>
    <dc:date>2017-11-28T13:00:00Z</dc:date>
    <meta:template xlink:href="Normal.dotm" xlink:type="simple"/>
    <meta:editing-cycles>2</meta:editing-cycles>
    <meta:editing-duration>PT0S</meta:editing-duration>
    <meta:document-statistic meta:page-count="1" meta:paragraph-count="31" meta:word-count="268" meta:character-count="2277" meta:row-count="88" meta:non-whitespace-character-count="2040"/>
  </office:meta>
</office:document-meta>
</file>