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VASARIO 28 D. ĮSAKYMO NR. V-145 „DĖL PASIRENGIMO RAUPŲ GRĖSMEI PLANO IR JO ĮGYVENDINIMO 2006-2007 M. PRIEMONIŲ PATVIRTINIMO“ PAKEITIMO</text:p>
      <text:p text:style-name="P9"/>
      <text:p text:style-name="P10">2007 m. birželio 19 d. Nr. V-511</text:p>
      <text:p text:style-name="P11">Vilnius</text:p>
      <text:p text:style-name="P12"/>
      <text:p text:style-name="P13"/>
      <text:p text:style-name="P14"><text:span text:style-name="T15">Pripažįstu</text:span><text:s/>netekusia galios Pasirengimo raupų grėsmei plano įgyvendinimo 2006-2007 m. priemonių, patvirtintų Lietuvos Respublikos sveikatos apsaugos ministro 2006 m. vasario 28 d. įsakymu Nr. V-145 „Dėl pasirengimo<text:s/>raupų grėsmei plano ir jo įgyvendinimo 2006-2007 m. priemonių patvirtinimo“ (Žin., 2006, Nr. 28-948), 2.3 punkto antrąją priemonę.</text:p>
      <text:p text:style-name="P16"/>
      <text:p text:style-name="P17"/>
      <text:p text:style-name="P18"/>
      <text:p text:style-name="P1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1-24T13:56:00Z</meta:creation-date>
    <dc:date>2018-01-24T13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2" meta:character-count="697" meta:row-count="27" meta:non-whitespace-character-count="611"/>
  </office:meta>
</office:document-meta>
</file>