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LIETUVOS RESPUBLIKOS ŽEMĖS REFORMOS ĮSTATYMO PAPILDYMO IR PAKEITIMO“ ĮGYVENDINIMO TVARKOS</text:p>
      <text:p text:style-name="P12"/>
      <text:p text:style-name="P13">1993 m. liepos 15 d. Nr. I-236</text:p>
      <text:p text:style-name="P14">Vilnius</text:p>
      <text:p text:style-name="P15"/>
      <text:p text:style-name="P16"><text:span text:style-name="T17">Liet</text:span><text:span text:style-name="T18">uvos Respublikos Seimas<text:s/></text:span><text:span text:style-name="T19">nutari</text:span><text:span text:style-name="T20">a:</text:span></text:p>
      <text:p text:style-name="P21"><text:span text:style-name="T22">1</text:span><text:span text:style-name="T23">. Pasiūlyti Lietuvos Respublikos Vyriausybei iki 1993 m. spalio 1 d. parengti suderintus su Lietuvos Respublikos Seimo Agrariniu komitetu nutarimus, numatančius:</text:span></text:p>
      <text:p text:style-name="P24"><text:span text:style-name="T25">1</text:span><text:span text:style-name="T26">) nuosavybės teisės atstatymo į žemę ir mišką tvarkos</text:span><text:span text:style-name="T27"><text:s/>patikslinimą;</text:span></text:p>
      <text:p text:style-name="P28"><text:span text:style-name="T29">2</text:span><text:span text:style-name="T30">) žemės reformos vykdymo kaimo vietovėje tvarką;</text:span></text:p>
      <text:p text:style-name="P31"><text:span text:style-name="T32">3</text:span><text:span text:style-name="T33">) parduodamos valstybinės žemės ir valstybės išperkamos žemės kainos nustatymo tvarką;</text:span></text:p>
      <text:p text:style-name="P34"><text:span text:style-name="T35">4</text:span><text:span text:style-name="T36">) pagrindinės tikslinės žemės naudojimo paskirties keitimo ir privačios žemės perleidimo t</text:span><text:span text:style-name="T37">varką;</text:span></text:p>
      <text:p text:style-name="P38"><text:span text:style-name="T39">5</text:span><text:span text:style-name="T40">) neprivatizuotinos žemės, esančios miestams ir gyvenvietėms plėsti bei rekreacijai numatytose teritorijose, nustatymo tvarką;</text:span></text:p>
      <text:p text:style-name="P41"><text:span text:style-name="T42">6</text:span><text:span text:style-name="T43">) žemės nuomos užsienio valstybių fiziniams ir juridiniams asmenims ir bendroms su užsienio kapitalu įmonėms tva</text:span><text:span text:style-name="T44">rką;</text:span></text:p>
      <text:p text:style-name="P45"><text:span text:style-name="T46">7</text:span><text:span text:style-name="T47">) asmeninio naudojimo ir tarnybinių dalų žemės plotų suteikimo kaimo ir miesto gyventojams bei žemės rezervo nustatymo tvarkos patikslinimą;</text:span></text:p>
      <text:p text:style-name="P48"><text:span text:style-name="T49">8</text:span><text:span text:style-name="T50">) žemės reformą vykdančių pareigūnų, pažeidusių įstatymo reikalavimus, traukimo atsakomybėn tvarką;</text:span></text:p>
      <text:p text:style-name="P51"><text:span text:style-name="T52">9</text:span><text:span text:style-name="T53">) neteisiškai įsigytos arba savavališkai užimtos žemės paėmimo į valstybinį žemės fondą tvarką.</text:span></text:p>
      <text:p text:style-name="P54"><text:span text:style-name="T55">2</text:span><text:span text:style-name="T56">. Pasiūlyti Lietuvos Respublikos žemės ūkio ministerijai iki 1993 m. rugsėjo 1 d. nustatyti:</text:span></text:p>
      <text:p text:style-name="P57"><text:span text:style-name="T58">1</text:span><text:span text:style-name="T59">) valstybinių žemėtvarkos tarnybų darbo tvarką,<text:s/></text:span><text:span text:style-name="T60">garantuojančią operatyvų žemės sklypų registravimą miesto (rajono) žemės registre ir informaciją apie norimus parduoti ar išnuomoti privačios žemės sklypus;</text:span></text:p>
      <text:p text:style-name="P61"><text:span text:style-name="T62">2</text:span><text:span text:style-name="T63">) pasirengimo ūkininkauti nustatymo ir ūkininko ūkio įregistravimo tvarką.</text:span></text:p>
      <text:p text:style-name="P64"><text:span text:style-name="T65">3</text:span><text:span text:style-name="T66">. Pasiūlyti<text:s/></text:span><text:span text:style-name="T67">apylinkių ir rajonų savivaldybėms numatyti priemones, garantuojančias gyventojų asmeninio ūkio žemės sklypų ir tarnybinių dalų paženklinimą vietovėje: naujai suteikiamų žemės sklypų – iki 1993 m. gruodžio 31 d., naudojamų žemės sklypų – iki 1994 m. liepos<text:s/></text:span><text:span text:style-name="T68">1 dienos.</text:span></text:p>
      <text:p text:style-name="P69"/>
      <text:p text:style-name="P70"/>
      <text:p text:style-name="P71">LIETUVOS RESPUBLIKOS<text:s/></text:p>
      <text:p text:style-name="P72">SEIMO PIRMININKAS<text:tab/>ČESLOVAS JURŠĖNAS</text:p>
      <text:p text:style-name="P7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31:00Z</meta:creation-date>
    <dc:date>2015-09-29T16:31:00Z</dc:date>
    <meta:template xlink:href="Normal" xlink:type="simple"/>
    <meta:editing-cycles>2</meta:editing-cycles>
    <meta:editing-duration>PT0S</meta:editing-duration>
    <meta:document-statistic meta:page-count="1" meta:paragraph-count="27" meta:word-count="275" meta:character-count="2074" meta:row-count="79" meta:non-whitespace-character-count="1826"/>
  </office:meta>
</office:document-meta>
</file>