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UŽ ŽEMĖS ŪKIO NAUDMENŲ IR PASĖLIŲ PLOTUS 2004 METAIS DYDŽIŲ IR MOKĖJIMO TERMINŲ</text:p>
      <text:p text:style-name="P14"/>
      <text:p text:style-name="P15">2004 m. kovo 12 d. Nr. 3D-107</text:p>
      <text:p text:style-name="P16">Vilnius</text:p>
      <text:p text:style-name="P17"/>
      <text:p text:style-name="P18"/>
      <text:p text:style-name="P19">Vadovaudamasis Lietuvos Respublikos žemės ūkio ir kaimo plėtros įstatymo (Žin., 2002, Nr.<text:s/><text:a xlink:href="https://www.e-tar.lt/portal/lt/legalAct/TAR.80CA64E588A1" office:target-frame-name="_blank" xlink:show="new"><text:span text:style-name="T20">72-3009</text:span></text:a>) 9 straipsnio 2 dalimi, remdamasis Lietuvos Respublikos Vyriausybės 2003 m. gruodžio 9 d. nutarimu Nr. 1567 „Dėl tiesioginių išmokų žemės ūkio veiklos subjektams teikimo 2004 metais“ (Žin., 2003, Nr.<text:s/><text:a xlink:href="https://www.e-tar.lt/portal/lt/legalAct/TAR.62DE04C763AB" office:target-frame-name="_blank" xlink:show="new"><text:span text:style-name="T21">116-5281</text:span></text:a>) ir Tiesioginių išmokų už žemės ūkio naudmenų ir pasėlių plotus administravimo bei kontrolės 2004 m. taisyklėmis (toliau – taisyklės), patvirtintomis Lietuvos Respublikos žemės ūkio ministro 2004 m. vasario 6 d. įsakymu Nr. 3D-40 (Žin., 2004, Nr.<text:s/><text:a xlink:href="https://www.e-tar.lt/portal/lt/legalAct/TAR.A576E65ED43A" office:target-frame-name="_blank" xlink:show="new"><text:span text:style-name="T22">29-939</text:span></text:a>):</text:p>
      <text:p text:style-name="P23">1.<text:s/><text:span text:style-name="T24">Nustatau</text:span><text:s/>kad:</text:p>
      <text:p text:style-name="P25">1.1. Pareiškėjams mokamos tokio dydžio tiesioginės išmokos:</text:p>
      <text:p text:style-name="P26">1.1.1. už Europos Sąjungos remiamus pasėlių plotus, išvardytus taisyklių 2 priedo VII skyriuje pateikto klasifikatoriaus dalyje „ES remiami pasėliai“, pagrindinės išmokos dalis – 123 Lt/ha, papildomos – 177 Lt/ha;</text:p>
      <text:p text:style-name="P27">1.1.2. už pluoštinių linų plotus, išvardytus taisyklių 2 priedo VII skyriuje pateikto klasifikatoriaus dalyje „Linai“ pagrindinės išmokos dalis – 123 Lt/ha, papildomos (neviršijant apskaičiuoto 7 400 ha pluoštinių linų ploto) – 464 Lt/ha;<text:s/></text:p>
      <text:p text:style-name="P28">1.1.3. už visų kitų žemės ūkio naudmenų ir pasėlių plotus, išvardytus taisyklių 2 priedo VII skyriuje pateikto klasifikatoriaus dalyje „Kiti laukai“, tik pagrindinės išmokos dalis – 123 Lt/ha.</text:p>
      <text:p text:style-name="P29">1.2. Visiems pareiškėjams tiesioginės išmokos mokamos dviem etapais: 2004 m. – pagrindinės ir papildomos dalies avansas, 2005 m. – likusi tiesioginių išmokų dalis.</text:p>
      <text:p text:style-name="P30">2.<text:s/><text:span text:style-name="T31">Žinoti</text:span>, kad:</text:p>
      <text:p text:style-name="P32">2.1. lėšų poreikiui viršijus Lietuvos stojimo į Europos Sąjungą sutartyje numatytas skirti lėšas (25 proc. Europos Sąjungos lygio), pagrindinės tiesioginės išmokos dalis proporcingai mažinama;</text:p>
      <text:p text:style-name="P33">2.2. lėšų poreikiui viršijus papildomoms tiesioginėms išmokoms už deklaruotus pasėlių plotus, nurodytus 1.1.1 ir 1.1.2 punktuose, numatytas skirti lėšas, papildomos tiesioginės išmokos dalis proporcingai mažinama;</text:p>
      <text:p text:style-name="P34">2.3. papildomos tiesioginės išmokos už pluoštinius linus dalis mokama tik pareiškėjams, sudariusiems linų šiaudelių pirkimo-pardavimo arba perdirbimo sutartis, arba perdirbimo įsipareigojimus su pluoštinių linų pirminiais perdirbėjais. Sutartyse ir/ar įsipareigojimuose, be kitų sąlygų, turi būti nurodyta: sutarties (įsipareigojimo) sudarymo data ir šalių rekvizitai bei parašai, linų pluošto prekybos metai, pirminio linų perdirbėjo leidimo numeris, deklaruotų pluoštinių linų pasėlių atpažinimo duomenys (augintojo valdos, bloko, lauko numeriai, laiko plotas hektarais, bendras pluoštinių linų pasėlių plotas). Pareiškėjai linų pirkimo-pardavimo arba perdirbimo sutarčių, arba perdirbimo įsipareigojimų kopijas savivaldybėms pateikia ne vėliau kaip iki 2004 m. rugsėjo 1 d.;</text:p>
      <text:p text:style-name="P35">2.4. papildomos tiesioginės išmokos už bulves, skirtas perdirbti į krakmolą (neviršijant apskaičiuoto 540 ha bulvių ploto), dalis mokama tik pareiškėjams, sudariusiems bulvių auginimo sutartis su krakmolo gamybos įmonėmis ir šioms įmonėms pardavusiems bulves krakmolo gamybai. Pareiškėjai bulvių auginimo sutarčių kopijas savivaldybėms pateikia iki 2004 m. gegužės<text:s/><text:soft-page-break/>31 d. ir PVM sąskaitą-faktūrą ar kitą žemės ūkio produkcijos pirkimo dokumentą, išrašytą krakmolo gamybos įmonės, pateikia ne vėliau kaip iki 2005 m. gegužės mėn.;</text:p>
      <text:p text:style-name="P36">2.5. papildomos tiesioginės išmokos už žoles sėklai (daugiametės ir vienmetės) dalis mokama pareiškėjams tik už plotus, apsėtus sėkla, kuri buvo sertifikuota. Pareiškėjai sėklos sertifikatus ir etiketes, išduotas Valstybinės sėklos ir grūdų tarnybos, savivaldybėms pateikia iki 2004 m. rugsėjo mėn.;</text:p>
      <text:p text:style-name="P37">3.<text:s/><text:span text:style-name="T38">Pavedu</text:span><text:s/>Ekonomikos ir finansų departamentui, gavus Nacionalinės mokėjimo agentūros prie Žemės ūkio ministerijos pažymą apie lėšų poreikį tiesioginėms išmokoms, per 5 darbo dienas parengti Finansų ministerijai teikiamą paraišką dėl lėšų pervedimo Nacionalinei mokėjimo agentūrai.</text:p>
      <text:p text:style-name="P39"/>
      <text:p text:style-name="P40"/>
      <text:p text:style-name="P41"/>
      <text:p text:style-name="P42"><text:span text:style-name="T43">ŽEMĖS ŪKIO Ministras</text:span><text:span text:style-name="T4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8:04:00Z</meta:creation-date>
    <dc:date>2019-06-19T08:04:00Z</dc:date>
    <meta:template xlink:href="Normal.dotm" xlink:type="simple"/>
    <meta:editing-cycles>2</meta:editing-cycles>
    <meta:editing-duration>PT0S</meta:editing-duration>
    <meta:document-statistic meta:page-count="2" meta:paragraph-count="81" meta:word-count="553" meta:character-count="4242" meta:row-count="110" meta:non-whitespace-character-count="3770"/>
  </office:meta>
</office:document-meta>
</file>