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KOVO 6 D. NUTARIMO NR. 310 „DĖL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DALINIO PAKEITIMO</text:p>
      <text:p text:style-name="P12"/>
      <text:p text:style-name="P13">1997 m. gruodžio 22 d. Nr. 145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ą, patvirtintą Lietuvos Respublikos Vyriausybės 1996 m. kovo 6 d. nutarimu Nr. 310 „Dėl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Žin., 1996, Nr.<text:s/></text:span><text:a xlink:href="https://www.e-tar.lt/portal/lt/legalAct/TAR.B06E91736FFF" office:target-frame-name="_blank" xlink:show="new"><text:span text:style-name="T22">22-580</text:span></text:a><text:span text:style-name="T23">; Lietuvos Respublikos Vyriausybės 1997 m. kovo 24 d. nutarimo Nr. 257 redakcija):</text:span></text:p>
      <text:p text:style-name="P24"><text:span text:style-name="T25">1</text:span><text:span text:style-name="T26">. Išdėstyti 3 punktą taip:</text:span></text:p>
      <text:p text:style-name="P27"><text:span text:style-name="T28">„</text:span><text:span text:style-name="T29">3</text:span><text:span text:style-name="T30">. Institucijos pareigūnas, atsakingas už valstybės paslaptį sudarančių žinių apsaugą, asmenis pasirašytinai perspėja apie Lietuvos Respublikos įstatymų numatytą atsakomybę už valstybės paslaptį sudarančių žinių atskleidimą ar praradimą“.</text:span></text:p>
      <text:p text:style-name="P31"><text:span text:style-name="T32">2</text:span><text:span text:style-name="T33">. Pripažinti netekusiu galios 4 punktą.</text:span></text:p>
      <text:p text:style-name="P34"><text:span text:style-name="T35">3</text:span><text:span text:style-name="T36">. Įrašyti 5 punkte vietoj žodžių „13 straipsnyje“ žodžius „12 straipsnyje“.</text:span></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25:00Z</meta:creation-date>
    <dc:date>2017-11-21T11:25:00Z</dc:date>
    <meta:template xlink:href="Normal.dotm" xlink:type="simple"/>
    <meta:editing-cycles>2</meta:editing-cycles>
    <meta:editing-duration>PT0S</meta:editing-duration>
    <meta:document-statistic meta:page-count="1" meta:paragraph-count="17" meta:word-count="238" meta:character-count="1869" meta:row-count="63" meta:non-whitespace-character-count="1648"/>
  </office:meta>
</office:document-meta>
</file>