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OCIALINĖS APSAUGOS IR DARBO MINISTERIJA IR<text:s/></text:span></text:p>
      <text:p text:style-name="P8">LIETUVOS RESPUBLIKOS SVEIKATOS APSAUGOS MINISTERIJA</text:p>
      <text:p text:style-name="P9"/>
      <text:p text:style-name="P10">Į S A K Y M A S</text:p>
      <text:p text:style-name="P11">DĖL DARBOVIEČIŲ ĮRENGIMO BENDRŲJŲ NUOSTATŲ PATVIRTINIMO</text:p>
      <text:p text:style-name="P12"/>
      <text:p text:style-name="P13">1998 m. gegužės 5 d. Nr. 85/233</text:p>
      <text:p text:style-name="P14">Vilnius</text:p>
      <text:p text:style-name="P15"/>
      <text:p text:style-name="P16"/>
      <text:p text:style-name="P17"><text:span text:style-name="T18">Įgyvendindami Lietuvos Respublikos Vyriausybės 1996 m. rugsėjo 6 d. nutarimu Nr. 1049 patvirtintą Nacionalinės teisės harmonizavimo darbų programą (Žin., 1996, Nr.<text:s/></text:span><text:a xlink:href="https://www.e-tar.lt/portal/lt/legalAct/TAR.5A8EA84CC585" office:target-frame-name="_blank" xlink:show="new"><text:span text:style-name="T19">86-2049</text:span></text:a><text:span text:style-name="T20">; 1997, Nr.<text:s/></text:span><text:a xlink:href="https://www.e-tar.lt/portal/lt/legalAct/TAR.858C3331A492" office:target-frame-name="_blank" xlink:show="new"><text:span text:style-name="T21">84-2104</text:span></text:a><text:span text:style-name="T22">),<text:s/></text:span></text:p>
      <text:p text:style-name="P23"><text:span text:style-name="T24">įsakome:</text:span></text:p>
      <text:p text:style-name="P25"><text:span text:style-name="T26">1</text:span><text:span text:style-name="T27">. Patvirtinti Darboviečių įrengimo bendruosius nuostatus (pridedama).</text:span></text:p>
      <text:p text:style-name="P28"><text:span text:style-name="T29">2</text:span><text:span text:style-name="T30">. Nustatyti šią Darboviečių įrengimo bendrųjų nuostatų įsigaliojimo tvarką:</text:span></text:p>
      <text:p text:style-name="P31"><text:span text:style-name="T32">2.1</text:span><text:span text:style-name="T33">. Darbovietės, kurios įsteigtos iki 2000 m. gruodžio 31 dienos ir naudojamos po 2001 m. sausio 1 dienos, privalo atitikti privalomus minimalius saugos ir sveikatos reikalavimus esamoms darbovietėms;</text:span></text:p>
      <text:p text:style-name="P34"><text:span text:style-name="T35">2.2</text:span><text:span text:style-name="T36">. Darbovietės, įsteigtos iki 1999 m. gruodžio 31 dienos, jas pertvarkant, perkeliant į kitą vietą ir/ar plečiant, po 2000 m. sausio 1 dienos, privalo atitikti privalomus minimalius saugos ir sveikatos reikalavimus steigiamoms darbovietėms;</text:span></text:p>
      <text:p text:style-name="P37"><text:span text:style-name="T38">2.3</text:span><text:span text:style-name="T39">. Darbovietės, kurios bus įsteigtos po 2000 m. sausio 1 dienos, privalo atitikti privalomus minimalius saugos ir sveikatos reikalavimus steigiamoms darbovietėms.</text:span></text:p>
      <text:p text:style-name="P40"><text:span text:style-name="T41">3</text:span><text:span text:style-name="T42">. Pavesti Valstybinei darbo inspekcijai prie Socialinės apsaugos ir darbo ministerijos Darboviečių įrengimo bendrųjų nuostatų reikalavimų įgyvendinimo ir laikymosi kontrolę.</text:span></text:p>
      <text:p text:style-name="P43"/>
      <text:p text:style-name="P44"/>
      <text:p text:style-name="P45"/>
      <text:p text:style-name="P46">SOCIALINĖS APSAUGOS IR DARBO MINISTRĖ<text:tab/>IRENA DEGUTIENĖ</text:p>
      <text:p text:style-name="P47"/>
      <text:p text:style-name="P48"/>
      <text:p text:style-name="P49"/>
      <text:p text:style-name="P50">SVEIKATOS APSAUGOS MINISTRAS<text:tab/>MINDAUGAS STANKEVIČIUS</text:p>
      <text:p text:style-name="P51"/>
      <text:soft-page-break/>
      <text:p text:style-name="P52"><text:span text:style-name="T53">PATVIRTINTA</text:span></text:p>
      <text:p text:style-name="P54">Socialinės apsaugos ir darbo ministerijos ir</text:p>
      <text:p text:style-name="P55">Sveikatos apsaugos ministerijos</text:p>
      <text:p text:style-name="P56">1998 m. gegužės 5 d. įsakymu Nr. 85/233</text:p>
      <text:p text:style-name="P57"/>
      <text:p text:style-name="P58"><text:span text:style-name="T59">DARBOVIEČIŲ ĮRENGIMO BENDRIEJI NUOSTATAI</text:span></text:p>
      <text:p text:style-name="P60"/>
      <text:p text:style-name="P61"><text:span text:style-name="T62">I</text:span><text:span text:style-name="T63">.<text:s/></text:span><text:span text:style-name="T64">Bendroji dalis</text:span></text:p>
      <text:p text:style-name="P65"/>
      <text:p text:style-name="P66"><text:span text:style-name="T67">1</text:span><text:span text:style-name="T68">. Šie nuostatai parengti pagal Europos Sąjungos direktyvą 89/654/EEB direktyvos dėl priemonių, skatinančių darbuotojų sveikatos ir saugos gerinimą darbo vietose 16 (1) straipsniu ir nustato privalomus minimalius saugos ir sveikatos reikalavimus darbovietėse, nurodytose šių nuostatų 5 punkte.</text:span></text:p>
      <text:p text:style-name="P69"><text:span text:style-name="T70">2</text:span><text:span text:style-name="T71">. Šiuose nuostatuose darbovietė – tai darbo vietos įmonės ir (arba) įstaigos statiniuose ir bet kurios kitos vietos įmonės ir (arba) įstaigos teritorijoje, kurioje darbuotojai gali būti darbo metu.</text:span></text:p>
      <text:p text:style-name="P72"><text:span text:style-name="T73">Kitos nuostatuose naudojamos sąvokos atitinka Lietuvos Respublikos žmonių saugos darbe įstatymo sąvokas.</text:span></text:p>
      <text:p text:style-name="P74"><text:span text:style-name="T75">3</text:span><text:span text:style-name="T76">. Darbdavys informuoja, konsultuoja ir bendradarbiauja su darbuotojais ir (arba) jų atstovais visais saugos ir sveikatos užtikrinimo klausimais darbovietėse Lietuvos Respublikos žmonių saugos darbe įstatymo, kitų teisės aktų nustatyta tvarka.</text:span></text:p>
      <text:p text:style-name="P77"><text:span text:style-name="T78">4</text:span><text:span text:style-name="T79">. Darbdavys, užtikrindamas darbuotojų saugą ir sveikatą, turi pasirūpinti, kad:</text:span></text:p>
      <text:p text:style-name="P80"><text:span text:style-name="T81">4.1</text:span><text:span text:style-name="T82">. judėjimo keliai evakuacinių išėjimų link ir patys išėjimai visada būtų laisvi;</text:span></text:p>
      <text:p text:style-name="P83"><text:span text:style-name="T84">4.2</text:span><text:span text:style-name="T85">. darbovietė, įrengimai ir įrenginiai, ypač nurodyti šių nuostatų II, III ir IV skyriuose, būtų techniškai prižiūrimi; bet koks rastas trūkumas, galintis turėti įtakos darbuotojų saugai ir sveikatai, būtų kuo skubiau pašalintas;</text:span></text:p>
      <text:p text:style-name="P86"><text:span text:style-name="T87">4.3</text:span><text:span text:style-name="T88">. darbovietė, įrengimai ir įrenginiai, ypač nurodyti 11 punkte, būtų reguliariai valomi iki tinkamo higienos lygio;</text:span></text:p>
      <text:p text:style-name="P89"><text:span text:style-name="T90">4.4</text:span><text:span text:style-name="T91">. saugos įrengimai ir įrenginiai, skirti įspėti ir šalinti pavojus, ypač nurodytus II, III ir IV skyriuose, būtų reguliariai techniškai prižiūrimi ir tikrinamas jų veikimas.</text:span></text:p>
      <text:p text:style-name="P92"><text:span text:style-name="T93">5</text:span><text:span text:style-name="T94">. Šie nuostatai taikomi įstatymų nustatyta tvarka įsteigtų ar steigiamų visų rūšių ekonominės veiklos subjektų (visų rūšių įmonių, įstaigų, organizacijų ir kt.) darbovietėms.</text:span></text:p>
      <text:p text:style-name="P95"><text:span text:style-name="T96">6</text:span><text:span text:style-name="T97">. Šie nuostatai netaikomi:</text:span></text:p>
      <text:p text:style-name="P98"><text:span text:style-name="T99">6.1</text:span><text:span text:style-name="T100">. transporto priemonėse, naudojamose už įmonės ir (arba) ūkio ribų, arba darbovietėse, esančiose transporto priemonėse;</text:span></text:p>
      <text:p text:style-name="P101"><text:span text:style-name="T102">6.2</text:span><text:span text:style-name="T103">. krašto apsaugos, vidaus reikalų ir valstybės saugumo tam tikrų specifinių veiklų darbo vietoms, kurias reglamentuoja atitinkami norminiai aktai;</text:span></text:p>
      <text:p text:style-name="P104"><text:span text:style-name="T105">6.3</text:span><text:span text:style-name="T106">. laikinose ir kilnojamose darbo vietose;</text:span></text:p>
      <text:p text:style-name="P107"><text:span text:style-name="T108">6.4</text:span><text:span text:style-name="T109">. kasybos pramonės darbovietėse;</text:span></text:p>
      <text:p text:style-name="P110"><text:span text:style-name="T111">6.5</text:span><text:span text:style-name="T112">. žvejybos laivuose;</text:span></text:p>
      <text:p text:style-name="P113"><text:span text:style-name="T114">6.6</text:span><text:span text:style-name="T115">. laukuose, miškuose ir kituose žemės plotuose, kurie priklauso žemės arba miškų ūkio įmonėms ir yra už jų užstatytų teritorijų ribų.</text:span></text:p>
      <text:p text:style-name="P116"/>
      <text:p text:style-name="P117"><text:span text:style-name="T118">II</text:span><text:span text:style-name="T119">.<text:s/></text:span><text:span text:style-name="T120">Saugos ir sveikatos privalomi minimalūs reikalavimai steigiamoms</text:span><text:span text:style-name="T121"><text:s/></text:span><text:span text:style-name="T122">ir esamoms darbovietėms</text:span></text:p>
      <text:p text:style-name="P123"/>
      <text:p text:style-name="P124"><text:span text:style-name="T125">7</text:span><text:span text:style-name="T126">. Šio skyriaus reikalavimai taikomi priklausomai nuo darbovietės veiklos pobūdžio galimo pavojaus ypatumų darbuotojų saugai ir sveikatai.</text:span></text:p>
      <text:p text:style-name="P127"><text:span text:style-name="T128">8</text:span><text:span text:style-name="T129">. Darboviečių statinių stabilumas ir tvirtumas:</text:span></text:p>
      <text:p text:style-name="P130"><text:span text:style-name="T131">8.1</text:span><text:span text:style-name="T132">. Statinių, kuriuose yra darbovietės, stabilumas ir tvirtumas turi atitikti jų naudojimo paskirtį.</text:span></text:p>
      <text:p text:style-name="P133"><text:span text:style-name="T134">9</text:span><text:span text:style-name="T135">. Evakuaciniai keliai ir išėjimai:</text:span></text:p>
      <text:p text:style-name="P136"><text:span text:style-name="T137">9.1</text:span><text:span text:style-name="T138">. Evakuaciniai keliai ir išėjimai turi būti laisvi ir pagal galimybę tiesiai vesti į lauką arba saugios zonos link.</text:span></text:p>
      <text:p text:style-name="P139"><text:span text:style-name="T140">9.2</text:span><text:span text:style-name="T141">. Kilus pavojui darbuotojams turi būti sudaryta galimybė greitai ir saugiai evakuotis iš visų darbo vietų.</text:span></text:p>
      <text:p text:style-name="P142"><text:span text:style-name="T143">9.3</text:span><text:span text:style-name="T144">. Evakuacinių išėjimų durys turi atsidaryti evakavimo kryptimi (į išorę).</text:span></text:p>
      <text:p text:style-name="P145"><text:span text:style-name="T146">Evakuacinės išėjimo durys turi būti užsklendžiamos taip, kad įvykus avarijai jas lengvai ir nedelsdamas galėtų atidaryti bet kuris asmuo, jei to prireiktų.</text:span></text:p>
      <text:p text:style-name="P147"><text:span text:style-name="T148">9.4</text:span><text:span text:style-name="T149">. Evakuaciniai keliai ir išėjimai turi būti paženklinti pagal normatyvinius dokumentus. Ženklai turi būti patvarūs ir išdėstyti reikiamose vietose.</text:span></text:p>
      <text:p text:style-name="P150"><text:span text:style-name="T151">9.5</text:span><text:span text:style-name="T152">. Evakuacinio išėjimo durys neturi būti rakinamos.</text:span></text:p>
      <text:p text:style-name="P153"><text:span text:style-name="T154">Keliai bei durys, vedantys į evakuacinius kelius ir išėjimus, privalo būti be kliūčių, kad bet kuriuo metu nekliudomai galima būtų jais naudotis.</text:span></text:p>
      <text:p text:style-name="P155"><text:span text:style-name="T156">9.6</text:span><text:span text:style-name="T157">. Evakuaciniuose keliuose ir išėjimuose turi būti įrengtas reikiamo intensyvumo avarinis apšvietimas tam atvejui, jei bendras apšvietimas sugestų.</text:span></text:p>
      <text:p text:style-name="P158"><text:span text:style-name="T159">10</text:span><text:span text:style-name="T160">. Gaisro aptikimas ir gesinimas:</text:span></text:p>
      <text:p text:style-name="P161"><text:span text:style-name="T162">10.1</text:span><text:span text:style-name="T163">. Atsižvelgiant į pastatų matmenis ir paskirtį, pastatuose esančią įrangą, juose laikomų medžiagų fizines ir chemines savybes ir galimą didžiausią žmonių skaičių, darbovietėse turi būti tinkama gaisro gesinimo įranga ir, jei būtina, gaisrinės signalizacijos įrenginiai.</text:span></text:p>
      <text:p text:style-name="P164"><text:span text:style-name="T165">10.2</text:span><text:span text:style-name="T166">. Gaisro gesinimo priemonės turi būti lengvai pasiekiamos ir paprastos naudoti.</text:span></text:p>
      <text:p text:style-name="P167"><text:span text:style-name="T168">Gesinimo priemonės turi būti paženklintos pagal galiojančius normatyvinius dokumentus. Ženklai turi būti patvarūs ir išdėstyti reikiamose vietose.</text:span></text:p>
      <text:p text:style-name="P169"><text:span text:style-name="T170">11</text:span><text:span text:style-name="T171">. Darboviečių patalpų vėdinimas:</text:span></text:p>
      <text:p text:style-name="P172"><text:span text:style-name="T173">11.1</text:span><text:span text:style-name="T174">. Atsižvelgiant į darbo veiklos pobūdį ir darbuotojų fizinę įtampą, uždarose darbovietėse turi būti pakankamai grynas oras, atitinkantis normatyvinius dokumentus.</text:span></text:p>
      <text:p text:style-name="P175">Jei įrengta dirbtinė vėdinimo sistema, prireikus ji turi veikti bet kuriuo metu.</text:p>
      <text:p text:style-name="P176"><text:span text:style-name="T177">Vėdinimo įranga, kur tai svarbu darbuotojų sveikatai, turi turėti kontrolės sistemą, nurodančią bet kokį vėdinimo įrangos gedimą.</text:span></text:p>
      <text:p text:style-name="P178"><text:span text:style-name="T179">11.2</text:span><text:span text:style-name="T180">. Darbo aplinkos orą teršiančios medžiagos, galinčios tiesiogiai kenkti darbuotojų sveikatai, turi būti nedelsiant šalinamos.</text:span></text:p>
      <text:p text:style-name="P181"><text:span text:style-name="T182">12</text:span><text:span text:style-name="T183">. Patalpos temperatūra:</text:span></text:p>
      <text:p text:style-name="P184"><text:span text:style-name="T185">12.1</text:span><text:span text:style-name="T186">. Darbo patalpose darbo metu temperatūra, atsižvelgiant į darbo veiklos pobūdį ir darbuotojų fizinę įtampą, turi atitikti šiluminės aplinkos normatyvinius dokumentus.</text:span></text:p>
      <text:p text:style-name="P187"><text:span text:style-name="T188">12.2</text:span><text:span text:style-name="T189">. Poilsio, budėtojų, sanitarinių, valgyklų ir pirmosios pagalbos patalpų temperatūra turi atitikti šių patalpų paskirtį.</text:span></text:p>
      <text:p text:style-name="P190"><text:span text:style-name="T191">13</text:span><text:span text:style-name="T192">. Natūralus ir dirbtinis patalpų apšvietimas:</text:span></text:p>
      <text:p text:style-name="P193"><text:span text:style-name="T194">13.1</text:span><text:span text:style-name="T195">. Darbovietės, kiek įmanoma, turi būti pakankamai apšviestos natūralia šviesa ir turi būti įrengtas dirbtinis apšvietimas, atitinkantis darbuotojų saugos ir sveikatos reikalavimus.</text:span></text:p>
      <text:p text:style-name="P196"><text:span text:style-name="T197">13.2</text:span><text:span text:style-name="T198">. Darbovietėse, kuriose darbuotojams gresia pavojus, turi būti įrengtas tokio pat intensyvumo avarinis apšvietimas, jeigu išsijungtų dirbtinis apšvietimas.</text:span></text:p>
      <text:p text:style-name="P199"><text:span text:style-name="T200">14</text:span><text:span text:style-name="T201">. Durys ir vartai:</text:span></text:p>
      <text:p text:style-name="P202"><text:span text:style-name="T203">14.1</text:span><text:span text:style-name="T204">. Permatomos durys turi būti ryškiai pažymėtos.</text:span></text:p>
      <text:p text:style-name="P205"><text:span text:style-name="T206">14.2</text:span><text:span text:style-name="T207">. Į abi puses varstomos arba sukamosios durys bei vartai turi būti permatomi. Jei jie nepermatomi, turi turėti permatomas įsprūdas.</text:span></text:p>
      <text:p text:style-name="P208"><text:span text:style-name="T209">14.3</text:span><text:span text:style-name="T210">. Atverti vartai neturi kelti pavojaus darbuotojams.</text:span></text:p>
      <text:p text:style-name="P211"><text:span text:style-name="T212">15</text:span><text:span text:style-name="T213">. Pavojingos zonos:</text:span></text:p>
      <text:p text:style-name="P214"><text:span text:style-name="T215">15.1</text:span><text:span text:style-name="T216">. Kai darbovietėse yra pavojingų zonų, kuriose dėl darbo pobūdžio gali kilti pavojus nukristi darbuotojui ar daiktui, jose turi būti pakankamai apsaugos priemonių, kad į tas zonas nepatektų pašaliniai darbuotojai. Reikiamų priemonių šiose zonose turi būti imtasi ir darbuotojų saugai. Pavojingos zonos turi būti aiškiai pažymėtos.</text:span></text:p>
      <text:p text:style-name="P217"><text:span text:style-name="T218">16</text:span><text:span text:style-name="T219">. Nėščios moterys ir maitinančios motinos:</text:span></text:p>
      <text:p text:style-name="P220"><text:span text:style-name="T221">16.1</text:span><text:span text:style-name="T222">. Nėščioms moterims ir maitinančioms motinoms turi būti sudarytos reikiamos sąlygos pailsėti atsigulus.</text:span></text:p>
      <text:p text:style-name="P223"><text:span text:style-name="T224">17</text:span><text:span text:style-name="T225">. Persirengimo kambariai ir spintelės:</text:span></text:p>
      <text:p text:style-name="P226"><text:span text:style-name="T227">17.1</text:span><text:span text:style-name="T228"><text:s/>Persirengimo kambariai turi būti numatyti darbuotojams, kurie privalo dėvėti darbo drabužius, ir ten, kur sveikatos arba etikos požiūriu jie negali persirengti, kitoje patalpoje.</text:span></text:p>
      <text:p text:style-name="P229"><text:span text:style-name="T230">Į persirengimo kambarius turi būti lengvai patenkama, jie turi būti pakankamai erdvūs.</text:span></text:p>
      <text:p text:style-name="P231"><text:span text:style-name="T232">17.2</text:span><text:span text:style-name="T233">. Persirengimo kambariai turi būti pakankamai patogūs, su kiekvienam darbuotojui skirta patikimai uždaroma drabužių spintele.</text:span></text:p>
      <text:p text:style-name="P234"><text:span text:style-name="T235">Kai dirbama su kenksmingomis medžiagomis, nešvarumais ar drėgmėje, kasdieniniams ir darbo drabužiams turi būti įrengtos atskiros spintelės.</text:span></text:p>
      <text:p text:style-name="P236"><text:span text:style-name="T237">17.3</text:span><text:span text:style-name="T238">. Moterims ir vyrams turi būti įrengti atskiri persirengimo kambariai arba tam tikrais atvejais jiems turi būti sudaryta galimybė tuo pačiu persirengiamuoju kambariu naudotis skirtingu metu.</text:span></text:p>
      <text:p text:style-name="P239"><text:span text:style-name="T240">18</text:span><text:span text:style-name="T241">. Neįgaliųjų darbuotojų reikmių tenkinamas:</text:span></text:p>
      <text:p text:style-name="P242"><text:span text:style-name="T243">18.1</text:span><text:span text:style-name="T244">. Reikalui esant darbovietės turi būti įrengtos atsižvelgiant į neįgaliųjų darbuotojų reikmes.</text:span></text:p>
      <text:p text:style-name="P245"><text:span text:style-name="T246">18.2</text:span><text:span text:style-name="T247">. Ši nuostata ypač svarbi įrengiant duris, judėjimo kelius, laiptus, dušus, praustuvus, tualetus, kuriais naudojasi darbuotojai su negalia, taip pat darbo vietoms, kuriose jie dirba.</text:span></text:p>
      <text:p text:style-name="P248"><text:span text:style-name="T249">19</text:span><text:span text:style-name="T250">. Darbovietės lauke (specialūs reikalavimai). Darbo vietos lauke pagal galimybes turi būti įrengtos taip, kad darbuotojai:</text:span></text:p>
      <text:p text:style-name="P251"><text:span text:style-name="T252">19.1</text:span><text:span text:style-name="T253">. būtų apsaugoti nuo atšiauraus klimato ir, jei reikia, nuo krentančių daiktų;</text:span></text:p>
      <text:p text:style-name="P254"><text:span text:style-name="T255">19.2</text:span><text:span text:style-name="T256">. nebūtų veikiami kenksmingų aplinkos veiksnių (triukšmo, dujų, garų ar dulkių);</text:span></text:p>
      <text:p text:style-name="P257"><text:span text:style-name="T258">19.3</text:span><text:span text:style-name="T259">. kilus pavojui galėtų greitai palikti savo darbo vietas arba skubiai sulaukti pagalbos;</text:span></text:p>
      <text:p text:style-name="P260"><text:span text:style-name="T261">19.4</text:span><text:span text:style-name="T262">. negalėtų paslysti ar nukristi.</text:span></text:p>
      <text:p text:style-name="P263"/>
      <text:p text:style-name="P264"><text:span text:style-name="T265">III</text:span><text:span text:style-name="T266">.<text:s/></text:span><text:span text:style-name="T267">Saugos ir sveikatos privalomi minimalūs reikalavimai steigiamoms</text:span><text:span text:style-name="T268"><text:s/></text:span><text:span text:style-name="T269">darbovietėms</text:span></text:p>
      <text:p text:style-name="P270"/>
      <text:p text:style-name="P271"><text:span text:style-name="T272">20</text:span><text:span text:style-name="T273">. Elektros instaliacijos:</text:span></text:p>
      <text:p text:style-name="P274"><text:span text:style-name="T275">20.1</text:span><text:span text:style-name="T276">. Elektros instaliacijos turi būti suprojektuotos ir įrengtos taip, kad nekiltų gaisro arba sprogimo pavojus; asmenys turi būti atitinkamai apsaugoti nuo nelaimingų atsitikimų pavojaus dėl tiesioginio ar netiesioginio kontakto su elektros instaliacija.</text:span></text:p>
      <text:p text:style-name="P277"><text:span text:style-name="T278">20.2</text:span><text:span text:style-name="T279">. Projektavimo sprendiniai, parenkamos medžiagos bei apsaugos priemonės turi atitikti elektros įtampą, aplinkos sąlygas ir asmenų, kontaktuojančių su instaliacijos dalimis, kvalifikaciją.</text:span></text:p>
      <text:p text:style-name="P280"><text:span text:style-name="T281">21</text:span><text:span text:style-name="T282">. Evakuaciniai keliai ir išėjimai:</text:span></text:p>
      <text:p text:style-name="P283"><text:span text:style-name="T284">21.1</text:span><text:span text:style-name="T285">. Evakuacinių kelių ir išėjimų skaičius, išdėstymas ir matmenys priklauso nuo jų panaudojimo, darboviečių dydžių ir įrenginių bei didžiausio galimo darbuotojų skaičiaus.</text:span></text:p>
      <text:p text:style-name="P286"><text:span text:style-name="T287">22</text:span><text:span text:style-name="T288">. Darboviečių patalpų vėdinimas:</text:span></text:p>
      <text:p text:style-name="P289"><text:span text:style-name="T290">22.1</text:span><text:span text:style-name="T291">. Oro kondicionieriai ar mechaninio vėdinimo įrenginiai neturi sudaryti darbuotojams nemalonių skersvėjų.</text:span></text:p>
      <text:p text:style-name="P292"><text:span text:style-name="T293">23</text:span><text:span text:style-name="T294">. Patalpos temperatūra:</text:span></text:p>
      <text:p text:style-name="P295"><text:span text:style-name="T296">23.1</text:span><text:span text:style-name="T297">. Langai, stoglangiai ir stiklo pertvaros turi būti įrengti taip, kad apsaugotų darbo vietas nuo intensyvių saulės spindulių atsižvelgiant į darbo pobūdį ir darbo vietų išdėstymą.</text:span></text:p>
      <text:p text:style-name="P298"><text:span text:style-name="T299">24</text:span><text:span text:style-name="T300">. Natūralus ir dirbtinis patalpų apšvietimas:</text:span></text:p>
      <text:p text:style-name="P301"><text:span text:style-name="T302">24.1</text:span><text:span text:style-name="T303">. darbo patalpų ir praėjimų apšvietimo instaliacija ir šviestuvų išdėstymas turi būti toks, kad darbuotojams nekeltų traumų pavojaus.</text:span></text:p>
      <text:p text:style-name="P304"><text:span text:style-name="T305">25</text:span><text:span text:style-name="T306">. Patalpų grindys, sienos, lubos ir stogai:</text:span></text:p>
      <text:p text:style-name="P307"><text:span text:style-name="T308">25.1</text:span><text:span text:style-name="T309">. Darboviečių grindys turi būti tvirtos, stabilios ir neslidžios, be pavojingų išgaubų, angų ir nuožulnumų. Grindų dangos turi atitikti darbo veiklos pobūdį.</text:span></text:p>
      <text:p text:style-name="P310"><text:span text:style-name="T311">Darbovietės, kuriose yra darbo vietos, atsižvelgiant į darbo sudėtingumą, jo pobūdį ir darbuotojų fizinį aktyvumą, turi būti atitinkamai izoliuotos.</text:span></text:p>
      <text:p text:style-name="P312"><text:span text:style-name="T313">25.2</text:span><text:span text:style-name="T314">. Grindų, sienų ir lubų paviršiai darbo patalpose turi būti tokie, kad jų paviršius būtų galima valyti ir atnaujinti laikantis higienos normų reikalavimų.</text:span></text:p>
      <text:p text:style-name="P315"><text:span text:style-name="T316">25.3</text:span><text:span text:style-name="T317">. Permatomos ir šviesą praleidžiančios sienos bei stiklinės pertvaros, esančios patalpose arti darbo vietų ir judėjimo kelių, turi būti ryškiai pažymėtos ir pagamintos iš saugios medžiagos<text:s/></text:span><text:soft-page-break/><text:span text:style-name="T318">arba įrengtos apsaugos, kad darbuotojai išvengtų sąlyčio su sienomis ar sužeidimų, jei tokios sienos sudužtų.</text:span></text:p>
      <text:p text:style-name="P319"><text:span text:style-name="T320">25.4</text:span><text:span text:style-name="T321">. Ant stogų, padarytų iš nepakankamai tvirtų medžiagų, turi būti draudžiama užlipti, išskyrus atvejus, kai naudojami įrenginiai užtikrina darbuotojų saugų darbą.</text:span></text:p>
      <text:p text:style-name="P322"><text:span text:style-name="T323">26</text:span><text:span text:style-name="T324">. Langai ir stoglangiai:</text:span></text:p>
      <text:p text:style-name="P325"><text:span text:style-name="T326">26.1</text:span><text:span text:style-name="T327">. Darbuotojai turi turėti galimybę saugiai atidaryti, uždaryti, reguliuoti bei fiksuoti langus, stoglangius ir vėdinimo įrenginius. Atverti langai ir stoglangiai neturi kelti pavojaus darbuotojams.</text:span></text:p>
      <text:p text:style-name="P328"><text:span text:style-name="T329">26.2</text:span><text:span text:style-name="T330">. Langai ir stoglangiai turi turėti įtaisus, kad nekeltų pavojaus juos valantiems darbuotojams, taip pat darbuotojams, esantiems patalpoje ar teritorijoje šalia pastato.</text:span></text:p>
      <text:p text:style-name="P331"><text:span text:style-name="T332">27</text:span><text:span text:style-name="T333">. Durys ir vartai:</text:span></text:p>
      <text:p text:style-name="P334"><text:span text:style-name="T335">27.1</text:span><text:span text:style-name="T336">. Durų ir vartų išdėstymas, jų kiekis ir matmenys bei gamybai panaudotos medžiagos turi atitikti darbo patalpų paskirtį, jose atliekamų darbų pobūdį.</text:span></text:p>
      <text:p text:style-name="P337"><text:span text:style-name="T338">27.2</text:span><text:span text:style-name="T339">. Permatomos arba šviesą praleidžiančios durys ir vartai bei šviesą praleidžiančios jų įsprūgos turi būti pagamintos iš saugios medžiagos arba apsaugotos nuo smūgių, kad darbuotojai nesusižeistų durims ar vartams dūžtant.</text:span></text:p>
      <text:p text:style-name="P340"><text:span text:style-name="T341">27.3</text:span><text:span text:style-name="T342">. Stumdomosios durys turi turėti saugos priemones, kad neišslystų iš rėmų ir nenukristų.</text:span></text:p>
      <text:p text:style-name="P343"><text:span text:style-name="T344">27.4</text:span><text:span text:style-name="T345">. Durys ir vartai, kurie atsiveria kildami aukštyn, turi turėti apsaugos mechnizmą, kad nekristų žemyn.</text:span></text:p>
      <text:p text:style-name="P346"><text:span text:style-name="T347">27.5</text:span><text:span text:style-name="T348">. Evakuacinių išėjimų durys turi būti reikiamai paženklintos.</text:span></text:p>
      <text:p text:style-name="P349">Jas turi būti galima bet kuriuo metu atidaryti iš vidaus be specialių pagalbinių priemonių.</text:p>
      <text:p text:style-name="P350"><text:span text:style-name="T351">Kol darbovietėse yra darbuotojų, durys turi atsidaryti.</text:span></text:p>
      <text:p text:style-name="P352"><text:span text:style-name="T353">27.6</text:span><text:span text:style-name="T354">. Šalia kiekvienų vartų, skirtų transporto priemonių eismui, turi būti įrengtos durys pėstiesiems, išskyrus atvejus, kai pėstiesiems eiti pro tokius vartus nepavojinga; tokios durys turi būti ryškiai paženklintos ir jomis turi būti galima nekliudomai naudotis.</text:span></text:p>
      <text:p text:style-name="P355"><text:span text:style-name="T356">27.7</text:span><text:span text:style-name="T357">. Mechaninės durys ir vartai turi funkcionuoti taip, kad darbuotojams nekeltų pavojaus. Jų avarinio atidarymo ir uždarymo įtaisai turi būti lengvai randami. Kai nutrūkus energijos tiekimui mechaninės durys ir vartai lieka uždaryti, turi būti galimybė juos atidaryti rankomis.</text:span></text:p>
      <text:p text:style-name="P358"><text:span text:style-name="T359">28</text:span><text:span text:style-name="T360">. Judėjimo keliai – pavojingos zonos:</text:span></text:p>
      <text:p text:style-name="P361"><text:span text:style-name="T362">28.1</text:span><text:span text:style-name="T363">. Judėjimo keliai, taip pat laiptai, pritvirtintos kopėčios, krovimo aikštelės bei platformos turi būti tokių matmenų ir išdėstyti taip, kad pėstiesiems ir transporto priemonėms būtų galima saugiai judėti ir nekeltų pavojaus darbuotojams, esantiems šalia šių judėjimo kelių.</text:span></text:p>
      <text:p text:style-name="P364"><text:span text:style-name="T365">28.2</text:span><text:span text:style-name="T366">. Pėsčiųjų judėjimo ir (arba) krovinių gabenimo kelių matmenys turi būti nustatomi atsižvelgiant į potencialių naudotojų skaičių ir įmonės tipą.</text:span></text:p>
      <text:p text:style-name="P367"><text:span text:style-name="T368">Kai judėjimo keliai skirti transporto priemonėms, turi būti numatomas pakankamai saugus tarpas pėsčiųjų praėjimui.</text:span></text:p>
      <text:p text:style-name="P369"><text:span text:style-name="T370">28.3</text:span><text:span text:style-name="T371">. Saugūs tarpai praėjimui turi būti numatyti tarp transporto priemonių judėjimo kelių ir durų, vartų, pėsčiųjų perėjų, koridorių bei laiptinių.</text:span></text:p>
      <text:p text:style-name="P372"><text:span text:style-name="T373">28.4</text:span><text:span text:style-name="T374">. Atsižvelgiant į patalpų paskirtį ir jų įrengimą, kur reikalinga darbuotojų apsaugai, turi būti aiškiai pažymėtos judėjimo kelių ribos.</text:span></text:p>
      <text:p text:style-name="P375"><text:span text:style-name="T376">29</text:span><text:span text:style-name="T377">. Eskalatoriai ir judamieji takai:</text:span></text:p>
      <text:p text:style-name="P378"><text:span text:style-name="T379">29.1</text:span><text:span text:style-name="T380">. Eskalatoriai ir judamieji takai turi veikti saugiai. Juose turi būti visi reikiami saugos įtaisai.</text:span></text:p>
      <text:p text:style-name="P381"><text:span text:style-name="T382">29.2</text:span><text:span text:style-name="T383">. Eskalatoriuose ir judamuosiuose takuose turi būti įrengti gerai matomi ir lengvai prieinami avariniai išjungimo įtaisai.</text:span></text:p>
      <text:p text:style-name="P384"><text:span text:style-name="T385">30</text:span><text:span text:style-name="T386">. Krovimo aikštelės ir platformos:</text:span></text:p>
      <text:p text:style-name="P387"><text:span text:style-name="T388">30.1</text:span><text:span text:style-name="T389">. Krovimo aikštelių ir platformų matmenys turi būti parinkti atsižvelgiant į gabenamų krovinių dydį.</text:span></text:p>
      <text:p text:style-name="P390"><text:span text:style-name="T391">30.2</text:span><text:span text:style-name="T392">. Krovimo aikštelėse ir platformose turi būti bent vienas išėjimas.</text:span></text:p>
      <text:p text:style-name="P393"><text:span text:style-name="T394">Kur techniškai įmanoma, krovimo aikštelėse ir platformose, kurios yra ilgesnės nei nustatyta, kiekviename gale turi būti išėjimas.</text:span></text:p>
      <text:p text:style-name="P395"><text:span text:style-name="T396">30.3</text:span><text:span text:style-name="T397">. Krovimo platformos turi būti pakankamai saugios, kad būtų išvengta darbuotojų kritimo.</text:span></text:p>
      <text:p text:style-name="P398"><text:span text:style-name="T399">31</text:span><text:span text:style-name="T400">. Patalpų matmenys, erdvė ir judėjimo laisvė darbo vietoje:</text:span></text:p>
      <text:p text:style-name="P401"><text:span text:style-name="T402">31.1</text:span><text:span text:style-name="T403">. Darbo patalpos turi būti pakankamo ploto, aukščio ir erdvės, kad dirbant nekiltų pavojaus darbuotojų sveikatai, saugai ir savijautai.</text:span></text:p>
      <text:p text:style-name="P404"><text:span text:style-name="T405">31.2</text:span><text:span text:style-name="T406">. Darbo vietos laisvo ploto matmenys turi būti apskaičiuoti taip, kad darbuotojai galėtų pakankamai laisvai judėti.</text:span></text:p>
      <text:p text:style-name="P407"><text:span text:style-name="T408">Jei tai neįmanoma dėl darbo vietos ypatumų, darbuotojas turi turėti galimybę pakankamai laisvai judėti šalia darbo vietos.</text:span></text:p>
      <text:p text:style-name="P409"><text:span text:style-name="T410">32</text:span><text:span text:style-name="T411">. Poilsio patalpos:</text:span></text:p>
      <text:p text:style-name="P412"><text:span text:style-name="T413">32.1</text:span><text:span text:style-name="T414">. Darbuotojų saugos ir sveikatos požiūriu, atsižvelgiant į darbo pobūdį ir veiklą arba esant tam tikram darbuotojų skaičiui, reikiamu atstumu turi būti įrengta poilsio ir (arba) apšilimo patalpa.</text:span></text:p>
      <text:p text:style-name="P415"><text:span text:style-name="T416">Ši nuostata netaikoma, kai dirbama patalpose, kuriose darbuotojai gali tinkamai ilsėtis pertraukų metu.</text:span></text:p>
      <text:p text:style-name="P417"><text:span text:style-name="T418">32.2</text:span><text:span text:style-name="T419">. Poilsio patalpos turi būti pakankamai erdvios, jose esančių stalų ir kėdžių su atramomis kiekis nustatomas atsižvelgiant į darbuotojų skaičių.</text:span></text:p>
      <text:p text:style-name="P420"><text:span text:style-name="T421">32.3</text:span><text:span text:style-name="T422">. Poilsio ir darbo patalpos turi būti įrengtos taip, kad nerūkantieji būtų apsaugoti nuo tabako dūmų.</text:span></text:p>
      <text:p text:style-name="P423"><text:span text:style-name="T424">32.4</text:span><text:span text:style-name="T425">. Kai darbas yra reguliariai ir dažnai pertraukiamas, o poilsio patalpa neįrengta, turi būti numatytos kitos patalpos, kuriose darbuotojai pertraukų metu galėtų pailsėti, jei to reikia darbuotojų saugai ir sveikatai. Turi būti imtasi reikiamų priemonių, kad nerūkantieji būtų apsaugoti nuo tabako dūmų poilsio vietose.</text:span></text:p>
      <text:p text:style-name="P426"><text:span text:style-name="T427">33</text:span><text:span text:style-name="T428">. Persirengimo kambariai ir spintelės.</text:span></text:p>
      <text:p text:style-name="P429"><text:span text:style-name="T430">33.1</text:span><text:span text:style-name="T431">. Persirengimo kambariuose turi būti įrengtos sėdimos vietos.</text:span></text:p>
      <text:p text:style-name="P432"><text:span text:style-name="T433">33.2</text:span><text:span text:style-name="T434">. Kai persirengimo kambariai pagal 17.1 punktą nėra reikalingi, kiekvienam darbuotojui turi būti įrengta vieta drabužiams laikyti.</text:span></text:p>
      <text:p text:style-name="P435"><text:span text:style-name="T436">34</text:span><text:span text:style-name="T437">. Dušai ir praustuvai:</text:span></text:p>
      <text:p text:style-name="P438"><text:span text:style-name="T439">34.1</text:span><text:span text:style-name="T440">. Darbuotojams, jei to reikalauja darbo pobūdis arba higienos poreikiai, turi būti įrengti tinkami dušai.</text:span></text:p>
      <text:p text:style-name="P441"><text:span text:style-name="T442">Dušų kambariai turi būti įrengti atskirai vyrams ir moterims arba tam tikrais atvejais turi būti sudaryta galimybė jiems atskirai naudotis dušų kambariais.</text:span></text:p>
      <text:p text:style-name="P443"><text:span text:style-name="T444">34.2</text:span><text:span text:style-name="T445">. Dušų kambariai turi būti pakankamai dideli, kad kiekvienas darbuotojas galėtų be kliūčių praustis pagal higienos reikalavimus.</text:span></text:p>
      <text:p text:style-name="P446"><text:span text:style-name="T447">Dušams turi būti tiekiamas karštas ir šaltas vanduo.</text:span></text:p>
      <text:p text:style-name="P448"><text:span text:style-name="T449">34.3</text:span><text:span text:style-name="T450">. Kai dušai pagal 34.1 punkto pirmąją dalį nereikalingi, netoli darbo vietų ir persirengimo kambarių turi būti įrengta pakankamai rankų praustuvų su tekančiu vandeniu (jei būtina – karštu vandeniu).</text:span></text:p>
      <text:p text:style-name="P451"><text:span text:style-name="T452">Praustuvai turi būti įrengti vyrams ir moterims atskirai arba sudaryta galimybė jiems atskirai naudotis, kai to reikia etikos sumetimais.</text:span></text:p>
      <text:p text:style-name="P453"><text:span text:style-name="T454">34.4</text:span><text:span text:style-name="T455">. Kai patalpos, kuriose įrengti dušai ar praustuvai, yra atskirtos nuo persirengimo kambarių, iš vienos patalpos turi būti nesunku patekti į kitą.</text:span></text:p>
      <text:p text:style-name="P456"><text:span text:style-name="T457">35</text:span><text:span text:style-name="T458">. Tualeto kambariai ir praustuvai:</text:span></text:p>
      <text:p text:style-name="P459"><text:span text:style-name="T460">35.1</text:span><text:span text:style-name="T461">. Prie darbo vietų, poilsio patalpų, persirengimo kambarių ir patalpų, kuriose įrengti dušai ar praustuvai, turi būti įrengtas reikiamas kiekis atskirų tualeto kambarių ir praustuvų.</text:span></text:p>
      <text:p text:style-name="P462"><text:span text:style-name="T463">35.2</text:span><text:span text:style-name="T464">. Moterims ir vyrams turi būti įrengti atskiri tualetai arba tam tikrais atvejais sudaryta galimybės tais pačiais tualetais naudotis atskirai.</text:span></text:p>
      <text:p text:style-name="P465"><text:span text:style-name="T466">36</text:span><text:span text:style-name="T467">. Pirmosios pagalbos patalpos:</text:span></text:p>
      <text:p text:style-name="P468"><text:span text:style-name="T469">36.1</text:span><text:span text:style-name="T470">. Jei būtina, atsižvelgiant į darbuotojų veiklos pobūdį, jų skaičių ir traumų dažnumą turi būti įrengiama viena ar daugiau pirmosios pagalbos patalpų.</text:span></text:p>
      <text:p text:style-name="P471"><text:span text:style-name="T472">36.2</text:span><text:span text:style-name="T473">. Pirmosios pagalbos patalpose turi būti reikalingi pirmosios pagalbos įrengimai ir priemonės, į patalpas turi būti lengvai patenkama su neštuvais.</text:span></text:p>
      <text:soft-page-break/>
      <text:p text:style-name="P474"><text:span text:style-name="T475">Šios patalpos turi būti paženklintos ir nurodytos kelrodžiais pagal normatyvinius dokumentus.</text:span></text:p>
      <text:p text:style-name="P476"><text:span text:style-name="T477">36.3</text:span><text:span text:style-name="T478">. Be to, reikiamų pirmosios pagalbos priemonių turi būti visose darbo patalpose, kuriose jų gali prireikti pagal darbo pobūdį.</text:span></text:p>
      <text:p text:style-name="P479"><text:span text:style-name="T480">Šios priemonės turi būti reikiamai pažymėtos ir lengvai pasiekiamos.</text:span></text:p>
      <text:p text:style-name="P481"><text:span text:style-name="T482">37</text:span><text:span text:style-name="T483">. Darbovietės lauke (specialūs reikalavimai):</text:span></text:p>
      <text:p text:style-name="P484"><text:span text:style-name="T485">37.1</text:span><text:span text:style-name="T486">. Darbo vietos, judėjimo keliai ir kitos vietos arba įrenginiai, esantys lauke kur darbuotojai dirba arba gali būti darbo metu, turi būti įrengtos taip, kad užtikrintų pėsčiųjų ir transporto priemonių saugų eismą.</text:span></text:p>
      <text:p text:style-name="P487">Šių nuostatų 28, 29 ir 30 punktai taikomi judėjimo keliams, esantiems įmonės teritorijoje, vedantiems į nuolatines darbo vietas, taip pat judėjimo keliams, naudojamiems įmonės įrengimų nuolatinei priežiūrai ir kontrolei bei vedantiems į krovimo aikšteles ir platformas.</text:p>
      <text:p text:style-name="P488"><text:span text:style-name="T489">Šių nuostatų 28 punkto nuostatos taikomos ir darbovietėms lauke.</text:span></text:p>
      <text:p text:style-name="P490"><text:span text:style-name="T491">37.2</text:span><text:span text:style-name="T492">. Darbovietėse, esančiose lauke, turi būti įrengtas normalus dirbtinis apšvietimas, jei nepakanka dienos šviesos.</text:span></text:p>
      <text:p text:style-name="P493"/>
      <text:p text:style-name="P494"><text:span text:style-name="T495">IV</text:span><text:span text:style-name="T496">.<text:s/></text:span><text:span text:style-name="T497">Saugos ir sveikatos privalomi minimalūs reikalavimai esamoms darbovietėms</text:span></text:p>
      <text:p text:style-name="P498"/>
      <text:p text:style-name="P499"><text:span text:style-name="T500">38</text:span><text:span text:style-name="T501">. Elektros instaliacijos:</text:span></text:p>
      <text:p text:style-name="P502"><text:span text:style-name="T503">38.1</text:span><text:span text:style-name="T504">. Elektros instaliacijos turi būti įrengtos taip, kad nekiltų gaisro arba sprogimo pavojaus; asmenys turi būti apsaugoti nuo nelaimingų atsitikimų pavojaus dėl tiesioginio ar netiesioginio kontakto su elektros instaliacija.</text:span></text:p>
      <text:p text:style-name="P505"><text:span text:style-name="T506">38.2</text:span><text:span text:style-name="T507">. Elektros instaliacija ir saugos priemonės turi atitikti elektros įtampą, aplinkos sąlygas ir asmenų, kontaktuojančių su instaliacijos dalimis, kvalifikaciją.</text:span></text:p>
      <text:p text:style-name="P508"><text:span text:style-name="T509">39</text:span><text:span text:style-name="T510">. Evakuaciniai keliai ir išėjimai:</text:span></text:p>
      <text:p text:style-name="P511"><text:span text:style-name="T512">39.1</text:span><text:span text:style-name="T513">. Evakuacinių kelių ir išėjimų turi būti reikiamas kiekis.</text:span></text:p>
      <text:p text:style-name="P514"><text:span text:style-name="T515">40</text:span><text:span text:style-name="T516">. Poilsio patalpos ir poilsio zonos:</text:span></text:p>
      <text:p text:style-name="P517"><text:span text:style-name="T518">40.1</text:span><text:span text:style-name="T519">. Darbuotojų saugos ir sveikatos požiūriu, atsižvelgiant į darbo pobūdį ir veiklą, arba esant tam tikram darbuotojų skaičiui, reikiamu atstumu turi būti įrengta poilsio ir (arba) apšilimo patalpa ar atitinkamai poilsio zona.</text:span></text:p>
      <text:p text:style-name="P520"><text:span text:style-name="T521">Ši nuostata netaikoma, kai dirbama patalpose, kuriose darbuotojai gali tinkamai ilsėtis pertraukų metu.</text:span></text:p>
      <text:p text:style-name="P522"><text:span text:style-name="T523">40.2</text:span><text:span text:style-name="T524">. Poilsio patalpose ir poilsio zonose turi būti pakankamai stalų ir kėdžių su atramomis.</text:span></text:p>
      <text:p text:style-name="P525"><text:span text:style-name="T526">40.3</text:span><text:span text:style-name="T527">. Poilsio patalpos ir poilsio zonos turi būti įrengtos taip, kad nerūkantieji būtų apsaugoti nuo tabako dūmų.</text:span></text:p>
      <text:p text:style-name="P528"><text:span text:style-name="T529">41</text:span><text:span text:style-name="T530">. Dušai, tualetai ir praustuvai:</text:span></text:p>
      <text:p text:style-name="P531"><text:span text:style-name="T532">41.1</text:span><text:span text:style-name="T533">. Darbo vietos turi būti įrengtos taip, kad netoli jų būtų:</text:span></text:p>
      <text:p text:style-name="P534">- dušai, kai to reikalauja darbo pobūdis,</text:p>
      <text:p text:style-name="P535"><text:span text:style-name="T536">- specialios patalpos su reikiamu kiekiu tualetų ir praustuvų.</text:span></text:p>
      <text:p text:style-name="P537"><text:span text:style-name="T538">41.2</text:span><text:span text:style-name="T539">. Praustuvai turi būti aprūpinti tekančiu vandeniu (jei būtina – karštu vandeniu), o dušai – šaltu ir karštu vandeniu.</text:span></text:p>
      <text:p text:style-name="P540"><text:span text:style-name="T541">41.3</text:span><text:span text:style-name="T542">. Moterims ir vyrams turi būti įrengti atskiri dušai arba tam tikrais atvejais sudaryta galimybė tais pačiais dušais naudotis atskirai.</text:span></text:p>
      <text:p text:style-name="P543"><text:span text:style-name="T544">41.4</text:span><text:span text:style-name="T545">. Moterims ir vyrams turi būti įrengti atskiri tualetai arba tam tikrais atvejais sudaryta galimybė tais pačiais tualetais naudotis atskirai.</text:span></text:p>
      <text:p text:style-name="P546"><text:span text:style-name="T547">42</text:span><text:span text:style-name="T548">. Pirmosios pagalbos priemonės:</text:span></text:p>
      <text:p text:style-name="P549"><text:span text:style-name="T550">42.1</text:span><text:span text:style-name="T551">. Darbovietės turi būti aprūpintos pirmosios pagalbos priemonėmis.</text:span></text:p>
      <text:p text:style-name="P552"><text:span text:style-name="T553">Šios priemonės turi būti reikiamai pažymėtos ir lengvai pasiekiamos.</text:span></text:p>
      <text:p text:style-name="P554"><text:span text:style-name="T555">43</text:span><text:span text:style-name="T556">. Pėsčiųjų ir transporto priemonių judėjimas:</text:span></text:p>
      <text:p text:style-name="P557"><text:span text:style-name="T558">43.1</text:span><text:span text:style-name="T559">. Darbo vietos patalpose ir lauke turi būti įrengtos taip, kad saugiai galėtų judėti pėstieji ir transporto priemonės.</text:span></text:p>
      <text:p text:style-name="P560"><text:span text:style-name="T5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8T13:33:00Z</meta:creation-date>
    <dc:date>2016-07-28T13:33:00Z</dc:date>
    <meta:template xlink:href="Normal" xlink:type="simple"/>
    <meta:editing-cycles>2</meta:editing-cycles>
    <meta:editing-duration>PT0S</meta:editing-duration>
    <meta:document-statistic meta:page-count="7" meta:paragraph-count="398" meta:word-count="2745" meta:character-count="21897" meta:row-count="850" meta:non-whitespace-character-count="19550"/>
  </office:meta>
</office:document-meta>
</file>