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0 m. liepos 14 d. NUTARIMO Nr. 1072 „DĖL<text:s/></text:span><text:span text:style-name="T14">ŠILTNAMIO EFEKTĄ SUKELIANČIŲ DUJŲ REGISTRO ĮSTEIGIMO, ŠILTNAMIO EFEKTĄ SUKELIANČIŲ DUJŲ REGISTRO<text:s/></text:span><text:span text:style-name="T15">NUOSTATŲ PATVIRTINIMO IR REGISTRO VEIKLOS PRADŽIOS NUSTATYMO“ PAKEITIMO</text:span></text:p>
      <text:p text:style-name="Normal"/>
      <text:p text:style-name="P16">2011 m. vasario 2 d. Nr. 122</text:p>
      <text:p text:style-name="P17">Vilnius</text:p>
      <text:p text:style-name="P18"/>
      <text:p text:style-name="P19">Vadovaudamasi Lietuvos Respublikos klimato kaitos valdymo finansinių instrumentų įstatymo (Žin., 2009, Nr.<text:s/><text:a xlink:href="https://www.e-tar.lt/portal/lt/legalAct/TAR.B77E00EAEBEB" office:target-frame-name="_blank" xlink:show="new"><text:span text:style-name="T20">87-3662</text:span></text:a>; 2010, Nr.<text:s/><text:a xlink:href="https://www.e-tar.lt/portal/lt/legalAct/TAR.FF47C9C9E75E" office:target-frame-name="_blank" xlink:show="new"><text:span text:style-name="T21">145-7427</text:span></text:a>) 12 straipsnio 3 dalimi ir atsižvelgdama į 2004 m. gruodžio 21 d. Komisijos reglamento (EB) Nr. 2216/2004 dėl standartizuotos ir apsaugotos registrų sistemos sutinkamai su 2003/87/EB Europos Parlamento ir Tarybos direktyva ir 280/2004/EB Europos Parlamento ir Tarybos sprendimu (OL 2004 L 386, p. 1) su paskutiniais pakeitimais, padarytais 2010 m. spalio 7 d. Komisijos reglamentu (ES) Nr. 920/2010 (OL 2010 L 270, p. 1), nuostatas, Lietuvos Respublikos Vyriausybė<text:span text:style-name="T22"><text:s/></text:span><text:span text:style-name="T23">nutari</text:span>a:</text:p>
      <text:p text:style-name="P24">Pakeisti Lietuvos Respublikos Vyriausybės 2010 m. liepos 14 d. nutarimą Nr. 1072 „Dėl Šiltnamio efektą sukeliančių dujų registro įsteigimo, Šiltnamio efektą sukeliančių dujų registro nuostatų patvirtinimo ir registro veiklos pradžios nustatymo“ (Žin., 2010, Nr.<text:s/><text:a xlink:href="https://www.e-tar.lt/portal/lt/legalAct/TAR.B39E1B86CDF2" office:target-frame-name="_blank" xlink:show="new"><text:span text:style-name="T25">88-4657</text:span></text:a>):</text:p>
      <text:p text:style-name="P26">1. Įrašyti preambulėje vietoj žodžių „2008 m.<text:s/>spalio 8 d. Komisijos reglamentu (EB) Nr. 994/2008 (OL 2008 L 271, p. 3)“ žodžius „2010 m. spalio 7 d. Komisijos reglamentu (ES) Nr. 920/2010 (OL 2010 L 270, p. 1)“.</text:p>
      <text:p text:style-name="P27">2. Nurodytu nutarimu patvirtintuose Šiltnamio efektą sukeliančių dujų registro nuostatuose:</text:p>
      <text:p text:style-name="P28">2.1. Įrašyti 5.1 punkte vietoj žodžių „2008 m. spalio 8 d. Komisijos reglamentu (EB) Nr. 994/2008 (OL 2008 L 271, p. 3)“ žodžius „2010 m. spalio 7 d. Komisijos reglamentu (ES) Nr. 920/2010 (OL 2010 L 270, p. 1)“.</text:p>
      <text:p text:style-name="P29">2.2. Išdėstyti 13.4 punktą taip:</text:p>
      <text:p text:style-name="P30">„13.4. atlikti kitus Nuostatuose ir (ar) Reglamento 10, 19, 21a, 23, 41, 42, 44, 47, 48, 48a, 59 ir 67<text:span text:style-name="T31"><text:s/></text:span>straipsniuose kompetentingai institucijai nustatytus veiksmus.“</text:p>
      <text:p text:style-name="P32">2.3. Įrašyti 23 punkte po žodžių „įgaliotinių tapatybę patvirtinančius<text:s/>dokumentus ar jų kopijas“ žodžius „ir kitus Reglamento IV a priede nustatytus dokumentus ir įgaliotinio tapatybės duomenis“.</text:p>
      <text:p text:style-name="P33">2.4. Išbraukti 24 punkte žodžius „arba ne Lietuvos Respublikoje registruotam juridiniam asmeniui“ ir „arba juridinio asmens registravimą patvirtinantį dokumentą“.</text:p>
      <text:p text:style-name="P34">2.5. Papildyti 24<text:span text:style-name="T35">1</text:span><text:s/>punktu:</text:p>
      <text:p text:style-name="P36">„24<text:span text:style-name="T37">1</text:span>. Registro tvarkymo įstaiga gali atidaryti asmens sąskaitą tik tada, jeigu asmens, prašančio atidaryti sąskaitą, nuolatinė gyvenamoji vieta yra Lietuvos Respublikoje (kai sąskaitą prašoma atidaryti fiziniam asmeniui) arba asmuo registruotas Lietuvos Respublikoje (kai sąskaitą prašoma atidaryti juridiniam asmeniui).“</text:p>
      <text:p text:style-name="P38">2.6. Papildyti 34.6 punktu:</text:p>
      <text:p text:style-name="P39">„34.6. kreiptis į kompetentingą instituciją, jeigu nesutinka su registro tvarkymo įstaigos sprendimais.“</text:p>
      <text:p text:style-name="P40">2.7. Išdėstyti 39 punktą taip: <text:s/></text:p>
      <text:p text:style-name="P41">„39. Už sąskaitos registre tvarkymą imamas Lietuvos Respublikos Vyriausybės nustatyto dydžio metinis atlyginimas. Registro tvarkymo įstaiga registro objektus registruoja ir duomenis į veiklos<text:s/>vykdytojo ar asmens sąskaitą įrašo neatlygintinai.“</text:p>
      <text:p text:style-name="P42">2.8. Papildyti 39<text:span text:style-name="T43">1</text:span><text:s/>punktu:</text:p>
      <text:p text:style-name="P44">„39<text:span text:style-name="T45">1</text:span>. Sąskaitos turėtojas atlyginimą už sąskaitos registre tvarkymą sumoka kasmet iki einamųjų kalendorinių metų vasario 15 dienos. Kai atidaroma nauja sąskaita, sąskaitos turėtojas tais kalendoriniais metais, kuriais atidaryta sąskaita, moka tokią atlyginimo dalį, kuri apskaičiuojama atsižvelgiant į einamojo ir likusių iki einamųjų kalendorinių metų pabaigos mėnesių skaičių.“</text:p>
      <text:p text:style-name="P46">2.9. Papildyti 59 punktą šiuo trečiuoju sakiniu:<text:s/></text:p>
      <text:p text:style-name="P47">„Registro tvarkymo įstaiga išmetamųjų teršalų mažinimo vienetus / patvirtintų išmetamųjų teršalų mažinimo vienetus, kurių jau vieną kartą atsisakyta, perveda tik į pasibaigusio galiojimo registro objektų sąskaitą.“</text:p>
      <text:p text:style-name="P48">2.10. Įrašyti 61<text:s/>punkte po žodžių „Juridinio asmenų registro duomenys“ žodžius „ir Gyventojų registro duomenys“.</text:p>
      <text:p text:style-name="P49">2.11. Papildyti 62 punktą šiuo antruoju sakiniu:</text:p>
      <text:p text:style-name="P50">„Registrui reikia šių Gyventojų registro duomenų: fizinio asmens vardas, pavardė, gyvenamoji vieta.“</text:p>
      <text:p text:style-name="P51">2.12. Papildyti 72 punktą šiuo antruoju sakiniu:</text:p>
      <text:p text:style-name="P52">„Atlyginimas už registro duomenų teikimą turi būti sumokėtas iki prašymo pateikti duomenis pateikimo dienos.“</text:p>
      <text:p text:style-name="P53">2.13. Išdėstyti 77 punktą taip:</text:p>
      <text:p text:style-name="P54">„77. Registro tvarkymo įstaigos interneto svetainėje<text:s/>pateikiama informacija apie registro objektus ir tikslus, registro tvarkymo įstaigą, registro tvarkymą, asmenų teises susipažinti su registre tvarkomais jų pateiktais duomenimis, atlyginimo už<text:span text:style-name="T55"><text:s/></text:span>sąskaitos tvarkymą ir paštu siunčiamą sąskaitos išrašą dydžius,<text:s/>rinkliavos už sąskaitos atidarymą dydį, klaidingų, netikslių, neišsamių duomenų ištaisymo tvarką, registro duomenų teikėjus, registro duomenų gavimo tvarką.“</text:p>
      <text:p text:style-name="P56"/>
      <text:p text:style-name="P57"/>
      <text:p text:style-name="P58">MINISTRAS PIRMININKAS<text:tab/>ANDRIUS KUBILIUS</text:p>
      <text:p text:style-name="Normal"/>
      <text:p text:style-name="P59">APLINKOS MINISTRAS<text:tab/>GEDIMINAS KAZLAUSKAS</text:p>
      <text:p text:style-name="Normal"/>
      <text:p text:style-name="P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8T17:24:00Z</meta:creation-date>
    <dc:date>2015-09-08T17:24:00Z</dc:date>
    <meta:print-date>2011-02-03T09:06:00Z</meta:print-date>
    <meta:template xlink:href="Normal" xlink:type="simple"/>
    <meta:editing-cycles>2</meta:editing-cycles>
    <meta:editing-duration>PT0S</meta:editing-duration>
    <meta:document-statistic meta:page-count="2" meta:paragraph-count="42" meta:word-count="674" meta:character-count="5058" meta:row-count="170" meta:non-whitespace-character-count="4426"/>
  </office:meta>
</office:document-meta>
</file>