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IETOS SAVIVALDOS PAGRINDŲ ĮSTATYMO 6 STRAIPSNIO PAKEITIMO</text:p>
      <text:p text:style-name="P11"/>
      <text:p text:style-name="P12">1990 m. liepos 19 d. Nr. I-394</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Pake</text:span><text:span text:style-name="T21">isti Lietuvos Respublikos vietos savivaldos pagrindų įstatymo šeštąjį straipsnį ir išdėstyti jį taip:</text:span></text:p>
      <text:p text:style-name="P22"><text:span text:style-name="T23">6</text:span><text:span text:style-name="T24"><text:s/>straipsnis.<text:s/></text:span><text:span text:style-name="T25">Tarybos sesija</text:span></text:p>
      <text:p text:style-name="P26"><text:span text:style-name="T27">1</text:span><text:span text:style-name="T28">. Pagrindinė Tarybos darbo forma yra sesija.</text:span></text:p>
      <text:p text:style-name="P29"><text:span text:style-name="T30">2</text:span><text:span text:style-name="T31">. Pirmąją naujai išrinktos Tarybos sesiją sušaukia atitinkama rink</text:span><text:span text:style-name="T32">iminė komisija ne vėliau kaip per dvi savaites po rinkimų, jeigu išrinkti ne mažiau kaip du trečdaliai Tarybos deputatų. Ją pradeda rinkiminės komisijos pirmininkas ir pirmininkauja iki Tarybos pirmininko išrinkimo.</text:span></text:p>
      <text:p text:style-name="P33">Kitas Tarybos sesijas šaukia Tarybos pirmininkas (prezidiumas) savo iniciatyva arba kaip to raštu, nurodydami svarstytinus klausimus, reikalauja ne mažiau kaip trečdalis Tarybos deputatų, taip pat savivaldybės valdymo organui pasiūlius.</text:p>
      <text:p text:style-name="P34">Ne vėliau kaip per dvi savaites nuo deputatų reikalavimų gavimo Tarybos pirmininkas (prezidiumas) privalo sušaukti sesiją. Jeigu per nustatytą laiką sesija nesušaukiama, ją gali sukviesti ne mažiau kaip trečdalis Tarybos deputatų savo sprendimu.</text:p>
      <text:p text:style-name="P35"><text:span text:style-name="T36">Jeigu nedalyvauja Tarybos pirmininkas ir jo pavaduotojas, Tarybai nus</text:span><text:span text:style-name="T37">prendus, sesiją pradeda ir jos posėdžiams pirmininkauja vienas iš deputatų.</text:span></text:p>
      <text:p text:style-name="P38"><text:span text:style-name="T39">3</text:span><text:span text:style-name="T40">. Tarybos sesija yra teisėta, jeigu joje dalyvauja ne mažiau kaip du trečdaliai Tarybos deputatų.</text:span></text:p>
      <text:p text:style-name="P41">Jeigu sesija neįvyko arba neapsvarstė visų klausimų dėl to, kad nebuvo kvorumo, tai pakartotinė sesija ankstesniąja darbotvarke arba posėdžiai neapsvarstytais klausimais yra teisėti, kai juose dalyvauja Tarybos deputatų dauguma.</text:p>
      <text:p text:style-name="P42">Tarybos sprendimai priimami posėdyje dalyvaujančių Tarybos deputatų balsų dauguma, kai yra kvorumas, arba visų Tarybos deputatų dauguma, išskyrus atvejus, kai kitaip numatyta įstatymo.</text:p>
      <text:p text:style-name="P43"/>
      <text:p text:style-name="Normal"/>
      <text:p text:style-name="P44">LIETUVOS RESPUBLIKOS</text:p>
      <text:p text:style-name="P45">AUKŠČIAUSIOSIOS TARYBOS PIRMININKAS<text:tab/>V. LANDSBERGIS</text:p>
      <text:p text:style-name="P46">______________</text:p>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9:35:00Z</meta:creation-date>
    <dc:date>2015-09-01T19:35:00Z</dc:date>
    <meta:template xlink:href="Normal" xlink:type="simple"/>
    <meta:editing-cycles>2</meta:editing-cycles>
    <meta:editing-duration>PT0S</meta:editing-duration>
    <meta:document-statistic meta:page-count="1" meta:paragraph-count="22" meta:word-count="256" meta:character-count="1920" meta:row-count="60" meta:non-whitespace-character-count="1686"/>
  </office:meta>
</office:document-meta>
</file>