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8729in" style:use-optimal-column-width="false"/>
    </style:style>
    <style:style style:name="TableColumn35" style:family="table-column">
      <style:table-column-properties style:column-width="1.5166in" style:use-optimal-column-width="false"/>
    </style:style>
    <style:style style:name="TableColumn36" style:family="table-column">
      <style:table-column-properties style:column-width="3.909in" style:use-optimal-column-width="false"/>
    </style:style>
    <style:style style:name="Table33"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end"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TableColumn57" style:family="table-column">
      <style:table-column-properties style:column-width="0.8729in" style:use-optimal-column-width="false"/>
    </style:style>
    <style:style style:name="TableColumn58" style:family="table-column">
      <style:table-column-properties style:column-width="1.5166in" style:use-optimal-column-width="false"/>
    </style:style>
    <style:style style:name="TableColumn59" style:family="table-column">
      <style:table-column-properties style:column-width="3.909in" style:use-optimal-column-width="false"/>
    </style:style>
    <style:style style:name="Table56" style:family="table">
      <style:table-properties style:width="6.2986in" fo:margin-left="0in" table:align="left"/>
    </style:style>
    <style:style style:name="TableRow60" style:family="table-row">
      <style:table-row-properties style:min-row-height="0.0416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end"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keep-together="alway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text:s/><text:line-break/>ĮSAKYMO Nr. ISAK-2335 „DĖL TYRĖJŲ KARJEROS PROGRAMOS PATVIRTINIMO“ PAKEITIMO</text:p>
      <text:p text:style-name="P9"/>
      <text:p text:style-name="P10">2011 m. lapkričio 24 d. Nr. V-2251?</text:p>
      <text:p text:style-name="P11">Vilnius</text:p>
      <text:p text:style-name="P12"/>
      <text:p text:style-name="P13"><text:span text:style-name="T14">Vadovaudamasis Valstybės projektų planavimo tvarkos aprašo, patvirtinto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15">44-1665</text:span></text:a><text:span text:style-name="T16">; 2011, Nr.<text:s/></text:span><text:a xlink:href="https://www.e-tar.lt/portal/lt/legalAct/TAR.4225F4DC3063" office:target-frame-name="_blank" xlink:show="new"><text:span text:style-name="T17">9-395</text:span></text:a><text:span text:style-name="T18">, Nr.<text:s/></text:span><text:a xlink:href="https://www.e-tar.lt/portal/lt/legalAct/TAR.14C6E0776F08" office:target-frame-name="_blank" xlink:show="new"><text:span text:style-name="T19">130-6185</text:span></text:a><text:span text:style-name="T20">), 16</text:span><text:span text:style-name="T21">1</text:span><text:span text:style-name="T22"><text:s/>punktu ir atsižvelgdamas į Lietuvos mokslo tarybos 2011 m. lapkričio 14 d. raštu Nr. 4S-1130 „Dėl Lietuvos mokslo tarybos administruojamų humanitarinių ir socialinių mokslų sričių programų projektų“ pateiktą išvadą,</text:span></text:p>
      <text:p text:style-name="P23"><text:span text:style-name="T24">p a k e i č i u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25">7-261</text:span></text:a><text:span text:style-name="T26">; 2009, Nr.<text:s/></text:span><text:a xlink:href="https://www.e-tar.lt/portal/lt/legalAct/TAR.A02620D84B91" office:target-frame-name="_blank" xlink:show="new"><text:span text:style-name="T27">32-1252</text:span></text:a><text:span text:style-name="T28">) (toliau – Programa):</text:span></text:p>
      <text:p text:style-name="P29"><text:span text:style-name="T30">1</text:span><text:span text:style-name="T31">. išdėstau Programos 1 priedo MTEP veiklų vykdymo paprogramės Nacionalinių mokslo programų ir kitų aukšto lygio MTEP projektų vykdymo priemonės 6.2.4 punktą taip:</text:span></text:p>
      <text:p text:style-name="P32">„</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6.2.4.</text:span></text:p>
          </table:table-cell>
          <table:table-cell table:style-name="TableCell41">
            <text:p text:style-name="P42">Pareiškėjas</text:p>
            <text:p text:style-name="P43">(Vykdytojas)<text:s/></text:p>
          </table:table-cell>
          <table:table-cell table:style-name="TableCell44">
            <text:p text:style-name="P45"><text:span text:style-name="T46">Valstybinis mokslinių tyrimų institutas Fizinių ir technologijos mokslų centras, Lietuvių literatūros ir tautosakos institutas, Lietuvos istorijos institutas, Lietuvos kultūros tyrimų institutas, Vilniaus dailės akademija, Klaipėdos universitetas, Šiaulių universitetas, Vilniaus universitetas, Vytauto Didžiojo universitetas, Lietuvos edukologijos universitetas.</text:span></text:p>
          </table:table-cell>
        </table:table-row>
      </table:table>
      <text:p text:style-name="P47"><text:span text:style-name="T48">“;</text:span></text:p>
      <text:p text:style-name="P49"/>
      <text:p text:style-name="P50"><text:span text:style-name="T51">2</text:span><text:span text:style-name="T52">. išdėstau Programos 1 priedo MTEP veiklų vykdymo paprogramės Nacionalinių mokslo programų ir kitų aukšto lygio MTEP projektų vykdymo priemonės 6.2.4</text:span><text:span text:style-name="T53">1</text:span><text:span text:style-name="T54"><text:s/>punktą taip:</text:span></text:p>
      <text:p text:style-name="P55">„</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6.2.4</text:span><text:span text:style-name="T64">1</text:span><text:span text:style-name="T65">.</text:span></text:p>
          </table:table-cell>
          <table:table-cell table:style-name="TableCell66">
            <text:p text:style-name="P67">Partneriai</text:p>
          </table:table-cell>
          <table:table-cell table:style-name="TableCell68">
            <text:p text:style-name="P69"><text:span text:style-name="T70">Lietuvos istorijos institutas, Lietuvos edukologijos universitetas, Kauno technologijos universitetas, Vilniaus universitetas, Lietuvos mokslų akademijos Vrublevskių biblioteka.</text:span></text:p>
          </table:table-cell>
        </table:table-row>
      </table:table>
      <text:p text:style-name="P71"><text:span text:style-name="T72">“.</text:span></text:p>
      <text:p text:style-name="P73"/>
      <text:p text:style-name="P74"/>
      <text:p text:style-name="P75">Švietimo ir mokslo ministras<text:tab/>Gintaras Steponavičius</text:p>
      <text:p text:style-name="P76"/>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4:00Z</meta:creation-date>
    <dc:date>2015-12-29T12:24:00Z</dc:date>
    <meta:template xlink:href="Normal" xlink:type="simple"/>
    <meta:editing-cycles>2</meta:editing-cycles>
    <meta:editing-duration>PT0S</meta:editing-duration>
    <meta:document-statistic meta:page-count="1" meta:paragraph-count="29" meta:word-count="322" meta:character-count="2422" meta:row-count="92" meta:non-whitespace-character-count="2129"/>
  </office:meta>
</office:document-meta>
</file>